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4cm" style:rel-width="100%" table:align="left"/>
    </style:style>
    <style:style style:name="Tabela3.A" style:family="table-column">
      <style:table-column-properties style:column-width="3.538cm" style:rel-column-width="13565*"/>
    </style:style>
    <style:style style:name="Tabela3.B" style:family="table-column">
      <style:table-column-properties style:column-width="1.404cm" style:rel-column-width="5382*"/>
    </style:style>
    <style:style style:name="Tabela3.D" style:family="table-column">
      <style:table-column-properties style:column-width="1.614cm" style:rel-column-width="6187*"/>
    </style:style>
    <style:style style:name="Tabela3.E" style:family="table-column">
      <style:table-column-properties style:column-width="3.498cm" style:rel-column-width="13409*"/>
    </style:style>
    <style:style style:name="Tabela3.F" style:family="table-column">
      <style:table-column-properties style:column-width="3.503cm" style:rel-column-width="13427*"/>
    </style:style>
    <style:style style:name="Tabela3.A1" style:family="table-cell">
      <style:table-cell-properties style:vertical-align="middle"/>
    </style:style>
    <style:style style:name="Tabela3.A2" style:family="table-cell">
      <style:table-cell-properties style:vertical-align="bottom"/>
    </style:style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0.714cm" style:rel-column-width="2738*"/>
    </style:style>
    <style:style style:name="Tabela4.B" style:family="table-column">
      <style:table-column-properties style:column-width="4.26cm" style:rel-column-width="16331*"/>
    </style:style>
    <style:style style:name="Tabela4.C" style:family="table-column">
      <style:table-column-properties style:column-width="6.72cm" style:rel-column-width="25764*"/>
    </style:style>
    <style:style style:name="Tabela4.D" style:family="table-column">
      <style:table-column-properties style:column-width="5.399cm" style:rel-column-width="20702*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Calibri1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2p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Calibri1" fo:language="pl" fo:country="P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2pt" fo:font-weight="bold" style:font-size-asian="12pt" style:font-size-complex="12pt"/>
    </style:style>
    <style:style style:name="P1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1" fo:border-top="0.035cm solid #000001" fo:border-bottom="0.035cm solid #000001"/>
      <style:text-properties style:font-name="Calibri1" fo:font-size="12pt" fo:font-weight="bold" style:font-size-asian="12pt" style:font-size-complex="12p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1" fo:border-top="0.035cm solid #000001" fo:border-bottom="0.035cm solid #000001"/>
      <style:text-properties style:font-name="Calibri1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1" fo:border-right="0.035cm solid #000001" fo:border-top="none" fo:border-bottom="0.035cm solid #000001"/>
      <style:text-properties style:font-name="Calibri1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1" fo:border-top="none" fo:border-bottom="0.035cm solid #000001"/>
      <style:text-properties style:font-name="Calibri1" fo:font-size="12pt" fo:font-weight="bold" style:font-size-asian="12pt" style:font-size-complex="12pt"/>
    </style:style>
    <style:style style:name="P1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1" fo:border-top="none" fo:border-bottom="0.035cm solid #000001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style:font-name="Calibri1" fo:font-size="12pt" fo:font-weight="bold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23" style:family="paragraph" style:parent-style-name="Text_20_body">
      <style:paragraph-properties fo:margin-top="0cm" fo:margin-bottom="0cm"/>
      <style:text-properties fo:color="#00000a" style:font-name="Calibri1" fo:font-size="12pt" style:font-size-asian="12pt" style:font-size-complex="12pt"/>
    </style:style>
    <style:style style:name="P24" style:family="paragraph" style:parent-style-name="Text_20_body">
      <style:paragraph-properties fo:margin-top="0cm" fo:margin-bottom="0cm"/>
      <style:text-properties fo:color="#000000"/>
    </style:style>
    <style:style style:name="P25" style:family="paragraph" style:parent-style-name="Text_20_body">
      <style:paragraph-properties fo:margin-top="0cm" fo:margin-bottom="0cm"/>
      <style:text-properties fo:color="#000000" style:font-name="Calibri1" fo:font-size="12pt" style:font-size-asian="12pt" style:font-size-complex="12pt"/>
    </style:style>
    <style:style style:name="P26" style:family="paragraph" style:parent-style-name="Text_20_body">
      <style:paragraph-properties fo:margin-top="0cm" fo:margin-bottom="0cm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tyle="italic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fo:color="#000000" style:font-name="Calibri1" fo:font-size="12pt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Calibri1" fo:font-size="12pt" fo:font-weight="bold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text-line-through-style="none" style:font-name="Calibri1" fo:font-size="12pt" style:text-underline-style="none" style:text-blinking="false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2pt" fo:font-style="italic" fo:font-weight="bold" style:font-size-asian="12pt" style:font-size-complex="12pt"/>
    </style:style>
    <style:style style:name="P33" style:family="paragraph" style:parent-style-name="Text_20_body">
      <style:text-properties style:font-name="Calibri1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text-properties fo:color="#00000a" style:font-name="Calibri1" fo:font-size="12pt" style:font-size-asian="12pt" style:font-size-complex="12pt"/>
    </style:style>
    <style:style style:name="P40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2pt" style:text-underline-style="none" style:text-blinking="false" style:font-size-asian="12pt" style:font-size-complex="12pt"/>
    </style:style>
    <style:style style:name="P41" style:family="paragraph" style:parent-style-name="Text_20_body">
      <style:paragraph-properties fo:margin-top="0cm" fo:margin-bottom="0.212cm" fo:text-align="justify" style:justify-single-word="false"/>
      <style:text-properties style:font-name="Calibri1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09cm" fo:text-align="justify" style:justify-single-word="false" fo:text-indent="-0.635cm" style:auto-text-indent="false"/>
      <style:text-properties style:font-name="Calibri1" fo:font-size="12pt" style:font-size-asian="12pt" style:font-size-complex="12pt"/>
    </style:style>
    <style:style style:name="P43" style:family="paragraph" style:parent-style-name="Text_20_body" style:master-page-name="">
      <style:paragraph-properties fo:margin-left="0cm" fo:margin-right="0cm" fo:margin-top="0cm" fo:margin-bottom="0.109cm" fo:text-align="justify" style:justify-single-word="false" fo:text-indent="0.026cm" style:auto-text-indent="false" style:page-number="auto"/>
      <style:text-properties style:font-name="Calibri1" fo:font-size="12pt" style:font-size-asian="12pt" style:font-size-complex="12pt"/>
    </style:style>
    <style:style style:name="P44" style:family="paragraph" style:parent-style-name="Text_20_body" style:master-page-name="">
      <style:paragraph-properties fo:margin-left="0cm" fo:margin-right="0cm" fo:margin-top="0cm" fo:margin-bottom="0.109cm" fo:text-align="justify" style:justify-single-word="false" fo:text-indent="-0.079cm" style:auto-text-indent="false" style:page-number="auto"/>
      <style:text-properties style:font-name="Calibri1" fo:font-size="12pt" style:font-size-asian="12pt" style:font-size-complex="12pt"/>
    </style:style>
    <style:style style:name="P45" style:family="paragraph" style:parent-style-name="List_20_Paragraph">
      <style:paragraph-properties fo:margin-left="0.63cm" fo:margin-right="0cm" fo:margin-top="0cm" fo:margin-bottom="0cm" fo:line-height="100%" fo:text-indent="0cm" style:auto-text-indent="false"/>
      <style:text-properties fo:color="#000000"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46" style:family="paragraph" style:parent-style-name="Table_20_Contents">
      <style:text-properties style:font-name="Calibri" fo:font-size="12pt" style:font-size-asian="12pt" style:font-name-complex="Calibri2" style:font-size-complex="12pt"/>
    </style:style>
    <style:style style:name="P47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9" style:family="paragraph" style:parent-style-name="List_20_Paragraph" style:list-style-name="WWNum40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50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5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5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1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/>
    </style:style>
    <style:style style:name="T5" style:family="text">
      <style:text-properties fo:color="#000000" fo:font-style="italic" style:text-underline-style="solid" style:text-underline-width="auto" style:text-underline-color="font-color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9" style:family="text">
      <style:text-properties fo:color="#000000" style:font-name="Calibri" fo:font-weight="bold" style:font-weight-asian="bold" style:font-name-complex="Calibri2"/>
    </style:style>
    <style:style style:name="T10" style:family="text">
      <style:text-properties fo:color="#000000" style:font-name="Calibri" fo:font-weight="bold" style:font-weight-asian="bold" style:font-name-complex="Calibri2" style:font-weight-complex="bold"/>
    </style:style>
    <style:style style:name="T11" style:family="text">
      <style:text-properties fo:color="#000000" style:font-name="Calibri" fo:font-weight="normal" style:font-weight-asian="normal" style:font-name-complex="Calibri2" style:font-weight-complex="normal"/>
    </style:style>
    <style:style style:name="T12" style:family="text">
      <style:text-properties fo:color="#000000" style:font-name="Calibri" style:font-name-complex="Calibri2"/>
    </style:style>
    <style:style style:name="T13" style:family="text">
      <style:text-properties fo:color="#000000"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14" style:family="text">
      <style:text-properties fo:color="#000000" style:font-name="Calibri" fo:language="pl" fo:country="PL" style:text-underline-style="solid" style:text-underline-width="auto" style:text-underline-color="font-color" fo:font-weight="normal" style:font-weight-asian="normal" style:font-name-complex="Calibri2" style:font-weight-complex="normal"/>
    </style:style>
    <style:style style:name="T15" style:family="text">
      <style:text-properties fo:color="#000000" fo:language="pl" fo:country="PL" style:text-underline-style="solid" style:text-underline-width="auto" style:text-underline-color="font-color" fo:font-weight="bold" style:font-weight-asian="bold" style:font-name-complex="Calibri2"/>
    </style:style>
    <style:style style:name="T16" style:family="text">
      <style:text-properties fo:color="#000000" fo:language="pl" fo:country="PL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font-size-complex="11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a"/>
    </style:style>
    <style:style style:name="T22" style:family="text">
      <style:text-properties fo:color="#00000a" fo:font-weight="bold"/>
    </style:style>
    <style:style style:name="T23" style:family="text">
      <style:text-properties style:font-name="Calibri1" fo:font-style="italic" fo:font-weight="bold"/>
    </style:style>
    <style:style style:name="T24" style:family="text">
      <style:text-properties style:font-name="Calibri1" fo:font-size="12pt" style:font-size-asian="12pt" style:font-size-complex="12pt"/>
    </style:style>
    <style:style style:name="T25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weight="bold"/>
    </style:style>
    <style:style style:name="T27" style:family="text">
      <style:text-properties fo:font-style="italic"/>
    </style:style>
    <style:style style:name="T28" style:family="text">
      <style:text-properties fo:font-style="italic" fo:font-weight="bold"/>
    </style:style>
    <style:style style:name="T29" style:family="text">
      <style:text-properties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   <text:s text:c="147"/><text:span text:style-name="T28">Załącznik nr 1</text:span></text:p>
      <text:p text:style-name="P3">Znak sprawy: <text:s/><text:span text:style-name="T29">ZZ.PZ.330-1/18</text:span></text:p>
      <text:p text:style-name="P2"> </text:p>
      <text:p text:style-name="P2"><text:span text:style-name="T1">ZAMAWIAJĄCY:<text:line-break/></text:span>Miejski Ośrodek Pomocy Społecznej w Siemianowicach Śląskich</text:p>
      <text:p text:style-name="P33">ul. Szkolna 17<text:line-break/>41 — 100 Siemianowice Śląskie</text:p>
      <text:p text:style-name="P21">Wykonawca:</text:p>
      <text:p text:style-name="P23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23">Adres e-mail:                                                 .................................................</text:p>
      <text:p text:style-name="P31"> </text:p>
      <text:p text:style-name="P36">FORMULARZ OFERTOWY</text:p>
      <text:p text:style-name="P5"><text:tab/>W odpowiedzi na zapytanie ofertowe na realizację za<text:span text:style-name="T17">mówienia publicznego pn.: „Ekspert ds. wdrożeń zmian organizacyjnych” oferuję wykonanie zamówienia zgodnie z opisem przedmiotu zamówienia, i na warunkach określonych w zapytaniu</text:span> ofertowym za cenę: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3">Wynagrodzenie za 1 godzinę pracy <text:s/>netto:</text:p>
            <text:p text:style-name="P13"/>
            <text:p text:style-name="P13">(A)</text:p>
          </table:table-cell>
          <table:table-cell table:style-name="Tabela3.A1" office:value-type="string">
            <text:p text:style-name="P14">Liczba godzin</text:p>
            <text:p text:style-name="P15"/>
            <text:p text:style-name="P15"> </text:p>
            <text:p text:style-name="P14">(B)</text:p>
          </table:table-cell>
          <table:table-cell table:style-name="Tabela3.A1" office:value-type="string">
            <text:p text:style-name="P14">Wynagrodzenie</text:p>
            <text:p text:style-name="P14">za całą usługę netto:</text:p>
            <text:p text:style-name="P14">(C)</text:p>
            <text:p text:style-name="P14">(C=A x B)</text:p>
          </table:table-cell>
          <table:table-cell table:style-name="Tabela3.A1" office:value-type="string">
            <text:p text:style-name="P14">Stawka podatku VAT:</text:p>
            <text:p text:style-name="P14"><text:line-break/>(D)</text:p>
          </table:table-cell>
          <table:table-cell table:style-name="Tabela3.A1" office:value-type="string">
            <text:p text:style-name="P14">Kwota podatku VAT:</text:p>
            <text:p text:style-name="P14">(E)</text:p>
            <text:p text:style-name="P14"/>
            <text:p text:style-name="P14"/>
          </table:table-cell>
          <table:table-cell table:style-name="Tabela3.A1" office:value-type="string">
            <text:p text:style-name="P14">Łączna cena oferty brutto:</text:p>
            <text:p text:style-name="P14"/>
            <text:p text:style-name="P14">(F)</text:p>
            <text:p text:style-name="P14">F=(C+E)</text:p>
          </table:table-cell>
        </table:table-row>
        <table:table-row>
          <table:table-cell table:style-name="Tabela3.A2" office:value-type="string">
            <text:p text:style-name="P16"/>
            <text:p text:style-name="P16"><text:s text:c="3"/>....................zł</text:p>
            <text:p text:style-name="P16"/>
          </table:table-cell>
          <table:table-cell table:style-name="Tabela3.A1" office:value-type="string">
            <text:p text:style-name="P17"/>
            <text:p text:style-name="P17">360</text:p>
            <text:p text:style-name="P17"/>
          </table:table-cell>
          <table:table-cell table:style-name="Tabela3.A1" office:value-type="string">
            <text:p text:style-name="P18"/>
            <text:p text:style-name="P18">.....................zł</text:p>
            <text:p text:style-name="P18"/>
          </table:table-cell>
          <table:table-cell table:style-name="Tabela3.A1" office:value-type="string">
            <text:p text:style-name="P18"/>
            <text:p text:style-name="P18">........%</text:p>
            <text:p text:style-name="P18"/>
          </table:table-cell>
          <table:table-cell table:style-name="Tabela3.A1" office:value-type="string">
            <text:p text:style-name="P18"/>
            <text:p text:style-name="P18">...................zł</text:p>
            <text:p text:style-name="P18"/>
          </table:table-cell>
          <table:table-cell table:style-name="Tabela3.A1" office:value-type="string">
            <text:p text:style-name="P18"/>
            <text:p text:style-name="P18">.....................zł</text:p>
            <text:p text:style-name="P18"/>
          </table:table-cell>
        </table:table-row>
      </table:table>
      <text:p text:style-name="P40"> </text:p>
      <text:p text:style-name="P41"><text:span text:style-name="T4">(Złożona oferta powinna określać wynagrodzenie Wykonawcy za świadczenie 1 godziny usługi netto, wynagrodzenie za całą usługę netto, przy założeniu realizacji usługi przez 360 </text:span><text:span text:style-name="T28">godzin </text:span><text:span text:style-name="T4">powiększoną o kwotę podatku VAT, oraz łączną cenę oferty brutto - zgodnie z tabelą powyżej).</text:span></text:p>
      <text:p text:style-name="P29"/>
      <text:p text:style-name="P29">Oświadczam, że:</text:p>
      <text:p text:style-name="P42"><text:span text:style-name="T6"><text:s text:c="4"/>1.</text:span><text:span text:style-name="T26">  </text:span><text:span text:style-name="T3">w całkowitej cenie oferty zostały uwzględnione wszystkie koszty wykonania usługi w zakresie określonym w <text:s/>niniejszym zapytaniu ofertowym;</text:span></text:p>
      <text:p text:style-name="P44"><text:span text:style-name="T6"><text:s/>2.</text:span><text:span text:style-name="T26">  </text:span><text:span text:style-name="T3">zapoznałem/am się z przedmiotem zamówienia i nie wnoszę do niego żadnych zastrzeżeń; </text:span></text:p>
      <text:p text:style-name="P43"><text:span text:style-name="T6">3.</text:span><text:span text:style-name="T26"> </text:span><text:span text:style-name="T3">w pełni akceptuję oraz spełniam wszystkie warunki i wymagania dotyczące udziału w postępowaniu;</text:span></text:p>
      <text:p text:style-name="P42"><text:soft-page-break/><text:span text:style-name="T6"><text:s text:c="4"/>4</text:span><text:span text:style-name="T26"> </text:span><text:span text:style-name="T3">akceptuje wszystkie zapisy niniejszego zapytania ofertowego i zapewniam należytą staranność, terminowość i dyspozycyjność przy realizacji przedmiotowego zamówienia;</text:span></text:p>
      <text:p text:style-name="P42"><text:span text:style-name="T6"><text:s text:c="4"/>5.</text:span><text:span text:style-name="T26"> </text:span><text:span text:style-name="T3">zobowiązuję się w przypadku wyboru mojej oferty do zawarcia umowy w miejscu i terminie wyznaczonym przez Zamawiającego;</text:span></text:p>
      <text:p text:style-name="P7"><text:span text:style-name="T6">6.</text:span><text:span text:style-name="T26">   </text:span>w przypadku wyboru mojej oferty wykonam dokumentację w trakcie zajęć opisaną w zapytaniu ofertowym oraz wymaganą przez Zamawiająceg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………………………………………...… dn. _ _._ _.2018 r. <text:s text:c="30"/>…………………………………</text:p>
      <text:p text:style-name="P25"><text:s text:c="18"/>Miejscowość <text:s text:c="77"/>podpis Wykonawcy</text:p>
      <text:p text:style-name="P34"/>
      <text:p text:style-name="P34"/>
      <text:p text:style-name="P34"/>
      <text:p text:style-name="P37"/>
      <text:p text:style-name="P3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text:soft-page-break/><text:s text:c="151"/>Załącznik nr 2</text:p>
      <text:p text:style-name="P3">Znak sprawy: <text:span text:style-name="T29">ZZ.PZ.330-1/18</text:span></text:p>
      <text:p text:style-name="P4"/>
      <text:p text:style-name="P2"><text:span text:style-name="T22">ZAMAWIAJĄCY:<text:line-break/></text:span><text:span text:style-name="T21">Miejski Ośrodek Pomocy Społecznej w Siemianowicach Śląskich</text:span></text:p>
      <text:p text:style-name="P6">ul. Szkolna 17<text:line-break/>41 — 100 Siemianowice Śląskie</text:p>
      <text:p text:style-name="P2"><text:span text:style-name="T22">WYKONAWCA:</text:span><text:span text:style-name="T21"> </text:span></text:p>
      <text:p text:style-name="P23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39">Adres e-mail:                                                .................................................</text:p>
      <text:p text:style-name="P34"><text:span text:style-name="T20"><text:s/>WY</text:span><text:span text:style-name="T16">K</text:span><text:span text:style-name="T15">AZ <text:s/></text:span></text:p>
      <text:p text:style-name="P35">W odpowiedzi na zapytanie ofertowe na realizację zamówienia publicznego pn.: <text:span text:style-name="T17">„ Ekspert ds. wdrożeń zmian organizacyjnych”, d</text:span><text:span text:style-name="T14">o realizacji niniejszego zamówienia wskazuję/my:</text:span></text:p>
      <text:p text:style-name="P8"/>
      <text:list xml:id="list3974305593508474636" text:style-name="WWNum40">
        <text:list-item>
          <text:list>
            <text:list-item>
              <text:p text:style-name="P49"><text:span text:style-name="T10">Panią/Pana :</text:span><text:span text:style-name="T11"> imię i nazwisko: …...................................................................................................</text:span></text:p>
            </text:list-item>
          </text:list>
        </text:list-item>
      </text:list>
      <text:p text:style-name="P45">Ww osoba posiada wykształcenie wyższe <text:s/>i <text:s/>legitymuje się następującym doświadczeniem, o którym mowa w punkcie <text:s/>V ppkt 2):</text:p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6">Lp</text:p>
          </table:table-cell>
          <table:table-cell table:style-name="Tabela4.A1" office:value-type="string">
            <text:p text:style-name="P10"><text:span text:style-name="T9"><text:s text:c="7"/></text:span><text:span text:style-name="T8"><text:s text:c="3"/>Przedmiot</text:span></text:p>
            <text:p text:style-name="P9"><text:s text:c="10"/>zamówienia </text:p>
          </table:table-cell>
          <table:table-cell table:style-name="Tabela4.A1" office:value-type="string">
            <text:p text:style-name="P12"><text:span text:style-name="T9"><text:s text:c="2"/></text:span><text:span text:style-name="T11"><text:s/>Podmiot na rzecz <text:s text:c="2"/>którego <text:s text:c="2"/>wykonano/ </text:span></text:p>
            <text:p text:style-name="P12"><text:span text:style-name="T11"><text:s text:c="12"/>wykonuje się zamówieni</text:span><text:span text:style-name="T13">e</text:span></text:p>
          </table:table-cell>
          <table:table-cell table:style-name="Tabela4.D1" office:value-type="string">
            <text:p text:style-name="P11"><text:span text:style-name="T12"><text:s text:c="6"/></text:span><text:span text:style-name="T8">Data <text:s text:c="2"/>wykonania <text:s/></text:span></text:p>
            <text:p text:style-name="P9"><text:s text:c="10"/>zamówienia</text:p>
            <text:p text:style-name="P9"><text:s text:c="7"/>(od: dd-mm-rrrr</text:p>
            <text:p text:style-name="P9"><text:s text:c="8"/>do: dd-mm-rrrr)</text:p>
          </table:table-cell>
        </table:table-row>
        <table:table-row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  <text:p text:style-name="P46"/>
          </table:table-cell>
          <table:table-cell table:style-name="Tabela4.D2" office:value-type="string">
            <text:p text:style-name="P46"/>
            <text:p text:style-name="P46">od <text:s/>....-.....-...... do <text:s/>....-....-......</text:p>
          </table:table-cell>
        </table:table-row>
        <table:table-row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  <text:p text:style-name="P46"/>
          </table:table-cell>
          <table:table-cell table:style-name="Tabela4.D2" office:value-type="string">
            <text:p text:style-name="P46"/>
            <text:p text:style-name="P46">od <text:s/>....-.....-...... do <text:s/>....-....-......</text:p>
          </table:table-cell>
        </table:table-row>
      </table:table>
      <text:p text:style-name="P38"/>
      <text:p text:style-name="P38">O<text:span text:style-name="T5">świadczam/y, że  wyżej  wskazana osoba spełnia warunki udziału w postępowaniu.</text:span></text:p>
      <text:p text:style-name="P26">Ponadto oświadczam/y, że na żądanie Zamawiającego przedstawię/my <text:s/>referencje potwierdzające posiadane doświadczenie.</text:p>
      <text:p text:style-name="P19"><text:span text:style-name="T25"> </text:span> </text:p>
      <text:p text:style-name="P20"/>
      <text:p text:style-name="P20"/>
      <text:p text:style-name="P20">……………………………………dn. _ _._ _.2018r. <text:s text:c="7"/>  <text:s text:c="32"/>………………………………………</text:p>
      <text:p text:style-name="P20"><text:s text:c="9"/>Miejscowość <text:s text:c="15"/>   <text:s text:c="72"/> podpis Wykonawcy <text:s text:c="2"/></text:p>
      <text:p text:style-name="P19"><text:soft-page-break/><text:span text:style-name="T24">  <text:s text:c="124"/></text:span><text:span text:style-name="T23"><text:tab/><text:tab/> <text:s text:c="7"/>Załącznik nr 3</text:span></text:p>
      <text:p text:style-name="P3"/>
      <text:p text:style-name="P3">Znak sprawy: <text:span text:style-name="T29">ZZ.PZ.330-1/18</text:span></text:p>
      <text:p text:style-name="P2"> </text:p>
      <text:p text:style-name="P2"><text:span text:style-name="T22">ZAMAWIAJĄCY:<text:line-break/></text:span><text:span text:style-name="T21">Miejski Ośrodek Pomocy Społecznej w Siemianowicach Śląskich</text:span></text:p>
      <text:p text:style-name="P6">ul. Szkolna 17<text:line-break/>41 — 100 Siemianowice Śląskie</text:p>
      <text:p text:style-name="P2"><text:span text:style-name="T22">WYKONAWCA:</text:span><text:span text:style-name="T21"> </text:span></text:p>
      <text:p text:style-name="P23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39">Adres e-mail:                                                    <text:s text:c="3"/>.................................................</text:p>
      <text:p text:style-name="P30"/>
      <text:p text:style-name="P30">OŚWIADCZENIE</text:p>
      <text:p text:style-name="P30">o braku powiązań kapitałowych lub osobowych</text:p>
      <text:p text:style-name="P35"><text:span text:style-name="T3">Przystępując do udziału w postępowaniu na realizację zamówienia publicznego pn.</text:span><text:span text:style-name="T7">„ Ekspert ds. wdrożeń zmian organizacyjnych”</text:span><text:span text:style-name="T3">, oświadczam(y), że nie jestem(eśmy) powiązany(i) z Zamawiającym kapitałowo lub osobowo*.</text:span></text:p>
      <text:p text:style-name="P19"/>
      <text:p text:style-name="P28"> </text:p>
      <text:p text:style-name="P24"> </text:p>
      <text:p text:style-name="P24"> </text:p>
      <text:p text:style-name="P25"> </text:p>
      <text:p text:style-name="P25">………………………………………...… dn. _ _._ _.2018 r.</text:p>
      <text:p text:style-name="P25">Miejscowość <text:s text:c="77"/>……………………………………………………..</text:p>
      <text:p text:style-name="P47"><text:s text:c="23"/>podpis Wykonawcy</text:p>
      <text:p text:style-name="P47"/>
      <text:p text:style-name="P27">________________________________________________________________________________</text:p>
      <text:p text:style-name="P22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5666246440109784813" text:style-name="L1">
        <text:list-item>
          <text:p text:style-name="P51"><text:span text:style-name="T27">uczestniczeniu w spółce jako wspólnik spółki cywilnej lub spółki osobowej;</text:span> </text:p>
        </text:list-item>
        <text:list-item>
          <text:p text:style-name="P51"><text:span text:style-name="T27">posiadaniu co najmniej 10 % udziałów lub akcji, o ile niższy próg ni wynika  z przepisów prawa lub nie został określony przez IZ PO;</text:span> </text:p>
        </text:list-item>
        <text:list-item>
          <text:p text:style-name="P51"><text:span text:style-name="T27">pełnieniu funkcji członka organu nadzorczego lub zarządzającego, prokurenta, pełnomocnika;</text:span> </text:p>
        </text:list-item>
        <text:list-item>
          <text:p text:style-name="P52"><text:span text:style-name="T19">pozostawaniu w związku małżeńskim, w stosunku pokrewieństwa lub powinowactwa w linii prostej, pokrewieństwa drugiego stopnia  lub powinowactwa  drugiego stopnia w linii bocznej lub w stosunku przysposobienia, opieki lub kurateli.</text:span><text:span text:style-name="T1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3.824cm" svg:height="1.762cm" draw:z-index="3"><draw:image xlink:href="Pictures/2000000B00003B980000079A0AFF344C.svm" xlink:type="simple" xlink:show="embed" xlink:actuate="onLoad"/></draw:frame></text:p>
        <text:p text:style-name="Header"/>
        <text:p text:style-name="Header"/>
        <text:p text:style-name="Header"/>
        <text:p text:style-name="MP1">Projekt <text:s/>"Pozytywna zmiana" <text:s/>w ramach Programu Operacyjnego <text:s/>Wiedza <text:s/>Edukacja <text:s/>Rozwój <text:s/></text:p>
        <text:p text:style-name="MP2">2014 – 2020 współfinansowanego <text:s text:c="2"/>ze środków Europejskiego <text:s/>Funduszu <text:s text:c="2"/>Społecznego.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2M47S</meta:editing-duration>
    <meta:editing-cycles>29</meta:editing-cycles>
    <meta:generator>OpenOffice/4.1.3$Win32 OpenOffice.org_project/413m1$Build-9783</meta:generator>
    <dc:date>2018-06-13T13:06:52.03</dc:date>
    <meta:print-date>2018-06-13T09:09:17.09</meta:print-date>
    <meta:document-statistic meta:table-count="2" meta:image-count="1" meta:object-count="0" meta:page-count="4" meta:paragraph-count="97" meta:word-count="620" meta:character-count="6770"/>
    <meta:user-defined meta:name="Info 1"/>
    <meta:user-defined meta:name="Info 2"/>
    <meta:user-defined meta:name="Info 3"/>
    <meta:user-defined meta:name="Info 4"/>
  </office:meta>
</office:document-meta>
</file>