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Calibri3" svg:font-family="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8" style:family="table">
      <style:table-properties style:width="17.094cm" table:align="margins"/>
    </style:style>
    <style:style style:name="Tabela8.A" style:family="table-column">
      <style:table-column-properties style:column-width="2.849cm" style:rel-column-width="10922*"/>
    </style:style>
    <style:style style:name="Tabela8.F" style:family="table-column">
      <style:table-column-properties style:column-width="2.85cm" style:rel-column-width="1092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94cm" table:align="margins"/>
    </style:style>
    <style:style style:name="Tabela9.A" style:family="table-column">
      <style:table-column-properties style:column-width="2.849cm" style:rel-column-width="10922*"/>
    </style:style>
    <style:style style:name="Tabela9.F" style:family="table-column">
      <style:table-column-properties style:column-width="2.85cm" style:rel-column-width="1092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94cm" table:align="margins"/>
    </style:style>
    <style:style style:name="Tabela10.A" style:family="table-column">
      <style:table-column-properties style:column-width="2.849cm" style:rel-column-width="10922*"/>
    </style:style>
    <style:style style:name="Tabela10.F" style:family="table-column">
      <style:table-column-properties style:column-width="2.85cm" style:rel-column-width="1092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F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094cm" table:align="margins"/>
    </style:style>
    <style:style style:name="Tabela11.A" style:family="table-column">
      <style:table-column-properties style:column-width="2.849cm" style:rel-column-width="10922*"/>
    </style:style>
    <style:style style:name="Tabela11.F" style:family="table-column">
      <style:table-column-properties style:column-width="2.85cm" style:rel-column-width="10925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F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94cm" table:align="margins"/>
    </style:style>
    <style:style style:name="Tabela5.A" style:family="table-column">
      <style:table-column-properties style:column-width="13.6cm" style:rel-column-width="52138*"/>
    </style:style>
    <style:style style:name="Tabela5.B" style:family="table-column">
      <style:table-column-properties style:column-width="3.494cm" style:rel-column-width="1339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94cm" table:align="margins"/>
    </style:style>
    <style:style style:name="Tabela12.A" style:family="table-column">
      <style:table-column-properties style:column-width="13.541cm" style:rel-column-width="51915*"/>
    </style:style>
    <style:style style:name="Tabela12.B" style:family="table-column">
      <style:table-column-properties style:column-width="3.552cm" style:rel-column-width="13620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94cm" table:align="margins"/>
    </style:style>
    <style:style style:name="Tabela13.A" style:family="table-column">
      <style:table-column-properties style:column-width="13.518cm" style:rel-column-width="51827*"/>
    </style:style>
    <style:style style:name="Tabela13.B" style:family="table-column">
      <style:table-column-properties style:column-width="3.575cm" style:rel-column-width="1370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94cm" table:align="margins"/>
    </style:style>
    <style:style style:name="Tabela14.A" style:family="table-column">
      <style:table-column-properties style:column-width="13.326cm" style:rel-column-width="51090*"/>
    </style:style>
    <style:style style:name="Tabela14.B" style:family="table-column">
      <style:table-column-properties style:column-width="3.768cm" style:rel-column-width="14445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94cm" table:align="margins"/>
    </style:style>
    <style:style style:name="Tabela7.A" style:family="table-column">
      <style:table-column-properties style:column-width="13.374cm" style:rel-column-width="51272*"/>
    </style:style>
    <style:style style:name="Tabela7.B" style:family="table-column">
      <style:table-column-properties style:column-width="3.72cm" style:rel-column-width="1426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1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a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a"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1" fo:font-size="11pt" fo:font-style="italic" fo:font-weight="bold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1" fo:font-size="11pt" fo:font-style="italic" fo:font-weight="bold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margin-left="0cm" fo:margin-right="0cm" fo:margin-top="0.12cm" fo:margin-bottom="0.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0" style:family="paragraph" style:parent-style-name="Footer">
      <style:paragraph-properties fo:text-align="center" style:justify-single-word="false"/>
      <style:text-properties style:font-name="Calibri1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22" style:family="paragraph" style:parent-style-name="Text_20_body">
      <style:paragraph-properties fo:margin-top="0cm" fo:margin-bottom="0cm"/>
      <style:text-properties style:font-name="Calibri1" fo:font-size="11pt" fo:font-style="italic" fo:font-weight="bold" style:font-size-asian="11pt" style:font-size-complex="11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24" style:family="paragraph" style:parent-style-name="Text_20_body">
      <style:paragraph-properties fo:margin-top="0cm" fo:margin-bottom="0cm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1pt" style:font-size-asian="11pt" style:font-size-complex="11pt"/>
    </style:style>
    <style:style style:name="P29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fo:font-style="normal" fo:font-weight="bold" style:font-size-asian="11pt" style:font-size-complex="11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Calibri1" fo:font-size="9pt" style:font-size-asian="9pt" style:font-size-complex="9pt"/>
    </style:style>
    <style:style style:name="P32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ext_20_body">
      <style:paragraph-properties fo:margin-top="0cm" fo:margin-bottom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language="en" fo:country="US" fo:font-style="normal" fo:font-weight="bold" style:font-size-asian="11pt" style:font-style-asian="normal" style:font-size-complex="11pt" style:font-style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bold" style:font-size-asian="10pt" style:font-style-asian="normal" style:font-size-complex="10pt" style:font-style-complex="normal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47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48" style:family="paragraph" style:parent-style-name="Text_20_body">
      <style:paragraph-properties fo:margin-top="0cm" fo:margin-bottom="0cm" fo:text-align="center" style:justify-single-word="false"/>
    </style:style>
    <style:style style:name="P49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fo:color="#000000" style:font-name="Calibri1" fo:font-size="9pt" fo:language="en" fo:country="US" style:font-size-asian="9pt" style:font-size-complex="9pt"/>
    </style:style>
    <style:style style:name="P51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 style:font-size-asian="11pt" style:font-size-complex="11pt"/>
    </style:style>
    <style:style style:name="P52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margin-top="0cm" fo:margin-bottom="0cm" fo:text-align="center" style:justify-single-word="false"/>
      <style:text-properties style:font-name="Calibri1" fo:font-size="9pt" style:font-size-asian="9pt" style:font-size-complex="9pt"/>
    </style:style>
    <style:style style:name="P54" style:family="paragraph" style:parent-style-name="Text_20_body">
      <style:text-properties style:font-name="Calibri1" fo:font-size="11pt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6" style:family="paragraph" style:parent-style-name="Text_20_body">
      <style:paragraph-properties fo:text-align="start" style:justify-single-word="false"/>
      <style:text-properties style:font-name="Calibri1" fo:font-size="11pt" fo:font-weight="bold" style:font-size-asian="11pt" style:font-size-complex="11pt"/>
    </style:style>
    <style:style style:name="P57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58" style:family="paragraph" style:parent-style-name="Text_20_body">
      <style:paragraph-properties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59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60" style:family="paragraph" style:parent-style-name="Text_20_body">
      <style:paragraph-properties fo:text-align="center" style:justify-single-word="false"/>
      <style:text-properties style:font-name="Calibri1" fo:font-size="11pt" style:text-underline-style="none" style:font-size-asian="11pt" style:font-size-complex="11pt"/>
    </style:style>
    <style:style style:name="P6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text-align="center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65" style:family="paragraph" style:parent-style-name="Text_20_body">
      <style:text-properties fo:color="#000000" style:font-name="Calibri1" fo:font-size="11pt" style:font-size-asian="11pt" style:font-size-complex="11pt"/>
    </style:style>
    <style:style style:name="P66" style:family="paragraph" style:parent-style-name="Text_20_body">
      <style:paragraph-properties fo:text-align="center" style:justify-single-word="false"/>
      <style:text-properties fo:color="#000000" style:font-name="Calibri2" fo:font-size="11pt" fo:language="pl" fo:country="PL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67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68" style:family="paragraph" style:parent-style-name="Text_20_body">
      <style:text-properties fo:color="#00000a" style:font-name="Calibri1" fo:font-size="11pt" style:font-size-asian="11pt" style:font-size-complex="11pt"/>
    </style:style>
    <style:style style:name="P69" style:family="paragraph" style:parent-style-name="Text_20_body">
      <style:paragraph-properties fo:text-align="start" style:justify-single-word="false"/>
    </style:style>
    <style:style style:name="P70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1" fo:font-size="11pt" fo:font-style="italic" fo:font-weight="bold" style:font-size-asian="11pt" style:font-size-complex="11pt"/>
    </style:style>
    <style:style style:name="P71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72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73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5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76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8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9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2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80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81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82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4" style:family="paragraph" style:parent-style-name="Table_20_Contents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11pt" fo:language="en" fo:country="US" fo:font-weight="bold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size="10pt" fo:language="en" fo:country="US" fo:font-weight="bold" style:font-size-asian="10pt" style:font-size-complex="10pt"/>
    </style:style>
    <style:style style:name="P89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Text_20_body">
      <style:paragraph-properties fo:margin-top="0cm" fo:margin-bottom="0.101cm"/>
      <style:text-properties fo:font-size="11pt" style:font-size-asian="11pt" style:font-size-complex="11pt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5" style:family="paragraph" style:parent-style-name="Standard" style:list-style-name="L2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 style:list-style-name="L3">
      <style:paragraph-properties fo:margin-top="0cm" fo:margin-bottom="0.101cm" fo:text-align="start" style:justify-single-word="false"/>
      <style:text-properties style:font-name="Calibri" fo:font-size="10pt" fo:language="en" fo:country="US" fo:font-weight="bold" style:font-size-asian="10pt" style:font-size-complex="10pt"/>
    </style:style>
    <style:style style:name="P97" style:family="paragraph" style:parent-style-name="Table_20_Contents" style:list-style-name="L3">
      <style:paragraph-properties fo:margin-top="0cm" fo:margin-bottom="0.101cm" fo:text-align="start" style:justify-single-word="false"/>
    </style:style>
    <style:style style:name="P98" style:family="paragraph" style:parent-style-name="Text_20_body" style:master-page-name="Standard">
      <style:paragraph-properties fo:margin-top="0cm" fo:margin-bottom="0cm" fo:text-align="justify" style:justify-single-word="false" style:page-number="auto"/>
    </style:style>
    <style:style style:name="P99" style:family="paragraph" style:parent-style-name="Text_20_body" style:list-style-name="L2">
      <style:paragraph-properties fo:margin-top="0cm" fo:margin-bottom="0cm" fo:text-align="start" style:justify-single-word="false"/>
    </style:style>
    <style:style style:name="P100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01" style:family="paragraph" style:parent-style-name="Text_20_body" style:list-style-name="L1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102" style:family="paragraph" style:parent-style-name="Text_20_body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/>
    </style:style>
    <style:style style:name="T5" style:family="text">
      <style:text-properties fo:color="#000000" fo:font-style="italic" fo:font-weight="bold"/>
    </style:style>
    <style:style style:name="T6" style:family="text">
      <style:text-properties fo:color="#000000" fo:font-style="italic" fo:font-weight="bold" style:font-style-asian="italic" style:font-weight-asian="normal" style:font-style-complex="italic" style:font-weight-complex="normal"/>
    </style:style>
    <style:style style:name="T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12" style:family="text">
      <style:text-properties fo:color="#000000"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font-name="Calibri1" fo:font-size="11pt" style:font-size-asian="11pt" style:font-name-complex="Arial2" style:font-size-complex="11pt"/>
    </style:style>
    <style:style style:name="T14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libri1" fo:font-size="11pt" fo:language="en" fo:country="U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style:font-name="Calibri1" fo:font-size="11pt" fo:font-weight="bold" style:font-size-asian="11pt" style:font-size-complex="11pt"/>
    </style:style>
    <style:style style:name="T19" style:family="text">
      <style:text-properties fo:color="#000000" style:font-name="Calibri1" fo:font-size="9pt" fo:language="en" fo:country="U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000000" style:font-name="Calibri1" fo:font-size="9pt" fo:language="en" fo:country="US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000000" style:font-name="Calibri1" fo:font-size="9pt" fo:language="en" fo:country="US" style:font-size-asian="9pt" style:font-size-complex="9pt"/>
    </style:style>
    <style:style style:name="T22" style:family="text">
      <style:text-properties fo:color="#000000" style:font-name="Calibri1" fo:font-size="9pt" fo:language="en" fo:country="US" fo:font-weight="bold" style:font-size-asian="9pt" style:font-size-complex="9pt"/>
    </style:style>
    <style:style style:name="T23" style:family="text">
      <style:text-properties fo:color="#000000" style:font-name="Calibri1" fo:font-size="9pt" style:font-size-asian="9pt" style:font-size-complex="9pt"/>
    </style:style>
    <style:style style:name="T24" style:family="text">
      <style:text-properties fo:color="#000000" style:font-name="Calibri1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000000" style:font-name="Calibri1" fo:font-size="12pt" fo:language="en" fo:country="US" fo:font-style="italic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style:font-name="Calibri1" fo:language="en" fo:country="US"/>
    </style:style>
    <style:style style:name="T27" style:family="text">
      <style:text-properties fo:color="#000000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Calibri" fo:language="en" fo:country="US"/>
    </style:style>
    <style:style style:name="T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font-name="Calibri3" fo:font-size="12pt" fo:language="en" fo:country="US" fo:font-style="italic" style:text-underline-style="none" fo:font-weight="bold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36" style:family="text">
      <style:text-properties fo:color="#000000" style:font-style-asian="normal" style:font-weight-asian="bold" style:font-style-complex="normal" style:font-weight-complex="bold"/>
    </style:style>
    <style:style style:name="T37" style:family="text">
      <style:text-properties fo:color="#000000"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fo:font-size="12pt" style:text-underline-style="solid" style:text-underline-width="auto" style:text-underline-color="font-color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41" style:family="text">
      <style:text-properties fo:color="#000000" fo:language="en" fo:country="US"/>
    </style:style>
    <style:style style:name="T42" style:family="text">
      <style:text-properties fo:color="#000000" fo:language="en" fo:country="US" fo:font-weight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style:font-weight-asian="bold" style:font-weight-complex="bold"/>
    </style:style>
    <style:style style:name="T46" style:family="text">
      <style:text-properties fo:color="#00000a"/>
    </style:style>
    <style:style style:name="T47" style:family="text">
      <style:text-properties fo:color="#00000a" fo:font-weight="bold"/>
    </style:style>
    <style:style style:name="T48" style:family="text">
      <style:text-properties style:font-name="Calibri1"/>
    </style:style>
    <style:style style:name="T49" style:family="text">
      <style:text-properties style:font-name="Calibri1" fo:font-style="italic" fo:font-weight="bold"/>
    </style:style>
    <style:style style:name="T50" style:family="text">
      <style:text-properties style:font-name="Calibri1" fo:font-size="11pt" fo:language="en" fo:country="US" fo:font-style="italic" fo:font-weight="bold" style:font-size-asian="11pt" style:font-style-asian="italic" style:font-size-complex="11pt" style:font-style-complex="italic"/>
    </style:style>
    <style:style style:name="T51" style:family="text">
      <style:text-properties style:font-name="Calibri1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Calibri1" fo:font-size="11pt" fo:language="en" fo:country="US" fo:font-weight="bold" style:font-size-asian="11pt" style:font-size-complex="11pt"/>
    </style:style>
    <style:style style:name="T53" style:family="text">
      <style:text-properties style:font-name="Calibri1" fo:font-size="11pt" style:font-size-asian="11pt" style:font-name-complex="Arial2" style:font-size-complex="11pt"/>
    </style:style>
    <style:style style:name="T54" style:family="text">
      <style:text-properties style:font-name="Calibri1" fo:font-size="11pt" style:font-size-asian="11pt" style:font-size-complex="11pt"/>
    </style:style>
    <style:style style:name="T55" style:family="text">
      <style:text-properties style:font-name="Calibri1" fo:font-size="11pt" fo:font-style="italic" fo:font-weight="bold" style:font-size-asian="11pt" style:font-style-asian="italic" style:font-size-complex="11pt" style:font-style-complex="italic"/>
    </style:style>
    <style:style style:name="T56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Calibri1" fo:font-size="11pt" fo:font-style="italic" fo:font-weight="bold" style:font-size-asian="11pt" style:font-size-complex="11pt"/>
    </style:style>
    <style:style style:name="T58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59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Calibri1" fo:font-size="11pt" fo:font-weight="bold" style:font-size-asian="11pt" style:font-size-complex="11pt"/>
    </style:style>
    <style:style style:name="T61" style:family="text">
      <style:text-properties style:font-name="Calibri1" fo:font-weight="normal" style:font-weight-asian="normal" style:font-weight-complex="normal"/>
    </style:style>
    <style:style style:name="T62" style:family="text">
      <style:text-properties style:font-name="Calibri1" fo:font-size="9pt" style:font-size-asian="9pt" style:font-size-complex="9pt"/>
    </style:style>
    <style:style style:name="T63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Calibri1" fo:font-size="9pt" fo:language="en" fo:country="US" fo:font-weight="bold" style:font-size-asian="9pt" style:font-size-complex="9pt"/>
    </style:style>
    <style:style style:name="T65" style:family="text">
      <style:text-properties style:font-name="Calibri1"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Calibri1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7" style:family="text">
      <style:text-properties style:font-name="Calibri1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style:font-name="Calibri1" fo:font-size="14pt" fo:language="en" fo:country="US" fo:font-style="italic" fo:font-weight="normal" style:font-name-asian="Cambria" style:font-size-asian="14pt" style:font-style-asian="italic" style:font-weight-asian="normal" style:font-name-complex="Cambria" style:font-size-complex="14pt" style:font-style-complex="italic" style:font-weight-complex="normal"/>
    </style:style>
    <style:style style:name="T69" style:family="text">
      <style:text-properties style:font-name="Calibri1" fo:font-size="12pt" fo:font-style="italic" style:font-name-asian="Calibri3" style:font-size-asian="12pt" style:font-style-asian="italic" style:font-name-complex="Calibri3" style:font-size-complex="12pt" style:font-style-complex="italic"/>
    </style:style>
    <style:style style:name="T70" style:family="text">
      <style:text-properties style:font-name="Calibri1" fo:font-size="12pt" fo:language="en" fo:country="US" fo:font-style="italic" fo:font-weight="bold" style:font-name-asian="Cambria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71" style:family="text">
      <style:text-properties fo:font-style="italic"/>
    </style:style>
    <style:style style:name="T72" style:family="text">
      <style:text-properties fo:font-style="italic" fo:font-weight="bold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style:font-weight-asian="bold" style:font-weight-complex="bold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84" style:family="text">
      <style:text-properties style:font-name="Calibri" fo:font-size="11pt"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style:text-underline-style="none" style:font-weight-asian="bold" style:font-weight-complex="bold"/>
    </style:style>
    <style:style style:name="T87" style:family="text">
      <style:text-properties style:text-line-through-style="none" style:text-blinking="false"/>
    </style:style>
    <style:style style:name="T88" style:family="text">
      <style:text-properties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fo:font-size="9pt" fo:font-weight="normal" style:font-size-asian="9pt" style:font-weight-asian="normal" style:font-size-complex="9pt" style:font-weight-complex="normal"/>
    </style:style>
    <style:style style:name="T9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Calibri3" fo:font-size="12pt" fo:font-style="italic" style:font-name-asian="Calibri3" style:font-size-asian="12pt" style:font-style-asian="italic" style:font-name-complex="Calibri3" style:font-size-complex="12pt" style:font-style-complex="italic"/>
    </style:style>
    <style:style style:name="T92" style:family="text">
      <style:text-properties style:font-name="Calibri3" fo:font-size="12pt" fo:language="en" fo:country="US" fo:font-style="italic" fo:font-weight="bold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93" style:family="text">
      <style:text-properties style:font-name="Cambria" fo:font-size="14pt" fo:language="en" fo:country="US" fo:font-style="italic" fo:font-weight="normal" style:font-name-asian="Cambria" style:font-size-asian="14pt" style:font-style-asian="italic" style:font-weight-asian="normal" style:font-name-complex="Cambria" style:font-size-complex="14pt" style:font-style-complex="italic" style:font-weight-complex="normal"/>
    </style:style>
    <style:style style:name="T94" style:family="text">
      <style:text-properties fo:font-size="12pt"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55"><text:s text:c="4"/></text:span><text:span text:style-name="T84"><text:s/></text:span><text:span text:style-name="T54"><text:s text:c="11"/>  <text:s text:c="147"/></text:span><text:span text:style-name="T57">Załącznik nr 1</text:span></text:p>
      <text:p text:style-name="P56"/>
      <text:p text:style-name="P69"><text:span text:style-name="T60">Znak sprawy: <text:s/></text:span><text:span text:style-name="T59">ZZ.PZ.330-12/18</text:span></text:p>
      <text:p text:style-name="P3"><text:span text:style-name="T56">Dot. <text:s/>zamówienia pn. "Szkolenia z zakresu przepisów prawa w ramach projektu <text:s/>POZYTYWNA ZMIANA"</text:span><text:span text:style-name="T55">.</text:span></text:p>
      <text:p text:style-name="P9"/>
      <text:p text:style-name="P5"/>
      <text:p text:style-name="P4"><text:span text:style-name="T1">ZAMAWIAJĄCY:<text:line-break/></text:span>Miejski Ośrodek Pomocy Społecznej w Siemianowicach Śląskich</text:p>
      <text:p text:style-name="P54">ul. Szkolna 17<text:line-break/>41 — 100 Siemianowice Śląskie</text:p>
      <text:p text:style-name="P29">Wykonawca:</text:p>
      <text:p text:style-name="P47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47">Adres e-mail:                                                 .................................................</text:p>
      <text:p text:style-name="P67"/>
      <text:p text:style-name="P60"><text:span text:style-name="T87"> </text:span><text:span text:style-name="T44">FORMULARZ OFERTOWY</text:span></text:p>
      <text:p text:style-name="P59"/>
      <text:p text:style-name="P19"><text:tab/>W odpowiedzi na zapytanie ofertowe na realizację za<text:span text:style-name="T43">mówienia publicznego pn.</text:span><text:span text:style-name="T74"> "Szkolenia z zakresu przepisów prawa w ramach projektu <text:s/>POZYTYWNA ZMIANA"</text:span><text:span text:style-name="T43">oferuję wykonanie zamówienia zgodnie z opisem przedmiotu zamówienia, i na warunkach określonych w zapytaniu</text:span> ofertowym za cenę:</text:p>
      <text:p text:style-name="P19">a) <text:span text:style-name="T2">Część 1 zamówienia: szkolenie z kodeksu rodzinnego i opiekuńczego</text:span> – <text:span text:style-name="T77">wypełnić jeśli <text:s/>oferta składana jest na <text:s/>część 1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5">Wynagrodzenie za 1 godzinę pracy netto:</text:p>
            <text:p text:style-name="P85"/>
            <text:p text:style-name="P85">(A)</text:p>
          </table:table-cell>
          <table:table-cell table:style-name="Tabela4.A1" office:value-type="string">
            <text:p text:style-name="P85">Liczba godzin</text:p>
            <text:p text:style-name="P85"/>
            <text:p text:style-name="P85">(B)</text:p>
          </table:table-cell>
          <table:table-cell table:style-name="Tabela4.A1" office:value-type="string">
            <text:p text:style-name="P85">Wynagrodzenie za całą usługę netto:<text:line-break/>(C)<text:line-break/>(C=A x B)</text:p>
          </table:table-cell>
          <table:table-cell table:style-name="Tabela4.A1" office:value-type="string">
            <text:p text:style-name="P85">Stawka podatku VAT:</text:p>
            <text:p text:style-name="P85"/>
            <text:p text:style-name="P85">(D)</text:p>
          </table:table-cell>
          <table:table-cell table:style-name="Tabela4.A1" office:value-type="string">
            <text:p text:style-name="P85">Kwota podatku VAT:<text:line-break/>(E)</text:p>
          </table:table-cell>
          <table:table-cell table:style-name="Tabela4.F1" office:value-type="string">
            <text:p text:style-name="P85">Łączna cena oferty brutto:</text:p>
            <text:p text:style-name="P85"><text:line-break/>(F)<text:line-break/>F=(C+E)</text:p>
          </table:table-cell>
        </table:table-row>
        <table:table-row>
          <table:table-cell table:style-name="Tabela4.A2" office:value-type="string">
            <text:p text:style-name="P82"/>
            <text:p text:style-name="P82">....................zł</text:p>
          </table:table-cell>
          <table:table-cell table:style-name="Tabela4.B2" office:value-type="float" office:value="21">
            <text:p text:style-name="P85">21</text:p>
          </table:table-cell>
          <table:table-cell table:style-name="Tabela4.C2" office:value-type="string">
            <text:p text:style-name="P82">.....................zł</text:p>
          </table:table-cell>
          <table:table-cell table:style-name="Tabela4.C2" office:value-type="string">
            <text:p text:style-name="P82">........%</text:p>
          </table:table-cell>
          <table:table-cell table:style-name="Tabela4.C2" office:value-type="string">
            <text:p text:style-name="P82">.....................zł</text:p>
          </table:table-cell>
          <table:table-cell table:style-name="Tabela4.F2" office:value-type="string">
            <text:p text:style-name="P82">.....................zł</text:p>
          </table:table-cell>
        </table:table-row>
      </table:table>
      <text:p text:style-name="P71"/>
      <text:p text:style-name="P72"><text:span text:style-name="T5">(Złożona oferta powinna określać wynagrodzenie Wykonawcy za świadczenie 1 godziny usługi netto, wynagrodzenie za całą usługę netto, przy założeniu realizacji usługi przez 21 </text:span><text:span text:style-name="T72">godzin </text:span><text:span text:style-name="T5">powiększoną o kwotę podatku VAT, oraz łączną cenę oferty brutto - zgodnie z tabelą powyżej).</text:span></text:p>
      <text:p text:style-name="P16"/>
      <text:p text:style-name="P16"/>
      <text:p text:style-name="P16"><text:soft-page-break/>b) <text:span text:style-name="T2">Część 2 zamówienia: szkolenie z kodeksu <text:s/>postępowania administracyjnego</text:span>– <text:span text:style-name="T77">wypełnić jeśli oferta składana jest na <text:s/>część 2 zamówienia.</text:span></text:p>
      <table:table table:name="Tabela8" table:style-name="Tabela8">
        <table:table-column table:style-name="Tabela8.A" table:number-columns-repeated="5"/>
        <table:table-column table:style-name="Tabela8.F"/>
        <table:table-row>
          <table:table-cell table:style-name="Tabela8.A1" office:value-type="string">
            <text:p text:style-name="P85">Wynagrodzenie za 1 godzinę pracy netto:</text:p>
            <text:p text:style-name="P85"/>
            <text:p text:style-name="P85">(A)</text:p>
          </table:table-cell>
          <table:table-cell table:style-name="Tabela8.A1" office:value-type="string">
            <text:p text:style-name="P85">Liczba godzin</text:p>
            <text:p text:style-name="P85"/>
            <text:p text:style-name="P85">(B)</text:p>
          </table:table-cell>
          <table:table-cell table:style-name="Tabela8.A1" office:value-type="string">
            <text:p text:style-name="P85">Wynagrodzenie za całą usługę netto:<text:line-break/>(C)<text:line-break/>(C=A x B)</text:p>
          </table:table-cell>
          <table:table-cell table:style-name="Tabela8.A1" office:value-type="string">
            <text:p text:style-name="P85">Stawka podatku VAT:</text:p>
            <text:p text:style-name="P85"/>
            <text:p text:style-name="P85">(D)</text:p>
          </table:table-cell>
          <table:table-cell table:style-name="Tabela8.A1" office:value-type="string">
            <text:p text:style-name="P85">Kwota podatku VAT:<text:line-break/>(E)</text:p>
          </table:table-cell>
          <table:table-cell table:style-name="Tabela8.F1" office:value-type="string">
            <text:p text:style-name="P85">Łączna cena oferty brutto:</text:p>
            <text:p text:style-name="P85"><text:line-break/>(F)<text:line-break/>F=(C+E)</text:p>
          </table:table-cell>
        </table:table-row>
        <table:table-row>
          <table:table-cell table:style-name="Tabela8.A2" office:value-type="string">
            <text:p text:style-name="P82"/>
            <text:p text:style-name="P82">....................zł</text:p>
          </table:table-cell>
          <table:table-cell table:style-name="Tabela8.A2" office:value-type="string">
            <text:p text:style-name="P85"/>
            <text:p text:style-name="P85">18</text:p>
          </table:table-cell>
          <table:table-cell table:style-name="Tabela8.A2" office:value-type="string">
            <text:p text:style-name="P82"/>
            <text:p text:style-name="P82">.....................zł</text:p>
          </table:table-cell>
          <table:table-cell table:style-name="Tabela8.A2" office:value-type="string">
            <text:p text:style-name="P82"/>
            <text:p text:style-name="P82">........%</text:p>
          </table:table-cell>
          <table:table-cell table:style-name="Tabela8.A2" office:value-type="string">
            <text:p text:style-name="P82"/>
            <text:p text:style-name="P82">.....................zł</text:p>
          </table:table-cell>
          <table:table-cell table:style-name="Tabela8.F2" office:value-type="string">
            <text:p text:style-name="P82"/>
            <text:p text:style-name="P82">.....................zł</text:p>
          </table:table-cell>
        </table:table-row>
      </table:table>
      <text:p text:style-name="P18">(Złożona oferta powinna określać wynagrodzenie Wykonawcy za świadczenie 1 godziny usługi netto, wynagrodzenie za całą usługę netto, przy założeniu realizacji usługi przez 18 godzin powiększoną o kwotę podatku VAT, oraz łączną cenę oferty brutto - zgodnie z tabelą powyżej).</text:p>
      <text:p text:style-name="P16"><text:span text:style-name="T77">c) </text:span><text:span text:style-name="T73">Część 3 zamówienia: szkolenie z ustawy o pomocy społecznej</text:span><text:span text:style-name="T77"> – wypełnić jeśli <text:s/>oferta składana jest na część 3.</text:span></text:p>
      <table:table table:name="Tabela9" table:style-name="Tabela9">
        <table:table-column table:style-name="Tabela9.A" table:number-columns-repeated="5"/>
        <table:table-column table:style-name="Tabela9.F"/>
        <table:table-row>
          <table:table-cell table:style-name="Tabela9.A1" office:value-type="string">
            <text:p text:style-name="P85">Wynagrodzenie za 1 godzinę pracy netto:</text:p>
            <text:p text:style-name="P85"/>
            <text:p text:style-name="P85">(A)</text:p>
          </table:table-cell>
          <table:table-cell table:style-name="Tabela9.A1" office:value-type="string">
            <text:p text:style-name="P85">Liczba godzin</text:p>
            <text:p text:style-name="P85"/>
            <text:p text:style-name="P85">(B)</text:p>
          </table:table-cell>
          <table:table-cell table:style-name="Tabela9.A1" office:value-type="string">
            <text:p text:style-name="P85">Wynagrodzenie za całą usługę netto:<text:line-break/>(C)<text:line-break/>(C=A x B)</text:p>
          </table:table-cell>
          <table:table-cell table:style-name="Tabela9.A1" office:value-type="string">
            <text:p text:style-name="P85">Stawka podatku VAT:</text:p>
            <text:p text:style-name="P85"/>
            <text:p text:style-name="P85">(D)</text:p>
          </table:table-cell>
          <table:table-cell table:style-name="Tabela9.A1" office:value-type="string">
            <text:p text:style-name="P85">Kwota podatku VAT:<text:line-break/>(E)</text:p>
          </table:table-cell>
          <table:table-cell table:style-name="Tabela9.F1" office:value-type="string">
            <text:p text:style-name="P85">Łączna cena oferty brutto:</text:p>
            <text:p text:style-name="P85"><text:line-break/>(F)<text:line-break/>F=(C+E)</text:p>
          </table:table-cell>
        </table:table-row>
        <table:table-row>
          <table:table-cell table:style-name="Tabela9.A2" office:value-type="string">
            <text:p text:style-name="P82"/>
            <text:p text:style-name="P82">....................zł</text:p>
          </table:table-cell>
          <table:table-cell table:style-name="Tabela9.A2" office:value-type="string">
            <text:p text:style-name="P85"/>
            <text:p text:style-name="P85">24</text:p>
          </table:table-cell>
          <table:table-cell table:style-name="Tabela9.A2" office:value-type="string">
            <text:p text:style-name="P82"/>
            <text:p text:style-name="P82">.....................zł</text:p>
          </table:table-cell>
          <table:table-cell table:style-name="Tabela9.A2" office:value-type="string">
            <text:p text:style-name="P82"/>
            <text:p text:style-name="P82">........%</text:p>
          </table:table-cell>
          <table:table-cell table:style-name="Tabela9.A2" office:value-type="string">
            <text:p text:style-name="P82"/>
            <text:p text:style-name="P82">.....................zł</text:p>
          </table:table-cell>
          <table:table-cell table:style-name="Tabela9.F2" office:value-type="string">
            <text:p text:style-name="P82"/>
            <text:p text:style-name="P82">....................zł</text:p>
          </table:table-cell>
        </table:table-row>
      </table:table>
      <text:p text:style-name="P18">(Złożona oferta powinna określać wynagrodzenie Wykonawcy za świadczenie 1 godziny usługi netto, wynagrodzenie za całą usługę netto, przy założeniu realizacji usługi przez 24 godzin powiększoną o kwotę podatku VAT, oraz łączną cenę oferty brutto - zgodnie z tabelą powyżej).</text:p>
      <text:p text:style-name="P13"><text:span text:style-name="T77">d) </text:span><text:span text:style-name="T73">Część 4 zamówienia: szkolenie z procedury Niebieskiej Karty</text:span><text:span text:style-name="T77"> – wypełnić jeśli <text:s/>oferta składana jest na część 4.</text:span></text:p>
      <table:table table:name="Tabela10" table:style-name="Tabela10">
        <table:table-column table:style-name="Tabela10.A" table:number-columns-repeated="5"/>
        <table:table-column table:style-name="Tabela10.F"/>
        <table:table-row>
          <table:table-cell table:style-name="Tabela10.A1" office:value-type="string">
            <text:p text:style-name="P52">Wynagrodzenie za 1 godzinę pracy netto:</text:p>
            <text:p text:style-name="P52"/>
            <text:p text:style-name="P52">(A)</text:p>
          </table:table-cell>
          <table:table-cell table:style-name="Tabela10.A1" office:value-type="string">
            <text:p text:style-name="P52">Liczba godzin</text:p>
            <text:p text:style-name="P52"/>
            <text:p text:style-name="P52">(B)</text:p>
          </table:table-cell>
          <table:table-cell table:style-name="Tabela10.A1" office:value-type="string">
            <text:p text:style-name="P52">Wynagrodzenie za całą usługę netto:<text:line-break/>(C)<text:line-break/>(C=A x B)</text:p>
          </table:table-cell>
          <table:table-cell table:style-name="Tabela10.A1" office:value-type="string">
            <text:p text:style-name="P52">Stawka podatku VAT:</text:p>
            <text:p text:style-name="P52"/>
            <text:p text:style-name="P52">(D)</text:p>
          </table:table-cell>
          <table:table-cell table:style-name="Tabela10.A1" office:value-type="string">
            <text:p text:style-name="P52">Kwota podatku VAT:<text:line-break/>(E)</text:p>
          </table:table-cell>
          <table:table-cell table:style-name="Tabela10.F1" office:value-type="string">
            <text:p text:style-name="P52">Łączna cena oferty brutto:</text:p>
            <text:p text:style-name="P52"><text:line-break/>(F)<text:line-break/>F=(C+E)</text:p>
          </table:table-cell>
        </table:table-row>
        <table:table-row>
          <table:table-cell table:style-name="Tabela10.A2" office:value-type="string">
            <text:p text:style-name="P51"/>
            <text:p text:style-name="P51">....................zł</text:p>
          </table:table-cell>
          <table:table-cell table:style-name="Tabela10.A2" office:value-type="string">
            <text:p text:style-name="P52"/>
            <text:p text:style-name="P52">21</text:p>
          </table:table-cell>
          <table:table-cell table:style-name="Tabela10.A2" office:value-type="string">
            <text:p text:style-name="P51"/>
            <text:p text:style-name="P51">.....................zł</text:p>
          </table:table-cell>
          <table:table-cell table:style-name="Tabela10.A2" office:value-type="string">
            <text:p text:style-name="P51"/>
            <text:p text:style-name="P51">........%</text:p>
          </table:table-cell>
          <table:table-cell table:style-name="Tabela10.A2" office:value-type="string">
            <text:p text:style-name="P51"/>
            <text:p text:style-name="P51">....................zł</text:p>
          </table:table-cell>
          <table:table-cell table:style-name="Tabela10.F2" office:value-type="string">
            <text:p text:style-name="P51"/>
            <text:p text:style-name="P51">....................zł</text:p>
          </table:table-cell>
        </table:table-row>
      </table:table>
      <text:p text:style-name="P14">(Złożona oferta powinna określać wynagrodzenie Wykonawcy za świadczenie 1 godziny usługi netto, wynagrodzenie za całą usługę netto, przy założeniu realizacji usługi przez 21 godzin powiększoną o kwotę podatku VAT, oraz łączną cenę oferty brutto - zgodnie z tabelą powyżej).</text:p>
      <text:p text:style-name="P14"/>
      <text:p text:style-name="P16"><text:soft-page-break/><text:span text:style-name="T77">e) </text:span><text:span text:style-name="T73">Część 5 zamówienia: szkolenie z <text:s/>ustawy o odpowiedzialności <text:s/>za naruszenie dyscypliny finansów publicznych</text:span><text:span text:style-name="T77">– wypełnić jeśli <text:s/>oferta składana jest na część 5.</text:span></text:p>
      <table:table table:name="Tabela11" table:style-name="Tabela11">
        <table:table-column table:style-name="Tabela11.A" table:number-columns-repeated="5"/>
        <table:table-column table:style-name="Tabela11.F"/>
        <table:table-row>
          <table:table-cell table:style-name="Tabela11.A1" office:value-type="string">
            <text:p text:style-name="P85">Wynagrodzenie za 1 godzinę pracy netto:</text:p>
            <text:p text:style-name="P85"/>
            <text:p text:style-name="P85">(A)</text:p>
          </table:table-cell>
          <table:table-cell table:style-name="Tabela11.A1" office:value-type="string">
            <text:p text:style-name="P85">Liczba godzin</text:p>
            <text:p text:style-name="P85"/>
            <text:p text:style-name="P85">(B)</text:p>
          </table:table-cell>
          <table:table-cell table:style-name="Tabela11.A1" office:value-type="string">
            <text:p text:style-name="P85">Wynagrodzenie za całą usługę netto:<text:line-break/>(C)<text:line-break/>(C=A x B)</text:p>
          </table:table-cell>
          <table:table-cell table:style-name="Tabela11.A1" office:value-type="string">
            <text:p text:style-name="P85">Stawka podatku VAT:</text:p>
            <text:p text:style-name="P85"/>
            <text:p text:style-name="P85">(D)</text:p>
          </table:table-cell>
          <table:table-cell table:style-name="Tabela11.A1" office:value-type="string">
            <text:p text:style-name="P85">Kwota podatku VAT:<text:line-break/>(E)</text:p>
          </table:table-cell>
          <table:table-cell table:style-name="Tabela11.F1" office:value-type="string">
            <text:p text:style-name="P85">Łączna cena oferty brutto:</text:p>
            <text:p text:style-name="P85"><text:line-break/>(F)<text:line-break/>F=(C+E)</text:p>
          </table:table-cell>
        </table:table-row>
        <table:table-row>
          <table:table-cell table:style-name="Tabela11.A2" office:value-type="string">
            <text:p text:style-name="P82"/>
            <text:p text:style-name="P82">....................zł</text:p>
          </table:table-cell>
          <table:table-cell table:style-name="Tabela11.A2" office:value-type="string">
            <text:p text:style-name="P85"/>
            <text:p text:style-name="P85">8</text:p>
          </table:table-cell>
          <table:table-cell table:style-name="Tabela11.A2" office:value-type="string">
            <text:p text:style-name="P82"/>
            <text:p text:style-name="P82">.....................zł</text:p>
          </table:table-cell>
          <table:table-cell table:style-name="Tabela11.A2" office:value-type="string">
            <text:p text:style-name="P82"/>
            <text:p text:style-name="P82">........%</text:p>
          </table:table-cell>
          <table:table-cell table:style-name="Tabela11.A2" office:value-type="string">
            <text:p text:style-name="P82"/>
            <text:p text:style-name="P82">.....................zł</text:p>
          </table:table-cell>
          <table:table-cell table:style-name="Tabela11.F2" office:value-type="string">
            <text:p text:style-name="P82"/>
            <text:p text:style-name="P82">.....................zł</text:p>
          </table:table-cell>
        </table:table-row>
      </table:table>
      <text:p text:style-name="P70">(Złożona oferta powinna określać wynagrodzenie Wykonawcy za świadczenie 1 godziny usługi netto, wynagrodzenie za całą usługę netto, przy założeniu realizacji usługi przez 8 godzin powiększoną o kwotę podatku VAT, oraz łączną cenę oferty brutto - zgodnie z tabelą powyżej).</text:p>
      <text:p text:style-name="P91"/>
      <text:p text:style-name="P65">Oświadczam, że:</text:p>
      <text:list xml:id="list810189662296090245" text:style-name="L1">
        <text:list-item>
          <text:p text:style-name="P101">w całkowitej cenie oferty zostały uwzględnione wszystkie koszty wykonania usługi w zakresie określonym w <text:s/>niniejszym zapytaniu ofertowym;</text:p>
        </text:list-item>
        <text:list-item>
          <text:p text:style-name="P101">zapoznałem/am się z przedmiotem zamówienia i nie wnoszę do niego żadnych zastrzeżeń; </text:p>
        </text:list-item>
        <text:list-item>
          <text:p text:style-name="P101">w pełni akceptuję oraz spełniam wszystkie warunki i wymagania dotyczące udziału w postępowaniu;</text:p>
        </text:list-item>
        <text:list-item>
          <text:p text:style-name="P101">akceptuje wszystkie zapisy niniejszego zapytania ofertowego i zapewniam należytą staranność, terminowość i dyspozycyjność przy realizacji przedmiotowego zamówienia;</text:p>
        </text:list-item>
        <text:list-item>
          <text:p text:style-name="P101">przyjąłem do <text:s/>wiadomości, że termin związania ofertą wynosi 30 dni od dnia wyznaczonego <text:s/>na składanie ofert;</text:p>
        </text:list-item>
        <text:list-item>
          <text:p text:style-name="P101">zobowiązuję się w przypadku wyboru mojej oferty do zawarcia umowy w miejscu i terminie wyznaczonym przez Zamawiającego;</text:p>
        </text:list-item>
        <text:list-item>
          <text:p text:style-name="P102">w przypadku wyboru mojej oferty wykonam dokumentację w trakcie zajęć opisaną w zapytaniu ofertowym oraz wymaganą przez Zamawiającego;</text:p>
        </text:list-item>
        <text:list-item>
          <text:p text:style-name="P94">wyrażam zgodę na przetwarzanie moich danych osobowych w zakresie niezbędnym do przeprowadzenia procedury dot. przedmiotowego zamówienia i do wyłonienia Wykonawcy w postępowaniu.</text:p>
        </text:list-item>
      </text:list>
      <text:p text:style-name="P17"/>
      <text:p text:style-name="P17"/>
      <text:p text:style-name="P32"><text:s text:c="12"/>………………………………………...… dn. _ _._ _.2018 r. <text:s text:c="30"/>…………………………………</text:p>
      <text:p text:style-name="P32"><text:s text:c="32"/>Miejscowość <text:s text:c="77"/>podpis Wykonawcy</text:p>
      <text:p text:style-name="P57"><text:s text:c="164"/></text:p>
      <text:p text:style-name="P57"/>
      <text:p text:style-name="P57"/>
      <text:p text:style-name="P58"><text:soft-page-break/><text:s text:c="3"/>Załącznik nr 2</text:p>
      <text:p text:style-name="P69"><text:span text:style-name="T60">Znak sprawy: <text:s/></text:span><text:span text:style-name="T59">ZZ.PZ.330-12/18</text:span></text:p>
      <text:p text:style-name="P7">Dot. <text:s/>zamówienia pn. "Szkolenia z zakresu przepisów prawa w ramach projektu <text:s/>POZYTYWNA ZMIANA".</text:p>
      <text:p text:style-name="P12"/>
      <text:p text:style-name="P4"><text:span text:style-name="T47">ZAMAWIAJĄCY:<text:line-break/></text:span><text:span text:style-name="T46">Miejski Ośrodek Pomocy Społecznej w Siemianowicach Śląskich</text:span></text:p>
      <text:p text:style-name="P15">ul. Szkolna 17<text:line-break/>41 — 100 Siemianowice Śląskie</text:p>
      <text:p text:style-name="P4"><text:span text:style-name="T47">WYKONAWCA:</text:span><text:span text:style-name="T46"> </text:span></text:p>
      <text:p text:style-name="P47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68">Adres e-mail:                                                .................................................</text:p>
      <text:p text:style-name="P66"><text:s/>OŚWIADCZENIE</text:p>
      <text:p text:style-name="P79"><text:span text:style-name="T2">o <text:s/>spełnianiu warunków udziału w postępowaniu</text:span> </text:p>
      <text:p text:style-name="P62"/>
      <text:p text:style-name="P61"><text:span text:style-name="T9">Ubiegając się o udzielenie zamówienia publicznego na </text:span><text:span text:style-name="T10">Część*: ................................zamówienia,</text:span><text:span text:style-name="T9"> pn. </text:span><text:span text:style-name="T12">"Szkolenia z zakresu przepisów prawnych w ramach projektu <text:s/>POZYTYWNA ZMIANA"</text:span><text:span text:style-name="T11"> </text:span><text:span text:style-name="T9"><text:s/>oświadczam, że spełniam warunki udziału w postępowaniu, tj. posiadam/ osoba wskazana do realizacji przedmiotowego <text:s/>zamówienia posiada:</text:span></text:p>
      <text:list xml:id="list2525837045276707139" text:style-name="L2">
        <text:list-item>
          <text:p text:style-name="P95">wykształcenie wyższe magisterskie;</text:p>
        </text:list-item>
        <text:list-item>
          <text:p text:style-name="P99"><text:span text:style-name="T27">doświadczenie, tzn. legitymuje się przeprowadzeniem co najmniej 3 odrębnych szkoleń, w <text:s/>wymiarze co <text:s/>najmniej 7 godzin każde ze szkoleń, </text:span><text:span text:style-name="T15">zrealizowanych na podstawie oddzielnych umów </text:span><text:span text:style-name="T27">z zakresu**:</text:span></text:p>
        </text:list-item>
      </text:list>
      <text:list xml:id="list1349693388868813456" text:style-name="L3">
        <text:list-header>
          <text:p text:style-name="P96"><text:span text:style-name="T58"><text:s text:c="3"/></text:span><text:span text:style-name="T91"><text:s/></text:span><text:span text:style-name="T69"><text:s/></text:span><text:span text:style-name="T91">⃝</text:span><text:span text:style-name="T69"> </text:span><text:span text:style-name="T58"><text:s/>kodeks rodzinny i opiekuńczy </text:span><text:span text:style-name="T62">– <text:s/></text:span><text:span text:style-name="T63">(gdy składana oferta dot. Części <text:s/>1);</text:span></text:p>
          <text:p text:style-name="P97"><text:span text:style-name="T93"><text:s text:c="3"/></text:span><text:span text:style-name="T70"><text:s/></text:span><text:span text:style-name="T92">⃝</text:span><text:span text:style-name="T70"> </text:span><text:span text:style-name="T67"><text:s/></text:span><text:span text:style-name="T50">kodeks postępowania administracyjnego</text:span><text:span text:style-name="T52"> </text:span><text:span text:style-name="T64"><text:s/>– </text:span><text:span text:style-name="T65">(gdy składana oferta dot. Części <text:s/>2); </text:span></text:p>
          <text:p text:style-name="P97"><text:span text:style-name="T93"><text:s text:c="3"/></text:span><text:span text:style-name="T70"><text:s/></text:span><text:span text:style-name="T92">⃝</text:span><text:span text:style-name="T70"> </text:span><text:span text:style-name="T67"><text:s/></text:span><text:span text:style-name="T51">ustawy <text:s/>o pomocy społecznej</text:span><text:span text:style-name="T65"> - (gdy składana oferta dot. Części <text:s/>3);</text:span></text:p>
          <text:p text:style-name="P97"><text:span text:style-name="T68"><text:s text:c="3"/></text:span><text:span text:style-name="T70"><text:s/></text:span><text:span text:style-name="T92">⃝</text:span><text:span text:style-name="T70"> </text:span><text:span text:style-name="T67"><text:s/></text:span><text:span text:style-name="T51">procedury Niebieskiej Karty </text:span><text:span text:style-name="T66">- </text:span><text:span text:style-name="T65">(gdy składana oferta dot. Części <text:s/>4)</text:span></text:p>
          <text:p text:style-name="P97"><text:span text:style-name="T24"><text:s text:c="2"/></text:span><text:span text:style-name="T25"><text:s text:c="2"/></text:span><text:span text:style-name="T35">⃝</text:span><text:span text:style-name="T25"> </text:span><text:span text:style-name="T16">ustawy o odp. za naruszenie dyscypliny finansów publicznych-</text:span><text:span text:style-name="T20"> </text:span><text:span text:style-name="T19">(gdy składana oferta dot. Części <text:s/>5)</text:span><text:span text:style-name="T27"> <text:s/></text:span></text:p>
        </text:list-header>
      </text:list>
      <text:p text:style-name="P93"><text:span text:style-name="T61"> </text:span> </text:p>
      <text:p text:style-name="P26"/>
      <text:p text:style-name="P26"/>
      <text:p text:style-name="P26">……………………………………dn. _ _._ _.2018r. <text:s text:c="7"/>  <text:s text:c="37"/>………………………………………</text:p>
      <text:p text:style-name="P26"><text:s text:c="9"/>Miejscowość <text:s text:c="15"/>   <text:s text:c="72"/>  <text:s text:c="3"/>podpis Wykonawcy <text:s text:c="2"/></text:p>
      <text:p text:style-name="P45"><text:span text:style-name="T48">  <text:s text:c="124"/></text:span><text:span text:style-name="T49"><text:tab/><text:tab/> <text:s text:c="7"/></text:span></text:p>
      <text:p text:style-name="P24">________________________________________________________________________________________</text:p>
      <text:p text:style-name="P24">* należy wpisać na którą część/ części <text:s/>składana jest oferta</text:p>
      <text:p text:style-name="P24">** należy zaznaczyć właściwe szkolenie </text:p>
      <text:p text:style-name="P22"/>
      <text:p text:style-name="P23"><text:soft-page-break/>Załącznik nr 3</text:p>
      <text:p text:style-name="P56"/>
      <text:p text:style-name="P69"><text:span text:style-name="T60">Znak sprawy: <text:s/></text:span><text:span text:style-name="T59">ZZ.PZ.330-12/18</text:span></text:p>
      <text:p text:style-name="P7">Dot. <text:s/>zamówienia pn. "Szkolenia z zakresu przepisów prawa w ramach projektu <text:s/>POZYTYWNA ZMIANA".</text:p>
      <text:p text:style-name="P8"/>
      <text:p text:style-name="P6"/>
      <text:p text:style-name="P4"><text:span text:style-name="T47">ZAMAWIAJĄCY:<text:line-break/></text:span><text:span text:style-name="T46">Miejski Ośrodek Pomocy Społecznej w Siemianowicach Śląskich</text:span></text:p>
      <text:p text:style-name="P15">ul. Szkolna 17<text:line-break/>41 — 100 Siemianowice Śląskie</text:p>
      <text:p text:style-name="P4"><text:span text:style-name="T47">WYKONAWCA:</text:span><text:span text:style-name="T46"> </text:span></text:p>
      <text:p text:style-name="P47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8">Adres e-mail:                                                    <text:s text:c="3"/>.................................................</text:p>
      <text:p text:style-name="P64"/>
      <text:p text:style-name="P64">OŚWIADCZENIE*</text:p>
      <text:p text:style-name="P64">o braku powiązań kapitałowych lub osobowych</text:p>
      <text:p text:style-name="P55"><text:span text:style-name="T3">Przystępując do udziału w postępowaniu na realizację zamówienia publicznego - </text:span><text:span text:style-name="T33">Część**:</text:span><text:span text:style-name="T3"> ............... pn.</text:span><text:span text:style-name="T29"> </text:span><text:span text:style-name="T7">"Szkolenia z zakresu przepisów prawa w ramach projektu <text:s/>POZYTYWNA ZMIANA"</text:span><text:span text:style-name="T3">, oświadczam, że nie jestem powiązany z Zamawiającym kapitałowo lub osobowo*.</text:span></text:p>
      <text:p text:style-name="P45"/>
      <text:p text:style-name="P61"> </text:p>
      <text:p text:style-name="P32"> ………………………………………...… dn. _ _._ _.2018 r.</text:p>
      <text:p text:style-name="P32">Miejscowość <text:s text:c="95"/>……………………………………………………..</text:p>
      <text:p text:style-name="P75"><text:s text:c="37"/>podpis Wykonawcy</text:p>
      <text:p text:style-name="P46">________________________________________________________________________________</text:p>
      <text:p text:style-name="P21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61642031091010399" text:style-name="L4">
        <text:list-item>
          <text:p text:style-name="P100"><text:span text:style-name="T71">uczestniczeniu w spółce jako wspólnik spółki cywilnej lub spółki osobowej;</text:span> </text:p>
        </text:list-item>
        <text:list-item>
          <text:p text:style-name="P100"><text:span text:style-name="T71">posiadaniu co najmniej 10 % udziałów lub akcji, o ile niższy próg ni wynika  z przepisów prawa lub nie został określony przez IZ PO;</text:span> </text:p>
        </text:list-item>
        <text:list-item>
          <text:p text:style-name="P100"><text:span text:style-name="T71">pełnieniu funkcji członka organu nadzorczego lub zarządzającego, prokurenta, pełnomocnika;</text:span> </text:p>
        </text:list-item>
        <text:list-item>
          <text:p text:style-name="P100"><text:span text:style-name="T71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27">________________________________________________________________________________________</text:p>
      <text:p text:style-name="P25">** należy wpisać na którą część/ części <text:s/>składana jest oferta</text:p>
      <text:p text:style-name="P23"><text:soft-page-break/>Załącznik nr 4</text:p>
      <text:p text:style-name="P7"/>
      <text:p text:style-name="P69"><text:span text:style-name="T60">Znak sprawy: <text:s/></text:span><text:span text:style-name="T59">ZZ.PZ.330-12/18</text:span></text:p>
      <text:p text:style-name="P7">Dot. <text:s/>zamówienia pn. "Szkolenia z zakresu przepisów prawa w ramach projektu <text:s/>POZYTYWNA ZMIANA".</text:p>
      <text:p text:style-name="P10"/>
      <text:p text:style-name="P4"><text:span text:style-name="T47">ZAMAWIAJĄCY:<text:line-break/></text:span><text:span text:style-name="T46">Miejski Ośrodek Pomocy Społecznej w Siemianowicach Śląskich</text:span></text:p>
      <text:p text:style-name="P15">ul. Szkolna 17<text:line-break/>41 — 100 Siemianowice Śląskie</text:p>
      <text:p text:style-name="P4"><text:span text:style-name="T47">WYKONAWCA:</text:span><text:span text:style-name="T46"> </text:span></text:p>
      <text:p text:style-name="P47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8">Adres e-mail:                                                    <text:s text:c="3"/>.................................................</text:p>
      <text:p text:style-name="P34"/>
      <text:p text:style-name="P92"><text:span text:style-name="T18">WYKAZ <text:s/>OSÓB</text:span> </text:p>
      <text:p text:style-name="P33"><text:span text:style-name="T43"><text:tab/>Przystępując do udziału w postępowaniu pn.</text:span><text:span text:style-name="T80"> </text:span><text:span text:style-name="T75">"Szkolenia z zakresu przepisów prawa w ramach projektu <text:s/>POZYTYWNA ZMIANA"</text:span><text:span text:style-name="T76"> </text:span><text:span text:style-name="T74"><text:s/>d</text:span><text:span text:style-name="T78">o <text:s/>realizacji <text:s/>przedmiotowego <text:s/>zamówienia wskazuję:</text:span></text:p>
      <text:p text:style-name="P36"/>
      <text:p text:style-name="P35"><text:span text:style-name="T85">a)</text:span><text:span text:style-name="T86"> </text:span><text:span text:style-name="T94">Część 1 zamówienia:</text:span><text:span text:style-name="T45"> szkolenie z kodeksu rodzinnego i opiekuńczego</text:span><text:span text:style-name="T81"> </text:span><text:span text:style-name="T88">(należy wypełnić gdy <text:s/>oferta <text:s/>składana jest na Część <text:s/>1)</text:span></text:p>
      <text:p text:style-name="P35"><text:span text:style-name="T81">Panią/ Pana:</text:span><text:span text:style-name="T43"> ......................................................................................,</text:span></text:p>
      <text:p text:style-name="P35"><text:span text:style-name="T43"><text:s text:c="57"/></text:span><text:span text:style-name="T89"><text:s/>imię i nazwisko</text:span></text:p>
      <text:p text:style-name="P43"><text:span text:style-name="T81">W/W osoba posiada wykształcenie: </text:span><text:span text:style-name="T43">..................................... ...................................... <text:s text:c="40"/></text:span></text:p>
      <text:p text:style-name="P44">Osoba ta legitymuje się następującym doświadczeniem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6">Doświadczenie </text:p>
          </table:table-cell>
          <table:table-cell table:style-name="Tabela5.B1" office:value-type="string">
            <text:p text:style-name="P53"><text:span text:style-name="T28"><text:s text:c="2"/></text:span><text:span text:style-name="T26"><text:s/>Właściwe</text:span></text:p>
            <text:p text:style-name="P48"><text:span text:style-name="T23"><text:s text:c="2"/></text:span><text:span text:style-name="T21">zazanczyć znakiem  </text:span><text:span text:style-name="T22">X</text:span> </text:p>
          </table:table-cell>
        </table:table-row>
        <table:table-row>
          <table:table-cell table:style-name="Tabela5.A2" office:value-type="string">
            <text:p text:style-name="P87"><text:s text:c="2"/><text:span text:style-name="T82">Doświadczenie osoby wykonującej zamówienie, <text:s/>które obejmuje 4 szkolenia z kodeksu rodzinnego I opiekuńczego</text:span></text:p>
          </table:table-cell>
          <table:table-cell table:style-name="Tabela5.B2">
            <text:p text:style-name="P83"/>
          </table:table-cell>
        </table:table-row>
        <table:table-row>
          <table:table-cell table:style-name="Tabela5.A2" office:value-type="string">
            <text:p text:style-name="P87"><text:s/><text:span text:style-name="T82"><text:s/>Doświadczenie osoby wykonującej zamówienie, <text:s/>które obejmuje 5 szkoleń z kodeksu rodzinnego I opiekuńczego</text:span></text:p>
          </table:table-cell>
          <table:table-cell table:style-name="Tabela5.B3" office:value-type="string">
            <text:p text:style-name="P83"/>
          </table:table-cell>
        </table:table-row>
        <table:table-row>
          <table:table-cell table:style-name="Tabela5.A2" office:value-type="string">
            <text:p text:style-name="P88">Doświadczenie osoby wykonującej zamówienie, <text:s/>które obejmuje 6 szkoleń z kodeksu rodzinnego I opiekuńczego</text:p>
          </table:table-cell>
          <table:table-cell table:style-name="Tabela5.B3" office:value-type="string">
            <text:p text:style-name="P83"/>
          </table:table-cell>
        </table:table-row>
        <table:table-row>
          <table:table-cell table:style-name="Tabela5.A2" office:value-type="string">
            <text:p text:style-name="P88">Doświadczenie osoby wykonującej zamówienie, <text:s/>które obejmuje 7 szkoleń i więcej z kodeksu rodzinnego I opiekuńczego</text:p>
          </table:table-cell>
          <table:table-cell table:style-name="Tabela5.B3" office:value-type="string">
            <text:p text:style-name="P83"/>
          </table:table-cell>
        </table:table-row>
      </table:table>
      <text:p text:style-name="P36"/>
      <text:p text:style-name="P36"/>
      <text:p text:style-name="P35"><text:span text:style-name="T81">Informacja o podstawie dysponowania w/W osobą:</text:span><text:span text:style-name="T43"> <text:s/>.....................................................</text:span><text:span text:style-name="T90">(jeśli dotyczy</text:span><text:span text:style-name="T89">)</text:span></text:p>
      <text:p text:style-name="P32"><text:s/></text:p>
      <text:p text:style-name="P37"/>
      <text:p text:style-name="P37"/>
      <text:p text:style-name="P26"><text:soft-page-break/><text:span text:style-name="T30">b)</text:span><text:span text:style-name="T31"> </text:span><text:span text:style-name="T39">Część 2 zamówienia:</text:span><text:span text:style-name="T32"> szkolenie z kodeksu postępowania administracyjnego</text:span><text:span text:style-name="T31"> </text:span><text:span text:style-name="T37">( należy wypełnić gdy <text:s/>oferta <text:s/>składana jest na Część <text:s/>2)</text:span></text:p>
      <text:p text:style-name="P35"><text:span text:style-name="T81">Panią/ Pana:</text:span><text:span text:style-name="T43"> ......................................................................................,</text:span></text:p>
      <text:p text:style-name="P35"><text:span text:style-name="T43"><text:s text:c="57"/></text:span><text:span text:style-name="T89"><text:s/>imię i nazwisko</text:span></text:p>
      <text:p text:style-name="P43"><text:span text:style-name="T81">W/W osoba posiada wykształcenie: </text:span><text:span text:style-name="T43">..................................... ...................................... <text:s text:c="40"/></text:span></text:p>
      <text:p text:style-name="P44">Osoba ta legitymuje się następującym doświadczeniem: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5"><text:span text:style-name="T82">Doświadczenie</text:span> </text:p>
          </table:table-cell>
          <table:table-cell table:style-name="Tabela12.B1" office:value-type="string">
            <text:p text:style-name="P53"><text:span text:style-name="T28"><text:s text:c="2"/></text:span><text:span text:style-name="T41"><text:s/>Właściwe</text:span></text:p>
            <text:p text:style-name="P31"><text:span text:style-name="T3"><text:s text:c="2"/></text:span><text:span text:style-name="T41">zazanczyć znakiem  </text:span><text:span text:style-name="T42">X</text:span> </text:p>
          </table:table-cell>
        </table:table-row>
        <table:table-row>
          <table:table-cell table:style-name="Tabela12.A2" office:value-type="string">
            <text:p text:style-name="P88"><text:s text:c="2"/>Doświadczenie osoby wykonującej zamówienie, <text:s/>które obejmuje 4 szkolenia z kodeksu postępowania administracyjnego</text:p>
          </table:table-cell>
          <table:table-cell table:style-name="Tabela12.B2" office:value-type="string">
            <text:p text:style-name="P84"/>
          </table:table-cell>
        </table:table-row>
        <table:table-row>
          <table:table-cell table:style-name="Tabela12.A2" office:value-type="string">
            <text:p text:style-name="P88"><text:s text:c="2"/>Doświadczenie osoby wykonującej zamówienie, <text:s/>które obejmuje 5 szkoleń z kodeksu postępowania administracyjnego</text:p>
          </table:table-cell>
          <table:table-cell table:style-name="Tabela12.B2" office:value-type="string">
            <text:p text:style-name="P84"/>
          </table:table-cell>
        </table:table-row>
        <table:table-row>
          <table:table-cell table:style-name="Tabela12.A2" office:value-type="string">
            <text:p text:style-name="P88"><text:s text:c="2"/>Doświadczenie osoby wykonującej zamówienie, <text:s/>które obejmuje 6 szkoleń z kodeksu postępowania administracyjnego</text:p>
          </table:table-cell>
          <table:table-cell table:style-name="Tabela12.B2" office:value-type="string">
            <text:p text:style-name="P84"/>
          </table:table-cell>
        </table:table-row>
        <table:table-row>
          <table:table-cell table:style-name="Tabela12.A2" office:value-type="string">
            <text:p text:style-name="P88"><text:s text:c="2"/>Doświadczenie osoby wykonującej zamówienie, <text:s/>które obejmuje 7 szkoleń i więcej z kodeksu postępowania administracyjnego</text:p>
          </table:table-cell>
          <table:table-cell table:style-name="Tabela12.B2" office:value-type="string">
            <text:p text:style-name="P84"/>
          </table:table-cell>
        </table:table-row>
      </table:table>
      <text:p text:style-name="P23"/>
      <text:p text:style-name="P35"><text:span text:style-name="T81">Informacja o podstawie dysponowania w/W osobą: <text:s/>..................................................... </text:span><text:span text:style-name="T90">(jeśli dotyczy</text:span><text:span text:style-name="T89">)</text:span></text:p>
      <text:p text:style-name="P39"/>
      <text:p text:style-name="P30"><text:span text:style-name="T34">c) </text:span><text:span text:style-name="T38">Część 3 zamówienia:</text:span><text:span text:style-name="T40"> szkolenie z ustawy o pomocy społecznej</text:span><text:span text:style-name="T36"> </text:span><text:span text:style-name="T37">( należy wypełnić gdy <text:s/>oferta <text:s/>składana jest na Część <text:s/>3)</text:span></text:p>
      <text:p text:style-name="P35"><text:span text:style-name="T81">Panią/ Pana:</text:span><text:span text:style-name="T43"> ......................................................................................,</text:span></text:p>
      <text:p text:style-name="P35"><text:span text:style-name="T43"><text:s text:c="58"/></text:span><text:span text:style-name="T89">imię i nazwisko</text:span></text:p>
      <text:p text:style-name="P43"><text:span text:style-name="T81">W/W osoba posiada wykształcenie: </text:span><text:span text:style-name="T43">..................................... ...................................... <text:s text:c="40"/></text:span></text:p>
      <text:p text:style-name="P44">Osoba ta legitymuje się następującym doświadczeniem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5"><text:span text:style-name="T82">Doświadczenie</text:span> </text:p>
          </table:table-cell>
          <table:table-cell table:style-name="Tabela13.B1" office:value-type="string">
            <text:p text:style-name="P50"><text:s/>Właściwe</text:p>
            <text:p text:style-name="P31"><text:span text:style-name="T3"><text:s text:c="2"/></text:span><text:span text:style-name="T41">zazanczyć znakiem  </text:span><text:span text:style-name="T42">X</text:span></text:p>
          </table:table-cell>
        </table:table-row>
        <table:table-row>
          <table:table-cell table:style-name="Tabela13.A2" office:value-type="string">
            <text:p text:style-name="P88">Doświadczenie osoby wykonującej zamówienie, <text:s/>które obejmuje 4 szkolenia z ustawy o pomocy społecznej</text:p>
          </table:table-cell>
          <table:table-cell table:style-name="Tabela13.B2" office:value-type="string">
            <text:p text:style-name="P84"/>
          </table:table-cell>
        </table:table-row>
        <table:table-row>
          <table:table-cell table:style-name="Tabela13.A2" office:value-type="string">
            <text:p text:style-name="P88">Doświadczenie osoby wykonującej zamówienie, <text:s/>które obejmuje 5 szkoleń z ustawy o pomocy społecznej</text:p>
          </table:table-cell>
          <table:table-cell table:style-name="Tabela13.B2" office:value-type="string">
            <text:p text:style-name="P84"/>
          </table:table-cell>
        </table:table-row>
        <table:table-row>
          <table:table-cell table:style-name="Tabela13.A2" office:value-type="string">
            <text:p text:style-name="P88"><text:s/>Doświadczenie osoby wykonującej zamówienie, <text:s/>które obejmuje 6 szkoleń z ustawy o pomocy społecznej</text:p>
          </table:table-cell>
          <table:table-cell table:style-name="Tabela13.B2" office:value-type="string">
            <text:p text:style-name="P84"/>
          </table:table-cell>
        </table:table-row>
        <table:table-row>
          <table:table-cell table:style-name="Tabela13.A2" office:value-type="string">
            <text:p text:style-name="P88">Doświadczenie osoby wykonującej zamówienie, <text:s/>które obejmuje 7 szkoleń i więcej z ustawy o pomocy społecznej</text:p>
          </table:table-cell>
          <table:table-cell table:style-name="Tabela13.B2" office:value-type="string">
            <text:p text:style-name="P84"/>
          </table:table-cell>
        </table:table-row>
      </table:table>
      <text:p text:style-name="P36"/>
      <text:p text:style-name="P35"><text:span text:style-name="T81">Informacja o podstawie dysponowania w/W osobą:</text:span><text:span text:style-name="T43"> <text:s/>.....................................................</text:span><text:span text:style-name="T90">(jeśli dotyczy</text:span><text:span text:style-name="T89">)</text:span></text:p>
      <text:p text:style-name="P36"/>
      <text:p text:style-name="P30"><text:span text:style-name="T34">d)</text:span><text:span text:style-name="T36"> </text:span><text:span text:style-name="T38">Część 4 zamówienia:</text:span><text:span text:style-name="T40"> szkolenie: procedura Niebieskiej Karty </text:span><text:span text:style-name="T37">(należy wypełnić gdy <text:s/>oferta <text:s/>składana jest na Część <text:s/>4)</text:span></text:p>
      <text:p text:style-name="P35"><text:span text:style-name="T81">Panią/ Pana:</text:span><text:span text:style-name="T43"> ......................................................................................,</text:span></text:p>
      <text:p text:style-name="P35"><text:span text:style-name="T43"><text:s text:c="57"/></text:span><text:span text:style-name="T89"><text:s/>imię i nazwisko</text:span></text:p>
      <text:p text:style-name="P43"><text:span text:style-name="T81">W/W osoba posiada wykształcenie: </text:span><text:span text:style-name="T43">..................................... ...................................... <text:s text:c="40"/></text:span></text:p>
      <text:p text:style-name="P44"><text:soft-page-break/>Osoba ta legitymuje się następującym doświadczeniem: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5"><text:span text:style-name="T82">Doświadczenie</text:span> </text:p>
          </table:table-cell>
          <table:table-cell table:style-name="Tabela14.B1" office:value-type="string">
            <text:p text:style-name="P50">Właściwe</text:p>
            <text:p text:style-name="P31"><text:span text:style-name="T3"><text:s text:c="2"/></text:span><text:span text:style-name="T41">zazanczyć znakiem  </text:span><text:span text:style-name="T42">X</text:span></text:p>
          </table:table-cell>
        </table:table-row>
        <table:table-row>
          <table:table-cell table:style-name="Tabela14.A2" office:value-type="string">
            <text:p text:style-name="P88">Doświadczenie osoby wykonującej zamówienie, <text:s/>które obejmuje 4 szkolenia z procedury Niebieskiej Karty</text:p>
          </table:table-cell>
          <table:table-cell table:style-name="Tabela14.B2" office:value-type="string">
            <text:p text:style-name="P84"/>
          </table:table-cell>
        </table:table-row>
        <table:table-row>
          <table:table-cell table:style-name="Tabela14.A2" office:value-type="string">
            <text:p text:style-name="P88">Doświadczenie osoby wykonującej zamówienie, <text:s/>które obejmuje 5 szkoleń z </text:p>
            <text:p text:style-name="P88">procedury Niebieskiej Karty</text:p>
          </table:table-cell>
          <table:table-cell table:style-name="Tabela14.B2" office:value-type="string">
            <text:p text:style-name="P84"/>
          </table:table-cell>
        </table:table-row>
        <table:table-row>
          <table:table-cell table:style-name="Tabela14.A2" office:value-type="string">
            <text:p text:style-name="P88">Doświadczenie osoby wykonującej zamówienie, <text:s/>które obejmuje 6 szkoleń z procedury Niebieskiej Karty</text:p>
          </table:table-cell>
          <table:table-cell table:style-name="Tabela14.B2" office:value-type="string">
            <text:p text:style-name="P84"/>
          </table:table-cell>
        </table:table-row>
        <table:table-row>
          <table:table-cell table:style-name="Tabela14.A2" office:value-type="string">
            <text:p text:style-name="P88">Doświadczenie osoby wykonującej zamówienie, <text:s/>które obejmuje 7 szkoleń i więcej z procedury Niebieskiej Karty</text:p>
          </table:table-cell>
          <table:table-cell table:style-name="Tabela14.B2" office:value-type="string">
            <text:p text:style-name="P84"/>
          </table:table-cell>
        </table:table-row>
      </table:table>
      <text:p text:style-name="P23"/>
      <text:p text:style-name="P35"><text:span text:style-name="T81">Informacja o podstawie dysponowania w/W osobą:</text:span><text:span text:style-name="T43"> <text:s/>.....................................................</text:span><text:span text:style-name="T90">(jeśli dotyczy</text:span><text:span text:style-name="T89">)</text:span></text:p>
      <text:p text:style-name="P23"/>
      <text:p text:style-name="P30"><text:span text:style-name="T34">e)</text:span><text:span text:style-name="T36"> </text:span><text:span text:style-name="T38">Część 5 zamówienia:</text:span><text:span text:style-name="T40"> szkolenie: ustawa o odpowiedzialności <text:s/>za naruszenie dyscypliny finansów publicznych </text:span><text:span text:style-name="T37">( należy wypełnić gdy <text:s/>oferta <text:s/>składana jest na Część <text:s/>5)</text:span></text:p>
      <text:p text:style-name="P35"><text:span text:style-name="T81">Panią/ Pana:</text:span><text:span text:style-name="T43"> ......................................................................................,</text:span></text:p>
      <text:p text:style-name="P35"><text:span text:style-name="T43"><text:s text:c="56"/></text:span><text:span text:style-name="T89"><text:s text:c="2"/>imię i nazwisko</text:span></text:p>
      <text:p text:style-name="P43"><text:span text:style-name="T81">W/W osoba posiada wykształcenie: </text:span><text:span text:style-name="T43">..................................... ...................................... <text:s text:c="40"/></text:span></text:p>
      <text:p text:style-name="P44">Osoba ta legitymuje się następującym doświadczeniem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6">Doświadczenie </text:p>
          </table:table-cell>
          <table:table-cell table:style-name="Tabela7.B1" office:value-type="string">
            <text:p text:style-name="P50">Właściwe</text:p>
            <text:p text:style-name="P31"><text:span text:style-name="T3"><text:s text:c="2"/></text:span><text:span text:style-name="T41">zazanczyć znakiem  </text:span><text:span text:style-name="T42">X</text:span></text:p>
          </table:table-cell>
        </table:table-row>
        <table:table-row>
          <table:table-cell table:style-name="Tabela7.A2" office:value-type="string">
            <text:p text:style-name="P88">Doświadczenie osoby wykonującej zamówienie, <text:s/>które obejmuje 4 szkolenia z <text:s/>ustawy o odp. za naruszenie dyscypliny finansów publicznych</text:p>
          </table:table-cell>
          <table:table-cell table:style-name="Tabela7.B2" office:value-type="string">
            <text:p text:style-name="P84"/>
          </table:table-cell>
        </table:table-row>
        <table:table-row>
          <table:table-cell table:style-name="Tabela7.A2" office:value-type="string">
            <text:p text:style-name="P88">Doświadczenie osoby wykonującej zamówienie, <text:s/>które obejmuje 5 szkoleń z <text:s/>ustawy o odp. za naruszenie dyscypliny finansów publicznych</text:p>
          </table:table-cell>
          <table:table-cell table:style-name="Tabela7.B2" office:value-type="string">
            <text:p text:style-name="P84"/>
          </table:table-cell>
        </table:table-row>
        <table:table-row>
          <table:table-cell table:style-name="Tabela7.A2" office:value-type="string">
            <text:p text:style-name="P88">Doświadczenie osoby wykonującej zamówienie, <text:s/>które obejmuje 6 szkoleń z <text:s/>ustawy o odp. za naruszenie dyscypliny finansów publicznych</text:p>
          </table:table-cell>
          <table:table-cell table:style-name="Tabela7.B2" office:value-type="string">
            <text:p text:style-name="P84"/>
          </table:table-cell>
        </table:table-row>
        <table:table-row>
          <table:table-cell table:style-name="Tabela7.A2" office:value-type="string">
            <text:p text:style-name="P88">Doświadczenie osoby wykonującej zamówienie, <text:s/>które obejmuje 7 szkoleń <text:s/>i więcej z ustawy o odp. za naruszenie dyscypliny finansów publicznych</text:p>
          </table:table-cell>
          <table:table-cell table:style-name="Tabela7.B2" office:value-type="string">
            <text:p text:style-name="P84"/>
          </table:table-cell>
        </table:table-row>
      </table:table>
      <text:p text:style-name="P23"/>
      <text:p text:style-name="P42"><text:span text:style-name="T81">Informacja o podstawie dysponowania w/W osobą:</text:span><text:span text:style-name="T43"> <text:s/>.....................................................</text:span><text:span text:style-name="T90">(jeśli dotyczy</text:span><text:span text:style-name="T89">)</text:span></text:p>
      <text:p text:style-name="P89"/>
      <text:p text:style-name="P89">UWAGA: </text:p>
      <text:p text:style-name="P90">W przypadku <text:s/>składania oferty na więcej niż trzy części, jedna osoba wskazana przez Wykonawcę do <text:s/>realizacji <text:s/><text:span text:style-name="T4">przedmiotowego <text:s/>zamówienia <text:s/>nie <text:s/>może prowadzić <text:s/>więcej niż 2 szkoleń.</text:span></text:p>
      <text:p text:style-name="P23"/>
      <text:p text:style-name="P49"/>
      <text:p text:style-name="P49"/>
      <text:p text:style-name="P49">………………………………………...… dn. _ _._ _.2018 r.</text:p>
      <text:p text:style-name="P32"><text:s text:c="19"/><text:span text:style-name="T82"><text:s text:c="2"/>Miejscowość </text:span><text:s text:c="77"/>……………………………………………………..</text:p>
      <text:p text:style-name="P73"><text:s text:c="34"/><text:span text:style-name="T82">podpis Wykonawcy</text:span></text:p>
      <text:p text:style-name="P76"/>
      <text:p text:style-name="P23"><text:soft-page-break/>Załącznik nr 5</text:p>
      <text:p text:style-name="P69"><text:span text:style-name="T60">Znak sprawy: <text:s/></text:span><text:span text:style-name="T59">ZZ.PZ.330-12/18</text:span></text:p>
      <text:p text:style-name="P7">Dot. <text:s/>zamówienia pn. "Szkolenia z zakresu przepisów prawa w ramach projektu <text:s/>POZYTYWNA ZMIANA".</text:p>
      <text:p text:style-name="P11"/>
      <text:p text:style-name="P8"/>
      <text:p text:style-name="P12"/>
      <text:p text:style-name="P4"><text:span text:style-name="T47">ZAMAWIAJĄCY:<text:line-break/></text:span><text:span text:style-name="T46">Miejski Ośrodek Pomocy Społecznej w Siemianowicach Śląskich</text:span></text:p>
      <text:p text:style-name="P15">ul. Szkolna 17<text:line-break/>41 — 100 Siemianowice Śląskie</text:p>
      <text:p text:style-name="P4"><text:span text:style-name="T47">WYKONAWCA:</text:span><text:span text:style-name="T46"> </text:span></text:p>
      <text:p text:style-name="P47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8">Adres e-mail:                                                    <text:s text:c="3"/>.................................................</text:p>
      <text:p text:style-name="P34"/>
      <text:p text:style-name="P38"/>
      <text:p text:style-name="P73"/>
      <text:p text:style-name="P40"><text:s/><text:span text:style-name="T79">OŚWIADCZENIE *</text:span> </text:p>
      <text:p text:style-name="P80"/>
      <text:p text:style-name="P81"><text:span text:style-name="T13">Oświadczam, że wypełniłem/am obowiązki informacyjne przewidziane w art. 13 lub art. 14 RODO wobec osób fizycznych, </text:span><text:span text:style-name="T53">od których dane osobowe bezpośrednio lub pośrednio pozyskałem</text:span><text:span text:style-name="T13"> w celu ubiegania się o udzielenie zamówienia publicznego</text:span><text:span text:style-name="T17"> Część**: ....................................</text:span><text:span text:style-name="T13"> w niniejszym </text:span><text:span text:style-name="T14">postępowaniu</text:span><text:span text:style-name="T83">.</text:span></text:p>
      <text:p text:style-name="P77"/>
      <text:p text:style-name="P78"/>
      <text:p text:style-name="P49"/>
      <text:p text:style-name="P49"/>
      <text:p text:style-name="P49">………………………………………...… dn. _ _._ _.2018 r.</text:p>
      <text:p text:style-name="P32"><text:s text:c="21"/>Miejscowość <text:s text:c="77"/>……………………………………………………..</text:p>
      <text:p text:style-name="P74"><text:s text:c="34"/>podpis Wykonawcy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________________________________________________________________________________________</text:p>
      <text:p text:style-name="P41">* <text:s text:c="3"/>należy wypełnić jeżeli do <text:s/>realizacji zamówienia Wykonawca <text:s/>wskazał inną osobę, niż on sam.</text:p>
      <text:p text:style-name="P28"><text:span text:style-name="T8">** </text:span><text:span text:style-name="T6"><text:s/></text:span><text:span text:style-name="T8">należy wpisać na którą część/ części <text:s/>składana jest oferta</text:span> <text:s text:c="145"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Calibri3" svg:font-family="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3.824cm" svg:height="1.762cm" draw:z-index="8"><draw:image xlink:href="Pictures/2000000B00003B980000079A0AFF344C.svm" xlink:type="simple" xlink:show="embed" xlink:actuate="onLoad"/></draw:frame></text:p>
        <text:p text:style-name="Header"/>
        <text:p text:style-name="Header"/>
        <text:p text:style-name="Header"/>
        <text:p text:style-name="MP1">Projekt <text:s/>"Pozytywna zmiana" <text:s/>w ramach Programu Operacyjnego <text:s/>Wiedza <text:s/>Edukacja <text:s/>Rozwój <text:s/></text:p>
        <text:p text:style-name="MP2">2014 – 2020 współfinansowanego <text:s text:c="2"/>ze środków Europejskiego <text:s/>Funduszu <text:s text:c="2"/>Społecznego.</text:p>
      </style:header>
      <style:footer>
        <text:p text:style-name="MP3"><text:page-number text:select-page="current">9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52M15S</meta:editing-duration>
    <meta:editing-cycles>61</meta:editing-cycles>
    <meta:generator>OpenOffice/4.1.3$Win32 OpenOffice.org_project/413m1$Build-9783</meta:generator>
    <dc:date>2018-10-11T13:38:13.36</dc:date>
    <meta:print-date>2018-10-05T12:42:51.31</meta:print-date>
    <meta:document-statistic meta:table-count="10" meta:image-count="1" meta:object-count="0" meta:page-count="9" meta:paragraph-count="261" meta:word-count="1960" meta:character-count="19364"/>
    <meta:user-defined meta:name="Info 1"/>
    <meta:user-defined meta:name="Info 2"/>
    <meta:user-defined meta:name="Info 3"/>
    <meta:user-defined meta:name="Info 4"/>
  </office:meta>
</office:document-meta>
</file>