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B980000079A0AFF34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94cm" table:align="margins"/>
    </style:style>
    <style:style style:name="Tabela4.A" style:family="table-column">
      <style:table-column-properties style:column-width="3.519cm" style:rel-column-width="13491*"/>
    </style:style>
    <style:style style:name="Tabela4.B" style:family="table-column">
      <style:table-column-properties style:column-width="1.614cm" style:rel-column-width="6187*"/>
    </style:style>
    <style:style style:name="Tabela4.C" style:family="table-column">
      <style:table-column-properties style:column-width="3.413cm" style:rel-column-width="13085*"/>
    </style:style>
    <style:style style:name="Tabela4.D" style:family="table-column">
      <style:table-column-properties style:column-width="1.535cm" style:rel-column-width="5883*"/>
    </style:style>
    <style:style style:name="Tabela4.E" style:family="table-column">
      <style:table-column-properties style:column-width="3.493cm" style:rel-column-width="13389*"/>
    </style:style>
    <style:style style:name="Tabela4.F" style:family="table-column">
      <style:table-column-properties style:column-width="3.521cm" style:rel-column-width="13500*"/>
    </style:style>
    <style:style style:name="Tabela4.1" style:family="table-row">
      <style:table-row-properties style:min-row-height="2.619cm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F1" style:family="table-cell">
      <style:table-cell-properties fo:padding="0.097cm" fo:border="0.035cm solid #000000"/>
    </style:style>
    <style:style style:name="Tabela4.A2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ela4.B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Calibri1" fo:font-size="11pt" fo:font-weight="bold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423cm" fo:text-indent="0cm" style:auto-text-indent="false"/>
      <style:text-properties fo:color="#00000a" style:font-name="Calibri1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.42cm" fo:margin-bottom="0.4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style="italic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Calibri1" fo:font-size="11pt" fo:font-style="italic" fo:font-weight="bold" style:font-size-asian="11pt" style:font-size-complex="11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Calibri1" fo:font-size="11pt" fo:font-style="italic" fo:font-weight="bold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margin-top="0cm" fo:margin-bottom="0cm"/>
      <style:text-properties style:font-name="Calibri1"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weight="bold" style:font-size-asian="11pt" style:font-size-complex="11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bold" style:font-size-asian="11pt" style:font-style-asian="normal" style:font-size-complex="11pt" style:font-style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style="italic" style:text-underline-style="none" fo:font-weight="bold" style:font-size-asian="11pt" style:font-style-asian="italic" style:font-name-complex="Arial2" style:font-size-complex="11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2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1pt" fo:font-style="italic" style:font-size-asian="11pt" style:font-size-complex="11pt"/>
    </style:style>
    <style:style style:name="P29" style:family="paragraph" style:parent-style-name="Text_20_body">
      <style:paragraph-properties fo:margin-top="0cm" fo:margin-bottom="0cm"/>
      <style:text-properties fo:color="#00000a" style:font-name="Calibri1" fo:font-size="11pt" style:font-size-asian="11pt" style:font-size-complex="11pt"/>
    </style:style>
    <style:style style:name="P30" style:family="paragraph" style:parent-style-name="Standard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31" style:family="paragraph" style:parent-style-name="Text_20_body">
      <style:text-properties style:font-name="Calibri1" fo:font-size="11pt" style:font-size-asian="11pt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4" style:family="paragraph" style:parent-style-name="Text_20_body">
      <style:paragraph-properties fo:text-align="center" style:justify-single-word="false"/>
      <style:text-properties style:font-name="Calibri1" fo:font-size="11pt" fo:font-style="italic" fo:font-weight="bold" style:font-size-asian="11pt" style:font-size-complex="11pt"/>
    </style:style>
    <style:style style:name="P35" style:family="paragraph" style:parent-style-name="Text_20_body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Calibri1" fo:font-size="11pt" fo:font-style="italic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Calibri1" fo:font-size="11pt" fo:language="pl" fo:country="PL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40" style:family="paragraph" style:parent-style-name="Text_20_body">
      <style:text-properties fo:color="#000000" style:font-name="Calibri1" fo:font-size="11pt" style:font-size-asian="11pt" style:font-size-complex="11pt"/>
    </style:style>
    <style:style style:name="P41" style:family="paragraph" style:parent-style-name="Text_20_body">
      <style:paragraph-properties fo:text-align="center" style:justify-single-word="false"/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text-line-through-style="none" style:font-name="Calibri1" fo:font-size="11pt" style:text-underline-style="none" style:text-blinking="false" style:font-size-asian="11pt" style:font-size-complex="11pt"/>
    </style:style>
    <style:style style:name="P43" style:family="paragraph" style:parent-style-name="Text_20_body">
      <style:text-properties fo:color="#00000a" style:font-name="Calibri1" fo:font-size="11pt" style:font-size-asian="11pt" style:font-size-complex="11pt"/>
    </style:style>
    <style:style style:name="P44" style:family="paragraph" style:parent-style-name="Text_20_body">
      <style:paragraph-properties fo:margin-top="0cm" fo:margin-bottom="0.212cm" fo:text-align="justify" style:justify-single-word="false"/>
      <style:text-properties style:font-name="Calibri1" fo:font-size="11pt" style:font-size-asian="11pt" style:font-size-complex="11pt"/>
    </style:style>
    <style:style style:name="P45" style:family="paragraph" style:parent-style-name="Text_20_body">
      <style:paragraph-properties fo:margin-top="0cm" fo:margin-bottom="0.212cm" fo:text-align="justify" style:justify-single-word="false"/>
      <style:text-properties fo:color="#000000" style:text-line-through-style="none" style:font-name="Calibri1" fo:font-size="11pt" style:text-underline-style="none" style:text-blinking="false" style:font-size-asian="11pt" style:font-size-complex="11pt"/>
    </style:style>
    <style:style style:name="P46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style:font-name="Calibri1" fo:font-size="11pt" style:font-size-asian="11pt" style:font-size-complex="11pt"/>
    </style:style>
    <style:style style:name="P47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9" style:family="paragraph" style:parent-style-name="Normal_20__28_Web_29_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50" style:family="paragraph" style:parent-style-name="Normal_20__28_Web_29_">
      <style:paragraph-properties fo:margin-left="8.742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51" style:family="paragraph" style:parent-style-name="List_20_Paragraph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fo:color="#000000" style:font-name="Calibri" fo:font-size="11pt" fo:language="pl" fo:country="PL" fo:font-weight="normal" style:font-size-asian="11pt" style:font-weight-asian="normal" style:font-name-complex="Calibri2" style:font-size-complex="11pt" style:font-weight-complex="normal"/>
    </style:style>
    <style:style style:name="P52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53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</style:style>
    <style:style style:name="P54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7" style:family="paragraph" style:parent-style-name="Standard" style:list-style-name="L2">
      <style:paragraph-properties fo:text-align="justify" style:justify-single-word="false"/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11pt" style:font-size-asian="11pt" style:font-size-complex="11pt"/>
    </style:style>
    <style:style style:name="P59" style:family="paragraph" style:parent-style-name="Text_20_body" style:list-style-name="L1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P60" style:family="paragraph" style:parent-style-name="Text_20_body" style:list-style-name="L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1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italic" fo:font-weight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Calibri1"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font-name="Calibri1" fo:font-style="italic" style:text-underline-style="none" fo:font-weight="bold" style:font-style-asian="italic" style:font-weight-asian="normal" style:font-style-complex="italic" style:font-weight-complex="normal"/>
    </style:style>
    <style:style style:name="T9" style:family="text">
      <style:text-properties fo:color="#000000" style:font-name="Calibri1" fo:font-size="11pt" style:font-size-asian="11pt" style:font-name-complex="Arial2" style:font-size-complex="11pt"/>
    </style:style>
    <style:style style:name="T10" style:family="text">
      <style:text-properties fo:color="#000000"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a"/>
    </style:style>
    <style:style style:name="T13" style:family="text">
      <style:text-properties fo:color="#00000a" fo:font-weight="bold"/>
    </style:style>
    <style:style style:name="T14" style:family="text">
      <style:text-properties style:font-name="Calibri1"/>
    </style:style>
    <style:style style:name="T15" style:family="text">
      <style:text-properties style:font-name="Calibri1" fo:font-style="italic" fo:font-weight="bold"/>
    </style:style>
    <style:style style:name="T16" style:family="text">
      <style:text-properties style:font-name="Calibri1" fo:font-size="11pt" style:font-size-asian="11pt" style:font-name-complex="Arial2" style:font-size-complex="11pt"/>
    </style:style>
    <style:style style:name="T17" style:family="text">
      <style:text-properties style:font-name="Calibri1" fo:font-weight="normal" style:font-weight-asian="normal" style:font-weight-complex="normal"/>
    </style:style>
    <style:style style:name="T18" style:family="text">
      <style:text-properties fo:font-style="italic"/>
    </style:style>
    <style:style style:name="T19" style:family="text">
      <style:text-properties fo:font-style="italic" fo:font-weight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weight-asian="bold" style:font-style-complex="italic" style:font-weight-complex="bold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weight-asian="bold" style:font-weight-complex="bold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10"/>  <text:s text:c="147"/><text:span text:style-name="T19">Załącznik nr 1</text:span></text:p>
      <text:p text:style-name="P5">Znak sprawy: <text:s/><text:span text:style-name="T26">ZZ.PZ.330-15/18</text:span></text:p>
      <text:p text:style-name="P4"> </text:p>
      <text:p text:style-name="P4"><text:span text:style-name="T1">ZAMAWIAJĄCY:<text:line-break/></text:span>Miejski Ośrodek Pomocy Społecznej w Siemianowicach Śląskich</text:p>
      <text:p text:style-name="P31">ul. Szkolna 17<text:line-break/>41 — 100 Siemianowice Śląskie</text:p>
      <text:p text:style-name="P16">Wykonawca:</text:p>
      <text:p text:style-name="P29">Nazwa firmy/Imię i nazwisko:                    .................................................<text:line-break/>Adres siedziby/adres zamieszkania:          .................................................<text:line-break/>Tel./fax.:                                                         .................................................</text:p>
      <text:p text:style-name="P29">Adres e-mail:                                                 .................................................</text:p>
      <text:p text:style-name="P42"/>
      <text:p text:style-name="P42"> </text:p>
      <text:p text:style-name="P35">FORMULARZ OFERTOWY</text:p>
      <text:p text:style-name="P10"><text:tab/>W odpowiedzi na zapytanie ofertowe na realizację za<text:span text:style-name="T11">mówienia publicznego pn.</text:span><text:span text:style-name="T20">"Realizacja i</text:span><text:span text:style-name="T21">ndywidualnej superwizji pracy socjalnej dla pracowników socjalnych w MOPS w Siemianowicach Śl. w ramach projektu POZYTYWNA ZMIANA" </text:span><text:span text:style-name="T11">: <text:s/>oferuję wykonanie zamówienia zgodnie z opisem przedmiotu zamówienia, i na warunkach określonych w zapytaniu</text:span> ofertowym za cenę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5">Wynagrodzenie za 1 godzinę pracy netto:</text:p>
            <text:p text:style-name="P55"/>
            <text:p text:style-name="P55">(A)</text:p>
          </table:table-cell>
          <table:table-cell table:style-name="Tabela4.A1" office:value-type="string">
            <text:p text:style-name="P55">Liczba goddzin</text:p>
            <text:p text:style-name="P55"/>
            <text:p text:style-name="P55">(B)</text:p>
          </table:table-cell>
          <table:table-cell table:style-name="Tabela4.A1" office:value-type="string">
            <text:p text:style-name="P55">Wynagrodzenie za całą usługę netto:<text:line-break/>(C)<text:line-break/>(C=A x B)</text:p>
          </table:table-cell>
          <table:table-cell table:style-name="Tabela4.A1" office:value-type="string">
            <text:p text:style-name="P55">Stawka podatku VAT:</text:p>
            <text:p text:style-name="P55"/>
            <text:p text:style-name="P55">(D)</text:p>
          </table:table-cell>
          <table:table-cell table:style-name="Tabela4.A1" office:value-type="string">
            <text:p text:style-name="P55">Kwota podatku VAT:<text:line-break/>(E)</text:p>
          </table:table-cell>
          <table:table-cell table:style-name="Tabela4.F1" office:value-type="string">
            <text:p text:style-name="P55">Łączna cena oferty brutto:</text:p>
            <text:p text:style-name="P55"><text:line-break/>(F)<text:line-break/>F=(C+E)</text:p>
          </table:table-cell>
        </table:table-row>
        <table:table-row>
          <table:table-cell table:style-name="Tabela4.A2" office:value-type="string">
            <text:p text:style-name="P54"/>
            <text:p text:style-name="P54">....................zł</text:p>
            <text:p text:style-name="P54"/>
          </table:table-cell>
          <table:table-cell table:style-name="Tabela4.B2" office:value-type="float" office:value="150">
            <text:p text:style-name="P55">150</text:p>
          </table:table-cell>
          <table:table-cell table:style-name="Tabela4.C2" office:value-type="string">
            <text:p text:style-name="P54">.....................zł</text:p>
          </table:table-cell>
          <table:table-cell table:style-name="Tabela4.C2" office:value-type="string">
            <text:p text:style-name="P54">........%</text:p>
          </table:table-cell>
          <table:table-cell table:style-name="Tabela4.C2" office:value-type="string">
            <text:p text:style-name="P54">.....................zł</text:p>
          </table:table-cell>
          <table:table-cell table:style-name="Tabela4.F2" office:value-type="string">
            <text:p text:style-name="P54">.....................zł</text:p>
          </table:table-cell>
        </table:table-row>
      </table:table>
      <text:p text:style-name="P45"/>
      <text:p text:style-name="P44"><text:span text:style-name="T4">(Złożona oferta powinna określać wynagrodzenie Wykonawcy za świadczenie 1 godziny usługi netto, wynagrodzenie za całą usługę netto, przy założeniu realizacji usługi przez 150 </text:span><text:span text:style-name="T19">godzin </text:span><text:span text:style-name="T4">powiększoną o kwotę podatku VAT, oraz łączną cenę oferty brutto - zgodnie z tabelą powyżej).</text:span></text:p>
      <text:p text:style-name="P40">Oświadczam, że:</text:p>
      <text:list xml:id="list2257782406248771050" text:style-name="L1">
        <text:list-item>
          <text:p text:style-name="P59">w całkowitej cenie oferty zostały uwzględnione wszystkie koszty wykonania usługi w zakresie określonym w <text:s/>niniejszym zapytaniu ofertowym;</text:p>
        </text:list-item>
        <text:list-item>
          <text:p text:style-name="P59">zapoznałem/am się z przedmiotem zamówienia i nie wnoszę do niego żadnych zastrzeżeń; </text:p>
        </text:list-item>
        <text:list-item>
          <text:p text:style-name="P59">w pełni akceptuję oraz spełniam wszystkie warunki i wymagania dotyczące udziału w postępowaniu;</text:p>
        </text:list-item>
        <text:list-item>
          <text:p text:style-name="P59">akceptuje wszystkie zapisy niniejszego zapytania ofertowego i zapewniam należytą staranność, terminowość i dyspozycyjność przy realizacji przedmiotowego zamówienia;</text:p>
        </text:list-item>
        <text:list-item>
          <text:p text:style-name="P59"><text:soft-page-break/>przyjąłem do <text:s/>wiadomości, że termin związania ofertą wynosi 30 dni od dnia wyznaczonego <text:s/>na składanie ofert;</text:p>
        </text:list-item>
        <text:list-item>
          <text:p text:style-name="P59">zobowiązuję się w przypadku wyboru mojej oferty do zawarcia umowy w miejscu i terminie wyznaczonym przez Zamawiającego;</text:p>
        </text:list-item>
        <text:list-item>
          <text:p text:style-name="P60">w przypadku wyboru mojej oferty wykonam dokumentację w trakcie zajęć opisaną w zapytaniu ofertowym oraz wymaganą przez Zamawiającego;</text:p>
        </text:list-item>
        <text:list-item>
          <text:p text:style-name="P56">wyrażam zgodę na przetwarzanie moich danych osobowych w zakresie niezbędnym do <text:s/>przeprowadzenia procedury dot. przedmiotowego zamówienia i do wyłonienia Wykonawcy w postępowaniu.</text:p>
        </text:list-item>
      </text:list>
      <text:p text:style-name="P8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13"/>………………………………………...… dn. _ _._ _.2018 r. <text:s text:c="30"/>…………………………………</text:p>
      <text:p text:style-name="P17"><text:s text:c="32"/>Miejscowość <text:s text:c="77"/>podpis Wykonawcy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oft-page-break/><text:s text:c="168"/>Załącznik nr 2</text:p>
      <text:p text:style-name="P5">Znak sprawy: <text:span text:style-name="T26">ZZ.PZ.330-15/18</text:span></text:p>
      <text:p text:style-name="P6"/>
      <text:p text:style-name="P4"><text:span text:style-name="T13">ZAMAWIAJĄCY:<text:line-break/></text:span><text:span text:style-name="T12">Miejski Ośrodek Pomocy Społecznej w Siemianowicach Śląskich</text:span></text:p>
      <text:p text:style-name="P9">ul. Szkolna 17<text:line-break/>41 — 100 Siemianowice Śląskie</text:p>
      <text:p text:style-name="P4"><text:span text:style-name="T13">WYKONAWCA:</text:span><text:span text:style-name="T12"> </text:span></text:p>
      <text:p text:style-name="P29">Nazwa firmy/imię i nazwisko:                   .................................................<text:line-break/>Adres siedziby/adres zamieszkania:        .................................................<text:line-break/>Tel./fax.:                                                        ................................................</text:p>
      <text:p text:style-name="P43">Adres e-mail:                                                .................................................</text:p>
      <text:p text:style-name="P38"/>
      <text:p text:style-name="P41"><text:s/>OŚWIADCZENIE</text:p>
      <text:p text:style-name="P51"><text:span text:style-name="T2">o <text:s/>spełnianiu warunków udziału w postępowaniu</text:span> </text:p>
      <text:p text:style-name="P37"/>
      <text:p text:style-name="P36"><text:span text:style-name="T6">Ubiegając się o udzielenie zamówienia publicznego pn. </text:span><text:span text:style-name="T7">"Realizacja i</text:span><text:span text:style-name="T8">ndywidualnej superwizji pracy socjalnej dla pracowników socjalnych w MOPS w Siemianowicach Śl. w ramach projektu POZYTYWNA ZMIANA" </text:span><text:span text:style-name="T6"><text:s/>oświadczam, że spełniam warunki udziału w postępowaniu, tj. posiadam/ osoba wskazana do realizacji przedmiotowego <text:s/>zamówienia posiada:</text:span></text:p>
      <text:list xml:id="list4525418062504063621" text:style-name="L2">
        <text:list-item>
          <text:p text:style-name="P57">certyfikat superwizora pracy socjalnej, zgodnie z art. 121a ust. 3 <text:s/>z dnia 12 marca 2004 r. ustawy o pomocy społecznej</text:p>
        </text:list-item>
      </text:list>
      <text:p text:style-name="P27"><text:span text:style-name="T17"> </text:span> </text:p>
      <text:p text:style-name="P14"/>
      <text:p text:style-name="P14"/>
      <text:p text:style-name="P14"/>
      <text:p text:style-name="P14"/>
      <text:p text:style-name="P14">……………………………………dn. _ _._ _.2018r. <text:s text:c="7"/>  <text:s text:c="37"/>………………………………………</text:p>
      <text:p text:style-name="P14"><text:s text:c="9"/>Miejscowość <text:s text:c="15"/>   <text:s text:c="72"/>  <text:s text:c="3"/>podpis Wykonawcy <text:s text:c="2"/></text:p>
      <text:p text:style-name="P27"><text:span text:style-name="T14">  <text:s text:c="124"/></text:span><text:span text:style-name="T15"><text:tab/><text:tab/> <text:s text:c="7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>Załącznik nr 3</text:p>
      <text:p text:style-name="P5"/>
      <text:p text:style-name="P5">Znak sprawy: <text:span text:style-name="T26">ZZ.PZ.330-15/18</text:span></text:p>
      <text:p text:style-name="P4"> </text:p>
      <text:p text:style-name="P4"><text:span text:style-name="T13">ZAMAWIAJĄCY:<text:line-break/></text:span><text:span text:style-name="T12">Miejski Ośrodek Pomocy Społecznej w Siemianowicach Śląskich</text:span></text:p>
      <text:p text:style-name="P9">ul. Szkolna 17<text:line-break/>41 — 100 Siemianowice Śląskie</text:p>
      <text:p text:style-name="P4"><text:span text:style-name="T13">WYKONAWCA:</text:span><text:span text:style-name="T12"> </text:span></text:p>
      <text:p text:style-name="P29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43">Adres e-mail:                                                    <text:s text:c="3"/>.................................................</text:p>
      <text:p text:style-name="P39"/>
      <text:p text:style-name="P39">OŚWIADCZENIE</text:p>
      <text:p text:style-name="P39">o braku powiązań kapitałowych lub osobowych</text:p>
      <text:p text:style-name="P33"><text:span text:style-name="T3">Przystępując do udziału w postępowaniu na realizację zamówienia publicznego pn.</text:span><text:span text:style-name="T5">"Realizacja indywidualnej superwizji pracy socjalnej dla pracowników socjalnych w MOPS <text:s/>w Siemianowicach Śl. w ramach projektu POZYTYWNA ZMIANA</text:span><text:span text:style-name="T3">, oświadczam, że nie jestem powiązany z Zamawiającym kapitałowo lub osobowo*.</text:span></text:p>
      <text:p text:style-name="P27"/>
      <text:p text:style-name="P36"> </text:p>
      <text:p text:style-name="P26"> </text:p>
      <text:p text:style-name="P26"> </text:p>
      <text:p text:style-name="P17"> </text:p>
      <text:p text:style-name="P17">………………………………………...… dn. _ _._ _.2018 r.</text:p>
      <text:p text:style-name="P17">Miejscowość <text:s text:c="77"/>……………………………………………………..</text:p>
      <text:p text:style-name="P46"><text:s text:c="23"/>podpis Wykonawcy</text:p>
      <text:p text:style-name="P28">________________________________________________________________________________</text:p>
      <text:p text:style-name="P11"><text:span text:style-name="T2">*</text:span> <text:s/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list xml:id="list5625854837530580054" text:style-name="L3">
        <text:list-item>
          <text:p text:style-name="P61"><text:span text:style-name="T18">uczestniczeniu w spółce jako wspólnik spółki cywilnej lub spółki osobowej;</text:span> </text:p>
        </text:list-item>
        <text:list-item>
          <text:p text:style-name="P61"><text:span text:style-name="T18">posiadaniu co najmniej 10 % udziałów lub akcji, o ile niższy próg ni wynika  z przepisów prawa lub nie został określony przez IZ PO;</text:span> </text:p>
        </text:list-item>
        <text:list-item>
          <text:p text:style-name="P61"><text:span text:style-name="T18">pełnieniu funkcji członka organu nadzorczego lub zarządzającego, prokurenta, pełnomocnika;</text:span> </text:p>
        </text:list-item>
        <text:list-item>
          <text:p text:style-name="P61"><text:span text:style-name="T18">pozostawaniu w związku małżeńskim, w stosunku pokrewieństwa lub powinowactwa w linii prostej, pokrewieństwa drugiego stopnia  lub powinowactwa  drugiego stopnia w linii bocznej lub w stosunku przysposobienia, opieki lub kurateli.</text:span> </text:p>
        </text:list-item>
      </text:list>
      <text:p text:style-name="P15"/>
      <text:p text:style-name="P15"/>
      <text:p text:style-name="P15"><text:soft-page-break/></text:p>
      <text:p text:style-name="P13">Załącznik nr 4</text:p>
      <text:p text:style-name="P5"/>
      <text:p text:style-name="P5">Znak sprawy: <text:span text:style-name="T26">ZZ.PZ.330-15/18</text:span></text:p>
      <text:p text:style-name="P4"> </text:p>
      <text:p text:style-name="P4"><text:span text:style-name="T13">ZAMAWIAJĄCY:<text:line-break/></text:span><text:span text:style-name="T12">Miejski Ośrodek Pomocy Społecznej w Siemianowicach Śląskich</text:span></text:p>
      <text:p text:style-name="P9">ul. Szkolna 17<text:line-break/>41 — 100 Siemianowice Śląskie</text:p>
      <text:p text:style-name="P4"><text:span text:style-name="T13">WYKONAWCA:</text:span><text:span text:style-name="T12"> </text:span></text:p>
      <text:p text:style-name="P29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43">Adres e-mail:                                                    <text:s text:c="3"/>.................................................</text:p>
      <text:p text:style-name="P19"/>
      <text:p text:style-name="P19">OŚWIADCZENIE </text:p>
      <text:p text:style-name="P19"/>
      <text:p text:style-name="P18"><text:span text:style-name="T11"><text:tab/>Przystępując do udziału w postępowaniu pn.</text:span><text:span text:style-name="T23">"</text:span><text:span text:style-name="T22">Realizacja indywidualnej superwizji pracy socjalnej dla pracowników socjalnych w MOPS <text:s/>w Siemianowicach Śl. w ramach projektu POZYTYWNA ZMIANA"</text:span><text:span text:style-name="T23"> d</text:span><text:span text:style-name="T24">o <text:s/>realizacji <text:s/>przedmiotowego <text:s/>zamówienia wskazuję:</text:span></text:p>
      <text:p text:style-name="P22"/>
      <text:p text:style-name="P20"><text:span text:style-name="T26">Panią/ Pana:</text:span><text:span text:style-name="T11"> ......................................................................................</text:span></text:p>
      <text:p text:style-name="P20"><text:span text:style-name="T11"><text:s text:c="54"/></text:span><text:span text:style-name="T27">imię i nazwisko</text:span></text:p>
      <text:p text:style-name="P25"/>
      <text:p text:style-name="P20"><text:span text:style-name="T26">Informacja o podstawie dysponowania w/W osobą:</text:span><text:span text:style-name="T11"> <text:s/>.....................................................</text:span><text:span text:style-name="T28">( jeśli dotyczy</text:span><text:span text:style-name="T11">)</text:span></text:p>
      <text:p text:style-name="P21"/>
      <text:p text:style-name="P21"/>
      <text:p text:style-name="P17"> </text:p>
      <text:p text:style-name="P17"><text:s text:c="10"/>………………………………………...… dn. _ _._ _.2018 r.</text:p>
      <text:p text:style-name="P17"><text:s text:c="21"/>Miejscowość <text:s text:c="77"/>……………………………………………………..</text:p>
      <text:p text:style-name="P47"><text:s text:c="34"/>podpis Wykonawcy</text:p>
      <text:p text:style-name="P47"/>
      <text:p text:style-name="P47"/>
      <text:p text:style-name="P47"/>
      <text:p text:style-name="P24"><text:s/><text:span text:style-name="T25">OŚWIADCZENIE *</text:span> </text:p>
      <text:p text:style-name="P52"/>
      <text:p text:style-name="P53"><text:span text:style-name="T9">Oświadczam, że wypełniłem/am obowiązki informacyjne przewidziane w art. 13 lub art. 14 RODO wobec osób fizycznych, </text:span><text:span text:style-name="T16">od których dane osobowe bezpośrednio lub pośrednio pozyskałem</text:span><text:span text:style-name="T9"> w celu ubiegania się o udzielenie zamówienia publicznego w niniejszym </text:span><text:span text:style-name="T10">postępowaniu</text:span><text:span text:style-name="T29">.</text:span></text:p>
      <text:p text:style-name="P49"/>
      <text:p text:style-name="P50"/>
      <text:p text:style-name="P30">………………………………………...… dn. _ _._ _.2018 r.</text:p>
      <text:p text:style-name="P17"><text:s text:c="21"/>Miejscowość <text:s text:c="77"/>……………………………………………………..</text:p>
      <text:p text:style-name="P48"><text:s text:c="34"/>podpis Wykonawcy</text:p>
      <text:p text:style-name="P23">* należy wypełnić jeżeli do <text:s/>realizacji zamówienia Wykonawca <text:s/>wskazał inną osobę, niż on s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weight="bold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5" style:display-name="Akapit z listą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1" style:display-name="ListLabel 81" style:family="text">
      <style:text-properties style:font-name-asian="Times New Roman1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3.824cm" svg:height="1.762cm" draw:z-index="4"><draw:image xlink:href="Pictures/2000000B00003B980000079A0AFF344C.svm" xlink:type="simple" xlink:show="embed" xlink:actuate="onLoad"/></draw:frame></text:p>
        <text:p text:style-name="MP1"/>
        <text:p text:style-name="MP1"/>
        <text:p text:style-name="MP1"/>
        <text:p text:style-name="MP2">Projekt <text:s/>"Pozytywna zmiana" <text:s/>w ramach Programu Operacyjnego <text:s/>Wiedza <text:s/>Edukacja <text:s/>Rozwój <text:s/></text:p>
        <text:p text:style-name="MP3">2014 – 2020 współfinansowanego <text:s text:c="2"/>ze środków Europejskiego <text:s/>Funduszu <text:s text:c="2"/>Społecznego.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33M20S</meta:editing-duration>
    <meta:editing-cycles>41</meta:editing-cycles>
    <meta:generator>OpenOffice/4.1.3$Win32 OpenOffice.org_project/413m1$Build-9783</meta:generator>
    <dc:date>2018-10-22T09:04:55.61</dc:date>
    <meta:print-date>2018-09-27T11:26:43.23</meta:print-date>
    <meta:document-statistic meta:table-count="1" meta:image-count="1" meta:object-count="0" meta:page-count="5" meta:paragraph-count="103" meta:word-count="814" meta:character-count="8859"/>
    <meta:user-defined meta:name="Info 1"/>
    <meta:user-defined meta:name="Info 2"/>
    <meta:user-defined meta:name="Info 3"/>
    <meta:user-defined meta:name="Info 4"/>
  </office:meta>
</office:document-meta>
</file>