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16000002F43CE2D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8cm" table:align="margins"/>
    </style:style>
    <style:style style:name="Tabela1.A" style:family="table-column">
      <style:table-column-properties style:column-width="6.68cm" style:rel-column-width="25909*"/>
    </style:style>
    <style:style style:name="Tabela1.B" style:family="table-column">
      <style:table-column-properties style:column-width="5.992cm" style:rel-column-width="23236*"/>
    </style:style>
    <style:style style:name="Tabela1.C" style:family="table-column">
      <style:table-column-properties style:column-width="4.226cm" style:rel-column-width="16390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 fo:break-before="page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0pt" style:font-size-asian="10pt" style:font-name-complex="Calibri" style:font-size-complex="12pt"/>
    </style:style>
    <style:style style:name="T2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1.5pt" style:font-name-asian="Calibri1" style:font-size-asian="11.5pt" style:font-name-complex="Calibri1" style:font-size-complex="11.5pt"/>
    </style:style>
    <style:style style:name="T8" style:family="text">
      <style:text-properties style:font-name-asian="Calibri1" style:font-name-complex="Calibri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a"/>
    </style:style>
    <style:style style:name="T11" style:family="text">
      <style:text-properties fo:color="#00000a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<text:s/>zapytania o cenę </text:p>
      <text:p text:style-name="P3"/>
      <text:p text:style-name="P3">miejscowość............................., dnia......................</text:p>
      <text:p text:style-name="P6"/>
      <text:p text:style-name="P7">Nr sprawy: ZZ.PZ.330-1/19</text:p>
      <text:p text:style-name="P9"/>
      <text:p text:style-name="P10"><text:span text:style-name="T6">Dotyczy:</text:span> zapytania o cenę <text:s/>w celu rozeznania rynku <text:s/>i oszacowania wartości <text:s/>zamówienia.</text:p>
      <text:p text:style-name="P7"/>
      <text:p text:style-name="P4"/>
      <text:p text:style-name="P4"><text:s text:c="65"/><text:span text:style-name="T6"><text:s text:c="5"/>SZACOWANIE WARTOŚCI</text:span></text:p>
      <text:p text:style-name="P8"><text:s text:c="17"/></text:p>
      <text:p text:style-name="P5">r<text:span text:style-name="T7">ealizacji indywidualnej superwizji pracy socjalnej w związku z realizacją </text:span><text:span text:style-name="T8">projektu "Pozytywna zmiana" w ramach Programu Operacyjnego Wiedza <text:s/>Edukacja <text:s/>Rozwój <text:s/>2014 – 2020 współfinansowanego ze środków Europejskiego <text:s/>Funduszu <text:s/>Społecznego.</text:span></text:p>
      <text:p text:style-name="P8"/>
      <text:p text:style-name="P11">FIRMA: 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</text:p>
      <text:p text:style-name="P11">ADRES, NR TEL. ..................................................................................................</text:p>
      <text:p text:style-name="P11">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</text:p>
      <text:p text:style-name="P12"><text:tab/>Szacuje wykonanie zamówienia <text:s/>dot. świadczenia <text:s/>usługi r<text:span text:style-name="T7">ealizacji indywidualnej superwizji pracy socjalnej w związku z realizacją </text:span><text:span text:style-name="T8">projektu "Pozytywna zmiana" w ramach Programu Operacyjnego Wiedza <text:s/>Edukacja <text:s/>Rozwój <text:s/>2014 – 2020 współfinansowanego ze środków Europejskiego <text:s/>Funduszu <text:s/>Społecznego</text:span> <text:s/>jak poniżej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/>Cena <text:span text:style-name="T9">netto</text:span> <text:s/>za 1 (jedną) godzinę usługi</text:p>
            <text:p text:style-name="P15"/>
            <text:p text:style-name="P17">a</text:p>
          </table:table-cell>
          <table:table-cell table:style-name="Tabela1.A1" office:value-type="string">
            <text:p text:style-name="P16"><text:s text:c="16"/>Ilość godzin </text:p>
            <text:p text:style-name="P16"/>
            <text:p text:style-name="P16"><text:s text:c="26"/><text:span text:style-name="T6">b</text:span></text:p>
          </table:table-cell>
          <table:table-cell table:style-name="Tabela1.C1" office:value-type="string">
            <text:p text:style-name="P16"><text:s text:c="5"/>Łączna cena <text:span text:style-name="T9">netto</text:span><text:span text:style-name="T6"> </text:span></text:p>
            <text:p text:style-name="P16"/>
            <text:p text:style-name="P16"><text:s text:c="16"/><text:span text:style-name="T6"><text:s text:c="2"/>c </text:span><text:s/>= <text:s/>a x b <text:s text:c="4"/></text:p>
          </table:table-cell>
        </table:table-row>
        <table:table-row>
          <table:table-cell table:style-name="Tabela1.A2" office:value-type="string">
            <text:p text:style-name="P16"/>
            <text:p text:style-name="P16"><text:s text:c="3"/>..................................PLN</text:p>
            <text:p text:style-name="P16"/>
          </table:table-cell>
          <table:table-cell table:style-name="Tabela1.A2" office:value-type="string">
            <text:p text:style-name="P16"/>
            <text:p text:style-name="P16"><text:s text:c="23"/>150</text:p>
          </table:table-cell>
          <table:table-cell table:style-name="Tabela1.C2" office:value-type="string">
            <text:p text:style-name="P16"/>
            <text:p text:style-name="P16"><text:s text:c="2"/>..........................PLN</text:p>
          </table:table-cell>
        </table:table-row>
      </table:table>
      <text:p text:style-name="P12"/>
      <text:p text:style-name="P19"><text:span text:style-name="T11"><text:tab/></text:span><text:span text:style-name="T10">Oświadczam, że wyceniliśmy wszystkie elementy niezbędne do prawidłowego wykonania przedmiotu zamówienia zgodnie z warunkami opisanymi w załączniku nr 1 do zapytania o cenę – Szczegółowy opis przedmiotu zamówienia. </text:span></text:p>
      <text:p text:style-name="P18"/>
      <text:p text:style-name="P2"/>
      <text:p text:style-name="P12"><text:s text:c="118"/>..........................................................</text:p>
      <text:p text:style-name="P13"><text:span text:style-name="T2"><text:s text:c="117"/></text:span><text:span text:style-name="T3"><text:s text:c="4"/>Podpis osoby/ osób upoważnionej/ych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2.958cm" svg:width="15.99cm" svg:height="3.129cm" draw:z-index="0"><draw:image xlink:href="Pictures/1000000000000F16000002F43CE2DFD4.jpg" xlink:type="simple" xlink:show="embed" xlink:actuate="onLoad"/></draw:frame></text:p>
        <text:p text:style-name="MP1">Projekt „Pozytywna Zmiana” <text:s/>w ramach Programu Operacyjnego Wiedza Edukacja Rozwój 2014-2020 współfinansowanego ze środków Europejskiego Funduszu Społecznego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7S</meta:editing-duration>
    <meta:editing-cycles>4</meta:editing-cycles>
    <meta:generator>OpenOffice/4.1.6$Win32 OpenOffice.org_project/416m1$Build-9790</meta:generator>
    <dc:date>2019-01-03T10:36:40.98</dc:date>
    <meta:document-statistic meta:table-count="1" meta:image-count="1" meta:object-count="0" meta:page-count="1" meta:paragraph-count="28" meta:word-count="172" meta:character-count="2550"/>
    <meta:user-defined meta:name="Info 1"/>
    <meta:user-defined meta:name="Info 2"/>
    <meta:user-defined meta:name="Info 3"/>
    <meta:user-defined meta:name="Info 4"/>
  </office:meta>
</office:document-meta>
</file>