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16000002F43CE2D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Cambria" svg:font-family="Cambria" style:font-family-generic="roman"/>
    <style:font-face style:name="Calibri3" svg:font-family="Calibri" style:font-family-generic="swiss"/>
    <style:font-face style:name="Calibri4" svg:font-family="Calibri, Calibri" style:font-family-generic="swiss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5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94cm" table:align="margins"/>
    </style:style>
    <style:style style:name="Tabela4.A" style:family="table-column">
      <style:table-column-properties style:column-width="3.519cm" style:rel-column-width="13491*"/>
    </style:style>
    <style:style style:name="Tabela4.B" style:family="table-column">
      <style:table-column-properties style:column-width="1.614cm" style:rel-column-width="6187*"/>
    </style:style>
    <style:style style:name="Tabela4.C" style:family="table-column">
      <style:table-column-properties style:column-width="3.413cm" style:rel-column-width="13085*"/>
    </style:style>
    <style:style style:name="Tabela4.D" style:family="table-column">
      <style:table-column-properties style:column-width="1.535cm" style:rel-column-width="5883*"/>
    </style:style>
    <style:style style:name="Tabela4.E" style:family="table-column">
      <style:table-column-properties style:column-width="3.493cm" style:rel-column-width="13389*"/>
    </style:style>
    <style:style style:name="Tabela4.F" style:family="table-column">
      <style:table-column-properties style:column-width="3.521cm" style:rel-column-width="13500*"/>
    </style:style>
    <style:style style:name="Tabela4.1" style:family="table-row">
      <style:table-row-properties style:min-row-height="2.619cm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F1" style:family="table-cell">
      <style:table-cell-properties fo:padding="0.097cm" fo:border="0.035cm solid #000000"/>
    </style:style>
    <style:style style:name="Tabela4.A2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Tabela4.B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8" style:family="table">
      <style:table-properties style:width="17.094cm" table:align="margins"/>
    </style:style>
    <style:style style:name="Tabela8.A" style:family="table-column">
      <style:table-column-properties style:column-width="2.849cm" style:rel-column-width="10922*"/>
    </style:style>
    <style:style style:name="Tabela8.F" style:family="table-column">
      <style:table-column-properties style:column-width="2.85cm" style:rel-column-width="1092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F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94cm" table:align="margins"/>
    </style:style>
    <style:style style:name="Tabela10.A" style:family="table-column">
      <style:table-column-properties style:column-width="2.849cm" style:rel-column-width="10922*"/>
    </style:style>
    <style:style style:name="Tabela10.F" style:family="table-column">
      <style:table-column-properties style:column-width="2.85cm" style:rel-column-width="10925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F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94cm" table:align="margins"/>
    </style:style>
    <style:style style:name="Tabela5.A" style:family="table-column">
      <style:table-column-properties style:column-width="13.6cm" style:rel-column-width="52138*"/>
    </style:style>
    <style:style style:name="Tabela5.B" style:family="table-column">
      <style:table-column-properties style:column-width="3.494cm" style:rel-column-width="1339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.094cm" table:align="margins"/>
    </style:style>
    <style:style style:name="Tabela12.A" style:family="table-column">
      <style:table-column-properties style:column-width="13.541cm" style:rel-column-width="51915*"/>
    </style:style>
    <style:style style:name="Tabela12.B" style:family="table-column">
      <style:table-column-properties style:column-width="3.552cm" style:rel-column-width="13620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.094cm" table:align="margins"/>
    </style:style>
    <style:style style:name="Tabela14.A" style:family="table-column">
      <style:table-column-properties style:column-width="13.326cm" style:rel-column-width="51090*"/>
    </style:style>
    <style:style style:name="Tabela14.B" style:family="table-column">
      <style:table-column-properties style:column-width="3.768cm" style:rel-column-width="14445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font-name="Calibri" fo:font-size="11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a"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a"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Calibri1" fo:font-size="11pt" fo:font-weight="bold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1" fo:font-size="11pt" fo:font-style="italic" fo:font-weight="bold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left="0cm" fo:margin-right="0cm" fo:margin-top="0cm" fo:margin-bottom="0.423cm" fo:text-indent="0cm" style:auto-text-indent="false"/>
      <style:text-properties fo:color="#00000a" style:font-name="Calibri1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.42cm" fo:margin-bottom="0.42cm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Calibri1" fo:font-size="11pt" fo:font-style="italic" fo:font-weight="bold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margin-left="0cm" fo:margin-right="0cm" fo:margin-top="0.12cm" fo:margin-bottom="0.1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8" style:family="paragraph" style:parent-style-name="Footer">
      <style:paragraph-properties fo:text-align="center" style:justify-single-word="false"/>
      <style:text-properties style:font-name="Calibri1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fo:font-style="italic" style:font-size-asian="11pt" style:font-size-complex="11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Calibri1" fo:font-size="11pt" fo:font-style="italic" fo:font-weight="bold" style:font-size-asian="11pt" style:font-size-complex="11pt"/>
    </style:style>
    <style:style style:name="P21" style:family="paragraph" style:parent-style-name="Text_20_body">
      <style:paragraph-properties fo:margin-top="0cm" fo:margin-bottom="0cm"/>
      <style:text-properties style:font-name="Calibri1" fo:font-size="11pt" fo:font-style="italic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fo:font-style="italic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Calibri1"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26" style:family="paragraph" style:parent-style-name="Text_20_body">
      <style:paragraph-properties fo:margin-top="0cm" fo:margin-bottom="0cm"/>
      <style:text-properties style:font-name="Calibri1" fo:font-size="11pt" fo:font-weight="bold" style:font-size-asian="11pt" style:font-size-complex="11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fo:font-style="normal" fo:font-weight="bold" style:font-size-asian="11pt" style:font-size-complex="11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Calibri1" fo:font-size="9pt" style:font-size-asian="9pt" style:font-size-complex="9pt"/>
    </style:style>
    <style:style style:name="P29" style:family="paragraph" style:parent-style-name="Text_20_body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style:font-size-asian="11pt" style:font-size-complex="11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weight="bold" style:font-size-asian="11pt" style:font-size-complex="11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bold" style:font-size-asian="11pt" style:font-style-asian="normal" style:font-size-complex="11pt" style:font-style-complex="normal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style="italic" style:text-underline-style="none" fo:font-weight="bold" style:font-size-asian="11pt" style:font-style-asian="italic" style:font-name-complex="Arial2" style:font-size-complex="11pt"/>
    </style:style>
    <style:style style:name="P3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0pt" fo:font-style="normal" fo:font-weight="bold" style:font-size-asian="10pt" style:font-style-asian="normal" style:font-size-complex="10pt" style:font-style-complex="normal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ext_20_body">
      <style:paragraph-properties fo:margin-top="0cm" fo:margin-bottom="0cm" fo:text-align="end" style:justify-single-word="false"/>
      <style:text-properties fo:color="#000000" style:font-name="Calibri1" fo:font-size="9pt" fo:language="en" fo:country="U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font-size="11pt" fo:font-style="italic" style:font-size-asian="11pt" style:font-size-complex="11pt"/>
    </style:style>
    <style:style style:name="P44" style:family="paragraph" style:parent-style-name="Text_20_body">
      <style:paragraph-properties fo:margin-top="0cm" fo:margin-bottom="0cm"/>
      <style:text-properties fo:color="#00000a" style:font-name="Calibri1" fo:font-size="11pt" style:font-size-asian="11pt" style:font-size-complex="11pt"/>
    </style:style>
    <style:style style:name="P45" style:family="paragraph" style:parent-style-name="Text_20_body">
      <style:paragraph-properties fo:margin-top="0cm" fo:margin-bottom="0cm" fo:text-align="center" style:justify-single-word="false"/>
    </style:style>
    <style:style style:name="P46" style:family="paragraph" style:parent-style-name="Standard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fo:color="#000000" style:font-name="Calibri1" fo:font-size="9pt" fo:language="en" fo:country="US" style:font-size-asian="9pt" style:font-size-complex="9pt"/>
    </style:style>
    <style:style style:name="P48" style:family="paragraph" style:parent-style-name="Table_20_Contents">
      <style:paragraph-properties fo:margin-top="0cm" fo:margin-bottom="0cm" fo:text-align="center" style:justify-single-word="false"/>
      <style:text-properties style:font-name="Calibri1" fo:font-size="11pt" style:font-size-asian="11pt" style:font-size-complex="11pt"/>
    </style:style>
    <style:style style:name="P49" style:family="paragraph" style:parent-style-name="Table_20_Contents">
      <style:paragraph-properties fo:margin-top="0cm" fo:margin-bottom="0cm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margin-top="0cm" fo:margin-bottom="0cm" fo:text-align="center" style:justify-single-word="false"/>
      <style:text-properties style:font-name="Calibri1" fo:font-size="9pt" style:font-size-asian="9pt" style:font-size-complex="9pt"/>
    </style:style>
    <style:style style:name="P51" style:family="paragraph" style:parent-style-name="Text_20_body">
      <style:text-properties style:font-name="Calibri1" fo:font-size="11pt" style:font-size-asian="11pt" style:font-size-complex="11pt"/>
    </style:style>
    <style:style style:name="P52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3" style:family="paragraph" style:parent-style-name="Text_20_body">
      <style:paragraph-properties fo:text-align="start" style:justify-single-word="false"/>
      <style:text-properties style:font-name="Calibri1" fo:font-size="11pt" fo:font-weight="bold" style:font-size-asian="11pt" style:font-size-complex="11pt"/>
    </style:style>
    <style:style style:name="P54" style:family="paragraph" style:parent-style-name="Text_20_body">
      <style:paragraph-properties fo:text-align="center" style:justify-single-word="false"/>
      <style:text-properties style:font-name="Calibri1" fo:font-size="11pt" fo:font-style="italic" fo:font-weight="bold" style:font-size-asian="11pt" style:font-size-complex="11pt"/>
    </style:style>
    <style:style style:name="P55" style:family="paragraph" style:parent-style-name="Text_20_body">
      <style:paragraph-properties fo:text-align="end" style:justify-single-word="false"/>
      <style:text-properties style:font-name="Calibri1" fo:font-size="11pt" fo:font-style="italic" fo:font-weight="bold" style:font-size-asian="11pt" style:font-size-complex="11pt"/>
    </style:style>
    <style:style style:name="P56" style:family="paragraph" style:parent-style-name="Text_20_body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size-complex="11pt"/>
    </style:style>
    <style:style style:name="P57" style:family="paragraph" style:parent-style-name="Text_20_body">
      <style:paragraph-properties fo:text-align="center" style:justify-single-word="false"/>
      <style:text-properties style:font-name="Calibri1" fo:font-size="11pt" style:text-underline-style="none" style:font-size-asian="11pt" style:font-size-complex="11pt"/>
    </style:style>
    <style:style style:name="P5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Text_20_body">
      <style:paragraph-properties fo:text-align="justify" style:justify-single-word="false"/>
      <style:text-properties fo:color="#000000" style:font-name="Calibri1" fo:font-size="11pt" fo:font-style="italic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61" style:family="paragraph" style:parent-style-name="Text_20_body">
      <style:text-properties fo:color="#000000" style:font-name="Calibri1" fo:font-size="11pt" style:font-size-asian="11pt" style:font-size-complex="11pt"/>
    </style:style>
    <style:style style:name="P62" style:family="paragraph" style:parent-style-name="Text_20_body">
      <style:paragraph-properties fo:text-align="center" style:justify-single-word="false"/>
      <style:text-properties fo:color="#000000" style:font-name="Calibri2" fo:font-size="11pt" fo:language="pl" fo:country="PL" fo:font-style="italic" fo:font-weight="bold" style:font-size-asian="11pt" style:font-style-asian="italic" style:font-weight-asian="bold" style:font-name-complex="Calibri5" style:font-size-complex="11pt" style:font-style-complex="italic" style:font-weight-complex="bold"/>
    </style:style>
    <style:style style:name="P63" style:family="paragraph" style:parent-style-name="Text_20_body">
      <style:paragraph-properties fo:text-align="center" style:justify-single-word="false"/>
      <style:text-properties style:text-line-through-style="none" style:font-name="Calibri1" fo:font-size="11pt" style:text-underline-style="none" style:text-blinking="false" style:font-size-asian="11pt" style:font-size-complex="11pt"/>
    </style:style>
    <style:style style:name="P64" style:family="paragraph" style:parent-style-name="Text_20_body">
      <style:text-properties fo:color="#00000a" style:font-name="Calibri1" fo:font-size="11pt" style:font-size-asian="11pt" style:font-size-complex="11pt"/>
    </style:style>
    <style:style style:name="P65" style:family="paragraph" style:parent-style-name="Text_20_body">
      <style:paragraph-properties fo:text-align="start" style:justify-single-word="false"/>
    </style:style>
    <style:style style:name="P66" style:family="paragraph" style:parent-style-name="Text_20_body">
      <style:paragraph-properties fo:margin-top="0cm" fo:margin-bottom="0.212cm" fo:text-align="justify" style:justify-single-word="false"/>
      <style:text-properties fo:color="#000000" style:text-line-through-style="none" style:font-name="Calibri1" fo:font-size="11pt" style:text-underline-style="none" style:text-blinking="false" style:font-size-asian="11pt" style:font-size-complex="11pt"/>
    </style:style>
    <style:style style:name="P67" style:family="paragraph" style:parent-style-name="Text_20_body">
      <style:paragraph-properties fo:margin-top="0cm" fo:margin-bottom="0.212cm" fo:text-align="justify" style:justify-single-word="false"/>
      <style:text-properties style:font-name="Calibri1" fo:font-size="11pt" style:font-size-asian="11pt" style:font-size-complex="11pt"/>
    </style:style>
    <style:style style:name="P68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0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style:font-name="Calibri1" fo:font-size="11pt" style:font-size-asian="11pt" style:font-size-complex="11pt"/>
    </style:style>
    <style:style style:name="P71" style:family="paragraph" style:parent-style-name="Normal_20__28_Web_29_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72" style:family="paragraph" style:parent-style-name="Normal_20__28_Web_29_">
      <style:paragraph-properties fo:margin-left="8.742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73" style:family="paragraph" style:parent-style-name="List_20_Paragraph">
      <style:paragraph-properties fo:margin-left="0.63cm" fo:margin-right="0cm" fo:margin-top="0cm" fo:margin-bottom="0cm" fo:line-height="100%" fo:text-align="center" style:justify-single-word="false" fo:text-indent="0cm" style:auto-text-indent="false"/>
      <style:text-properties fo:color="#000000" style:font-name="Calibri2" fo:font-size="11pt" fo:language="pl" fo:country="PL" fo:font-weight="normal" style:font-size-asian="11pt" style:font-weight-asian="normal" style:font-name-complex="Calibri5" style:font-size-complex="11pt" style:font-weight-complex="normal"/>
    </style:style>
    <style:style style:name="P74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75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</style:style>
    <style:style style:name="P76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78" style:family="paragraph" style:parent-style-name="Table_20_Contents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Calibri" fo:font-size="11pt" fo:language="en" fo:country="US" fo:font-weight="bold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Calibri" fo:font-size="10pt" fo:language="en" fo:country="US" fo:font-weight="bold" style:font-size-asian="10pt" style:font-size-complex="10pt"/>
    </style:style>
    <style:style style:name="P83" style:family="paragraph" style:parent-style-name="Text_20_body">
      <style:paragraph-properties fo:margin-top="0cm" fo:margin-bottom="0.101cm"/>
      <style:text-properties fo:font-size="11pt" style:font-size-asian="11pt" style:font-size-complex="11pt"/>
    </style:style>
    <style:style style:name="P84" style:family="paragraph" style:parent-style-name="Standard" style:list-style-name="L2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5" style:family="paragraph" style:parent-style-name="Standard" style:list-style-name="L3">
      <style:paragraph-properties fo:text-align="justify" style:justify-single-word="false"/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 style:list-style-name="L4">
      <style:paragraph-properties fo:margin-top="0cm" fo:margin-bottom="0.101cm" fo:text-align="start" style:justify-single-word="false"/>
      <style:text-properties style:font-name="Calibri" fo:font-size="10pt" fo:language="en" fo:country="US" fo:font-weight="bold" style:font-size-asian="10pt" style:font-size-complex="10pt"/>
    </style:style>
    <style:style style:name="P87" style:family="paragraph" style:parent-style-name="Table_20_Contents" style:list-style-name="L4">
      <style:paragraph-properties fo:margin-top="0cm" fo:margin-bottom="0.101cm" fo:text-align="start" style:justify-single-word="false"/>
    </style:style>
    <style:style style:name="P88" style:family="paragraph" style:parent-style-name="Text_20_body" style:master-page-name="Standard">
      <style:paragraph-properties fo:text-align="center" style:justify-single-word="false" style:page-number="auto"/>
    </style:style>
    <style:style style:name="P89" style:family="paragraph" style:parent-style-name="Text_20_body" style:list-style-name="L2">
      <style:paragraph-properties fo:text-align="justify" style:justify-single-word="false"/>
      <style:text-properties fo:color="#000000" style:font-name="Calibri1" fo:font-size="11pt" style:font-size-asian="11pt" style:font-size-complex="11pt"/>
    </style:style>
    <style:style style:name="P90" style:family="paragraph" style:parent-style-name="Text_20_body" style:list-style-name="L2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9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9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1" fo:font-size="11pt" fo:font-style="italic" style:font-size-asian="11pt" style:font-style-asian="italic" style:font-size-complex="11pt" style:font-style-complex="italic"/>
    </style:style>
    <style:style style:name="P93" style:family="paragraph" style:parent-style-name="Text_20_body">
      <style:paragraph-properties fo:margin-left="0cm" fo:margin-right="0cm" fo:margin-top="0.12cm" fo:margin-bottom="0.12cm" fo:text-align="justify" style:justify-single-word="false" fo:text-indent="0cm" style:auto-text-indent="false"/>
    </style:style>
    <style:style style:name="P94" style:family="paragraph" style:parent-style-name="Text_20_body" style:list-style-name="L3">
      <style:paragraph-properties fo:margin-top="0cm" fo:margin-bottom="0cm" fo:text-align="start" style:justify-single-word="false"/>
    </style:style>
    <style:style style:name="P95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1pt" fo:language="en" fo:country="US" fo:font-style="italic" fo:font-weight="bold" style:font-size-asian="11pt" style:font-style-asian="italic" style:font-size-complex="11pt" style:font-style-complex="italic"/>
    </style:style>
    <style:style style:name="T3" style:family="text">
      <style:text-properties style:font-name="Calibri1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1" fo:font-size="11pt" fo:language="en" fo:country="US" fo:font-weight="bold" style:font-size-asian="11pt" style:font-size-complex="11pt"/>
    </style:style>
    <style:style style:name="T5" style:family="text">
      <style:text-properties style:font-name="Calibri1" fo:font-size="11pt" style:font-size-asian="11pt" style:font-name-complex="Arial2" style:font-size-complex="11pt"/>
    </style:style>
    <style:style style:name="T6" style:family="text">
      <style:text-properties style:font-name="Calibri1" fo:font-size="11pt" style:font-size-asian="11pt" style:font-size-complex="11pt"/>
    </style:style>
    <style:style style:name="T7" style:family="text">
      <style:text-properties style:font-name="Calibri1" fo:font-size="11pt" fo:font-style="italic" fo:font-weight="bold" style:font-size-asian="11pt" style:font-style-asian="italic" style:font-size-complex="11pt" style:font-style-complex="italic"/>
    </style:style>
    <style:style style:name="T8" style:family="text"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1" fo:font-size="11pt" fo:font-style="italic" fo:font-weight="bold" style:font-size-asian="11pt" style:font-size-complex="11pt"/>
    </style:style>
    <style:style style:name="T10" style:family="text">
      <style:text-properties style:font-name="Calibri1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alibri1" fo:font-size="11pt" fo:font-weight="bold" style:font-size-asian="11pt" style:font-size-complex="11pt"/>
    </style:style>
    <style:style style:name="T13" style:family="text">
      <style:text-properties style:font-name="Calibri1" fo:font-size="11pt" fo:language="zxx" fo:country="none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4" style:family="text">
      <style:text-properties style:font-name="Calibri1" fo:font-style="italic" fo:font-weight="bold"/>
    </style:style>
    <style:style style:name="T15" style:family="text">
      <style:text-properties style:font-name="Calibri1" fo:font-weight="normal" style:font-weight-asian="normal" style:font-weight-complex="normal"/>
    </style:style>
    <style:style style:name="T16" style:family="text">
      <style:text-properties style:font-name="Calibri1" fo:font-size="9pt" style:font-size-asian="9pt" style:font-size-complex="9pt"/>
    </style:style>
    <style:style style:name="T17" style:family="text">
      <style:text-properties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style:font-name="Calibri1" fo:font-size="9pt" fo:language="en" fo:country="US" fo:font-weight="bold" style:font-size-asian="9pt" style:font-size-complex="9pt"/>
    </style:style>
    <style:style style:name="T19" style:family="text">
      <style:text-properties style:font-name="Calibri1" fo:font-size="9pt" fo:language="en" fo:country="U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style:font-name="Calibri1"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style:font-name="Calibri1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style:font-name="Calibri1" fo:font-size="14pt" fo:language="en" fo:country="US" fo:font-style="italic" fo:font-weight="normal" style:font-name-asian="Cambria" style:font-size-asian="14pt" style:font-style-asian="italic" style:font-weight-asian="normal" style:font-name-complex="Cambria" style:font-size-complex="14pt" style:font-style-complex="italic" style:font-weight-complex="normal"/>
    </style:style>
    <style:style style:name="T23" style:family="text">
      <style:text-properties style:font-name="Calibri1" fo:font-size="12pt" fo:font-style="italic" style:font-name-asian="Calibri3" style:font-size-asian="12pt" style:font-style-asian="italic" style:font-name-complex="Calibri3" style:font-size-complex="12pt" style:font-style-complex="italic"/>
    </style:style>
    <style:style style:name="T24" style:family="text">
      <style:text-properties style:font-name="Calibri1" fo:font-size="12pt" fo:language="en" fo:country="US" fo:font-style="italic" fo:font-weight="bold" style:font-name-asian="Cambria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fo:font-style="italic" fo:font-weight="bold"/>
    </style:style>
    <style:style style:name="T29" style:family="text">
      <style:text-properties fo:color="#000000" fo:font-style="italic" fo:font-weight="bold" style:font-style-asian="italic" style:font-weight-asian="normal" style:font-style-complex="italic" style:font-weight-complex="normal"/>
    </style:style>
    <style:style style:name="T30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32" style:family="text">
      <style:text-properties fo:color="#000000" fo:font-style="italic" style:text-underline-style="none" fo:font-weight="bold" style:font-style-asian="italic" style:font-weight-asian="normal" style:font-style-complex="italic" style:font-weight-complex="normal"/>
    </style:style>
    <style:style style:name="T3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color="#000000"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style:font-name="Calibri1"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color="#000000" style:font-name="Calibri1" fo:font-style="italic" style:text-underline-style="none" fo:font-weight="bold" style:font-style-asian="italic" style:font-weight-asian="normal" style:font-style-complex="italic" style:font-weight-complex="normal"/>
    </style:style>
    <style:style style:name="T37" style:family="text">
      <style:text-properties fo:color="#000000" style:font-name="Calibri1" fo:font-style="italic" style:text-underline-style="none" fo:font-weight="bold" style:font-style-asian="italic" style:font-weight-asian="bold" style:font-style-complex="italic" style:font-weight-complex="bold"/>
    </style:style>
    <style:style style:name="T38" style:family="text">
      <style:text-properties fo:color="#000000" style:font-name="Calibri1" fo:font-style="italic" style:text-underline-style="none" fo:font-weight="normal" style:font-style-asian="italic" style:font-weight-asian="normal" style:font-style-complex="italic" style:font-weight-complex="normal"/>
    </style:style>
    <style:style style:name="T39" style:family="text">
      <style:text-properties fo:color="#000000" style:font-name="Calibri1" fo:font-size="11pt" style:font-size-asian="11pt" style:font-name-complex="Arial2" style:font-size-complex="11pt"/>
    </style:style>
    <style:style style:name="T40" style:family="text">
      <style:text-properties fo:color="#000000"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T41" style:family="text"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style:font-name="Calibri1" fo:font-size="11pt" fo:font-weight="bold" style:font-size-asian="11pt" style:font-weight-asian="bold" style:font-name-complex="Arial2" style:font-size-complex="11pt" style:font-weight-complex="bold"/>
    </style:style>
    <style:style style:name="T43" style:family="text">
      <style:text-properties fo:color="#000000" style:font-name="Calibri1" fo:font-size="9pt" fo:language="en" fo:country="US" style:font-size-asian="9pt" style:font-size-complex="9pt"/>
    </style:style>
    <style:style style:name="T44" style:family="text">
      <style:text-properties fo:color="#000000" style:font-name="Calibri1" fo:font-size="9pt" fo:language="en" fo:country="US" fo:font-weight="bold" style:font-size-asian="9pt" style:font-size-complex="9pt"/>
    </style:style>
    <style:style style:name="T45" style:family="text">
      <style:text-properties fo:color="#000000" style:font-name="Calibri1" fo:font-size="9pt" style:font-size-asian="9pt" style:font-size-complex="9pt"/>
    </style:style>
    <style:style style:name="T46" style:family="text">
      <style:text-properties fo:color="#000000" style:font-name="Calibri1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fo:color="#000000" style:font-name="Calibri1" fo:font-size="12pt" fo:language="en" fo:country="US" fo:font-style="italic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color="#000000" style:font-name="Calibri1" fo:language="en" fo:country="US"/>
    </style:style>
    <style:style style:name="T49" style:family="text">
      <style:text-properties fo:color="#000000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000000" style:font-name="Calibri" fo:language="en" fo:country="US"/>
    </style:style>
    <style:style style:name="T5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fo:font-weight="normal" style:font-style-asian="normal" style:font-weight-asian="normal" style:font-style-complex="normal" style:font-weight-complex="normal"/>
    </style:style>
    <style:style style:name="T58" style:family="text">
      <style:text-properties fo:color="#000000" style:font-style-asian="normal" style:font-weight-asian="bold" style:font-style-complex="normal" style:font-weight-complex="bold"/>
    </style:style>
    <style:style style:name="T59" style:family="text">
      <style:text-properties fo:color="#000000" fo:font-size="9pt" fo:language="en" fo:country="U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fo:color="#000000" fo:font-size="12pt" style:text-underline-style="solid" style:text-underline-width="auto" style:text-underline-color="font-color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fo:color="#000000" style:text-underline-style="solid" style:text-underline-width="auto" style:text-underline-color="font-color" style:font-style-asian="normal" style:font-weight-asian="bold" style:font-style-complex="normal" style:font-weight-complex="bold"/>
    </style:style>
    <style:style style:name="T63" style:family="text">
      <style:text-properties fo:color="#000000" fo:language="en" fo:country="US"/>
    </style:style>
    <style:style style:name="T64" style:family="text">
      <style:text-properties fo:color="#000000" fo:language="en" fo:country="US" fo:font-weight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style:text-underline-style="solid" style:text-underline-width="auto" style:text-underline-color="font-color" fo:font-weight="bold"/>
    </style:style>
    <style:style style:name="T67" style:family="text">
      <style:text-properties style:text-underline-style="solid" style:text-underline-width="auto" style:text-underline-color="font-color" style:font-weight-asian="bold" style:font-weight-complex="bold"/>
    </style:style>
    <style:style style:name="T68" style:family="text">
      <style:text-properties fo:color="#00000a"/>
    </style:style>
    <style:style style:name="T69" style:family="text">
      <style:text-properties fo:color="#00000a" fo:font-weight="bold"/>
    </style:style>
    <style:style style:name="T70" style:family="text">
      <style:text-properties fo:font-style="italic"/>
    </style:style>
    <style:style style:name="T71" style:family="text">
      <style:text-properties fo:font-style="italic" fo:font-weight="bold"/>
    </style:style>
    <style:style style:name="T72" style:family="text">
      <style:text-properties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style:font-style-asian="italic" style:font-weight-asian="normal" style:font-style-complex="italic" style:font-weight-complex="normal"/>
    </style:style>
    <style:style style:name="T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6" style:family="text">
      <style:text-properties fo:font-style="italic" style:text-underline-style="none" style:font-style-asian="italic" style:font-weight-asian="normal" style:font-style-complex="italic" style:font-weight-complex="normal"/>
    </style:style>
    <style:style style:name="T77" style:family="text">
      <style:text-properties fo:font-style="italic" style:text-underline-style="none" style:font-style-asian="italic" style:font-weight-asian="bold" style:font-style-complex="italic" style:font-weight-complex="bold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style:font-style-asian="normal" style:font-weight-asian="bold" style:font-style-complex="normal" style:font-weight-complex="bold"/>
    </style:style>
    <style:style style:name="T83" style:family="text">
      <style:text-properties style:font-weight-asian="bold" style:font-weight-complex="bol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style:text-underline-style="none" style:font-weight-asian="bold" style:font-weight-complex="bold"/>
    </style:style>
    <style:style style:name="T89" style:family="text">
      <style:text-properties style:text-line-through-style="none" style:text-blinking="false"/>
    </style:style>
    <style:style style:name="T90" style:family="text">
      <style:text-properties fo:font-size="9pt" fo:language="en" fo:country="U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fo:font-size="9pt" fo:font-weight="normal" style:font-size-asian="9pt" style:font-weight-asian="normal" style:font-size-complex="9pt" style:font-weight-complex="normal"/>
    </style:style>
    <style:style style:name="T9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Calibri3" fo:font-size="12pt" fo:font-style="italic" style:font-name-asian="Calibri3" style:font-size-asian="12pt" style:font-style-asian="italic" style:font-name-complex="Calibri3" style:font-size-complex="12pt" style:font-style-complex="italic"/>
    </style:style>
    <style:style style:name="T94" style:family="text">
      <style:text-properties style:font-name="Calibri3" fo:font-size="12pt" fo:language="en" fo:country="US" fo:font-style="italic" fo:font-weight="bold" style:font-name-asian="Calibri3" style:font-size-asian="12pt" style:font-style-asian="italic" style:font-weight-asian="normal" style:font-name-complex="Calibri3" style:font-size-complex="12pt" style:font-style-complex="italic" style:font-weight-complex="normal"/>
    </style:style>
    <style:style style:name="T95" style:family="text">
      <style:text-properties style:font-name="Cambria" fo:font-size="14pt" fo:language="en" fo:country="US" fo:font-style="italic" fo:font-weight="normal" style:font-name-asian="Cambria" style:font-size-asian="14pt" style:font-style-asian="italic" style:font-weight-asian="normal" style:font-name-complex="Cambria" style:font-size-complex="14pt" style:font-style-complex="italic" style:font-weight-complex="normal"/>
    </style:style>
    <style:style style:name="T96" style:family="text">
      <style:text-properties fo:font-size="12pt" style:text-underline-style="solid" style:text-underline-width="auto" style:text-underline-color="font-color" style:font-size-asian="12pt" style:font-weight-asian="bold" style:font-size-complex="12pt" style:font-weight-complex="bold"/>
    </style:style>
    <style:style style:name="T97" style:family="text">
      <style:text-properties fo:language="zxx" fo:country="none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98" style:family="text">
      <style:text-properties style:font-name="Times New Roman" fo:font-size="11pt" fo:language="zxx" fo:country="none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99" style:family="text">
      <style:text-properties style:font-name="Times New Roman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0" style:family="text">
      <style:text-properties style:font-name="Times New Roman" fo:language="zxx" fo:country="none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01" style:family="text">
      <style:text-properties style:font-name="Times New Roman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2" style:family="text">
      <style:text-properties style:font-name="Calibri1"/>
    </style:style>
    <style:style style:name="T103" style:family="text">
      <style:text-properties style:font-name="Calibri1" fo:font-weight="normal" style:font-weight-asian="normal" style:font-weight-complex="normal"/>
    </style:style>
    <style:style style:name="T104" style:family="text"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T105" style:family="text">
      <style:text-properties style:font-name="Calibri1" fo:font-style="italic" fo:font-weight="bold" style:font-style-asian="italic" style:font-weight-asian="normal" style:font-style-complex="italic" style:font-weight-complex="normal"/>
    </style:style>
    <style:style style:name="T106" style:family="text">
      <style:text-properties style:font-name="Calibri1" fo:font-size="11pt" fo:language="zxx" fo:country="none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07" style:family="text">
      <style:text-properties style:font-name="Calibri1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8" style:family="text">
      <style:text-properties style:font-name="Calibri1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6"><text:s text:c="11"/>  <text:s text:c="156"/></text:span><text:span text:style-name="T9">Załącznik nr 1</text:span></text:p>
      <text:p text:style-name="P65"><text:span text:style-name="T12">Znak sprawy: <text:s/></text:span><text:span text:style-name="T11">ZZ.PZ.330-7/19</text:span></text:p>
      <text:p text:style-name="P3"><text:span text:style-name="T8">Dot. <text:s/>zamówienia pn. "Szkolenia z przepisów prawa (kodeks rodzinny i opiekuńczy, kodeks postępowania administracyjnego, procedura Niebieskiej karty) w ramach projektu <text:s/>POZYTYWNA ZMIANA"</text:span><text:span text:style-name="T7">.</text:span></text:p>
      <text:p text:style-name="P8"/>
      <text:p text:style-name="P5"/>
      <text:p text:style-name="P4"><text:span text:style-name="T25">ZAMAWIAJĄCY:<text:line-break/></text:span>Miejski Ośrodek Pomocy Społecznej w Siemianowicach Śląskich</text:p>
      <text:p text:style-name="P51">ul. Szkolna 17<text:line-break/>41 — 100 Siemianowice Śląskie</text:p>
      <text:p text:style-name="P26">Wykonawca:</text:p>
      <text:p text:style-name="P44">Nazwa firmy/Imię i nazwisko:                    .................................................<text:line-break/>Adres siedziby/adres zamieszkania:          .................................................<text:line-break/>Tel./fax.:                                                         .................................................</text:p>
      <text:p text:style-name="P44">Adres e-mail:                                                 .................................................</text:p>
      <text:p text:style-name="P63"/>
      <text:p text:style-name="P57"><text:span text:style-name="T89"> </text:span><text:span text:style-name="T66">FORMULARZ OFERTOWY</text:span></text:p>
      <text:p text:style-name="P56"/>
      <text:p text:style-name="P93"><text:tab/><text:span text:style-name="T1">W odpowiedzi na zapytanie ofertowe na realizację za</text:span><text:span text:style-name="T15">mówienia publicznego pn.</text:span><text:span text:style-name="T104"> </text:span><text:span text:style-name="T13">"</text:span><text:span text:style-name="T107">Szkolenia z przepisów prawa (kodeks rodzinny i opiekuńczy, kodeks postępowania administracyjnego, procedura Niebieskiej karty) w ramach projektu <text:s/>POZYTYWNA ZMIANA",</text:span><text:span text:style-name="T105"> </text:span><text:span text:style-name="T15">oferuję wykonanie zamówienia zgodnie z opisem przedmiotu zamówienia, i na warunkach określonych w zapytaniu</text:span><text:span text:style-name="T1"> ofertowym za cenę:</text:span></text:p>
      <text:p text:style-name="P17">a) <text:span text:style-name="T26">Część 1: szkolenie z kodeksu rodzinnego i opiekuńczego</text:span> – <text:s/>należy <text:span text:style-name="T78">wypełnić jeśli <text:s/>oferta składana jest na <text:s/>część 1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9">Wynagrodzenie za 1 godzinę pracy netto:</text:p>
            <text:p text:style-name="P79"/>
            <text:p text:style-name="P79">(A)</text:p>
          </table:table-cell>
          <table:table-cell table:style-name="Tabela4.A1" office:value-type="string">
            <text:p text:style-name="P79">Liczba godzin</text:p>
            <text:p text:style-name="P79"/>
            <text:p text:style-name="P79">(B)</text:p>
          </table:table-cell>
          <table:table-cell table:style-name="Tabela4.A1" office:value-type="string">
            <text:p text:style-name="P79">Wynagrodzenie za całą usługę netto:<text:line-break/>(C)<text:line-break/>(C=A x B)</text:p>
          </table:table-cell>
          <table:table-cell table:style-name="Tabela4.A1" office:value-type="string">
            <text:p text:style-name="P79">Stawka podatku VAT:</text:p>
            <text:p text:style-name="P79"/>
            <text:p text:style-name="P79">(D)</text:p>
          </table:table-cell>
          <table:table-cell table:style-name="Tabela4.A1" office:value-type="string">
            <text:p text:style-name="P79">Kwota podatku VAT:<text:line-break/>(E)</text:p>
          </table:table-cell>
          <table:table-cell table:style-name="Tabela4.F1" office:value-type="string">
            <text:p text:style-name="P79">Łączna cena oferty brutto:</text:p>
            <text:p text:style-name="P79"><text:line-break/>(F)<text:line-break/>F=(C+E)</text:p>
          </table:table-cell>
        </table:table-row>
        <table:table-row>
          <table:table-cell table:style-name="Tabela4.A2" office:value-type="string">
            <text:p text:style-name="P76"/>
            <text:p text:style-name="P76">....................zł</text:p>
          </table:table-cell>
          <table:table-cell table:style-name="Tabela4.B2" office:value-type="float" office:value="21">
            <text:p text:style-name="P79">21</text:p>
          </table:table-cell>
          <table:table-cell table:style-name="Tabela4.C2" office:value-type="string">
            <text:p text:style-name="P76">.....................zł</text:p>
          </table:table-cell>
          <table:table-cell table:style-name="Tabela4.C2" office:value-type="string">
            <text:p text:style-name="P76">........%</text:p>
          </table:table-cell>
          <table:table-cell table:style-name="Tabela4.C2" office:value-type="string">
            <text:p text:style-name="P76">.....................zł</text:p>
          </table:table-cell>
          <table:table-cell table:style-name="Tabela4.F2" office:value-type="string">
            <text:p text:style-name="P76">.....................zł</text:p>
          </table:table-cell>
        </table:table-row>
      </table:table>
      <text:p text:style-name="P66"/>
      <text:p text:style-name="P67"><text:span text:style-name="T28">(Złożona oferta powinna określać wynagrodzenie Wykonawcy za świadczenie 1 godziny usługi netto, wynagrodzenie za całą usługę netto, przy założeniu realizacji usługi przez 21 </text:span><text:span text:style-name="T71">godzin </text:span><text:span text:style-name="T28">powiększoną o kwotę podatku VAT, oraz łączną cenę oferty brutto - zgodnie z tabelą powyżej).</text:span></text:p>
      <text:p text:style-name="P14"><text:soft-page-break/></text:p>
      <text:p text:style-name="P14">b) <text:span text:style-name="T26">Część 2: szkolenie z kodeksu <text:s/>postępowania administracyjnego</text:span>– <text:s/>należy <text:span text:style-name="T78">wypełnić jeśli oferta składana </text:span><text:span text:style-name="T78">jest na <text:s/>część 2 zamówienia.</text:span></text:p>
      <table:table table:name="Tabela8" table:style-name="Tabela8">
        <table:table-column table:style-name="Tabela8.A" table:number-columns-repeated="5"/>
        <table:table-column table:style-name="Tabela8.F"/>
        <table:table-row>
          <table:table-cell table:style-name="Tabela8.A1" office:value-type="string">
            <text:p text:style-name="P79">Wynagrodzenie za 1 godzinę pracy netto:</text:p>
            <text:p text:style-name="P79"/>
            <text:p text:style-name="P79">(A)</text:p>
          </table:table-cell>
          <table:table-cell table:style-name="Tabela8.A1" office:value-type="string">
            <text:p text:style-name="P79">Liczba godzin</text:p>
            <text:p text:style-name="P79"/>
            <text:p text:style-name="P79">(B)</text:p>
          </table:table-cell>
          <table:table-cell table:style-name="Tabela8.A1" office:value-type="string">
            <text:p text:style-name="P79">Wynagrodzenie za całą usługę netto:<text:line-break/>(C)<text:line-break/>(C=A x B)</text:p>
          </table:table-cell>
          <table:table-cell table:style-name="Tabela8.A1" office:value-type="string">
            <text:p text:style-name="P79">Stawka podatku VAT:</text:p>
            <text:p text:style-name="P79"/>
            <text:p text:style-name="P79">(D)</text:p>
          </table:table-cell>
          <table:table-cell table:style-name="Tabela8.A1" office:value-type="string">
            <text:p text:style-name="P79">Kwota podatku VAT:<text:line-break/>(E)</text:p>
          </table:table-cell>
          <table:table-cell table:style-name="Tabela8.F1" office:value-type="string">
            <text:p text:style-name="P79">Łączna cena oferty brutto:</text:p>
            <text:p text:style-name="P79"><text:line-break/>(F)<text:line-break/>F=(C+E)</text:p>
          </table:table-cell>
        </table:table-row>
        <table:table-row>
          <table:table-cell table:style-name="Tabela8.A2" office:value-type="string">
            <text:p text:style-name="P76"/>
            <text:p text:style-name="P76">....................zł</text:p>
          </table:table-cell>
          <table:table-cell table:style-name="Tabela8.A2" office:value-type="string">
            <text:p text:style-name="P79"/>
            <text:p text:style-name="P79">18</text:p>
          </table:table-cell>
          <table:table-cell table:style-name="Tabela8.A2" office:value-type="string">
            <text:p text:style-name="P76"/>
            <text:p text:style-name="P76">.....................zł</text:p>
          </table:table-cell>
          <table:table-cell table:style-name="Tabela8.A2" office:value-type="string">
            <text:p text:style-name="P76"/>
            <text:p text:style-name="P76">........%</text:p>
          </table:table-cell>
          <table:table-cell table:style-name="Tabela8.A2" office:value-type="string">
            <text:p text:style-name="P76"/>
            <text:p text:style-name="P76">.....................zł</text:p>
          </table:table-cell>
          <table:table-cell table:style-name="Tabela8.F2" office:value-type="string">
            <text:p text:style-name="P76"/>
            <text:p text:style-name="P76">.....................zł</text:p>
          </table:table-cell>
        </table:table-row>
      </table:table>
      <text:p text:style-name="P16">(Złożona oferta powinna określać wynagrodzenie Wykonawcy za świadczenie 1 godziny usługi netto, wynagrodzenie za całą usługę netto, przy założeniu realizacji usługi przez 18 godzin powiększoną o kwotę podatku VAT, oraz łączną cenę oferty brutto - zgodnie z tabelą powyżej).</text:p>
      <text:list xml:id="list3341809791121945379" text:style-name="L1">
        <text:list-header>
          <text:p text:style-name="P91"><text:span text:style-name="T74">d) </text:span><text:span text:style-name="T72"><text:s text:c="3"/>Część 3: szkolenie z procedury Niebieskiej Karty</text:span><text:span text:style-name="T78"> – należy wypełnić jeśli <text:s/>oferta składana jest na część 3.</text:span></text:p>
          <text:p text:style-name="P92"/>
        </text:list-header>
      </text:list>
      <table:table table:name="Tabela10" table:style-name="Tabela10">
        <table:table-column table:style-name="Tabela10.A" table:number-columns-repeated="5"/>
        <table:table-column table:style-name="Tabela10.F"/>
        <table:table-row>
          <table:table-cell table:style-name="Tabela10.A1" office:value-type="string">
            <text:p text:style-name="P49">Wynagrodzenie za 1 godzinę pracy netto:</text:p>
            <text:p text:style-name="P49"/>
            <text:p text:style-name="P49">(A)</text:p>
          </table:table-cell>
          <table:table-cell table:style-name="Tabela10.A1" office:value-type="string">
            <text:p text:style-name="P49">Liczba godzin</text:p>
            <text:p text:style-name="P49"/>
            <text:p text:style-name="P49">(B)</text:p>
          </table:table-cell>
          <table:table-cell table:style-name="Tabela10.A1" office:value-type="string">
            <text:p text:style-name="P49">Wynagrodzenie za całą usługę netto:<text:line-break/>(C)<text:line-break/>(C=A x B)</text:p>
          </table:table-cell>
          <table:table-cell table:style-name="Tabela10.A1" office:value-type="string">
            <text:p text:style-name="P49">Stawka podatku VAT:</text:p>
            <text:p text:style-name="P49"/>
            <text:p text:style-name="P49">(D)</text:p>
          </table:table-cell>
          <table:table-cell table:style-name="Tabela10.A1" office:value-type="string">
            <text:p text:style-name="P49">Kwota podatku VAT:<text:line-break/>(E)</text:p>
          </table:table-cell>
          <table:table-cell table:style-name="Tabela10.F1" office:value-type="string">
            <text:p text:style-name="P49">Łączna cena oferty brutto:</text:p>
            <text:p text:style-name="P49"><text:line-break/>(F)<text:line-break/>F=(C+E)</text:p>
          </table:table-cell>
        </table:table-row>
        <table:table-row>
          <table:table-cell table:style-name="Tabela10.A2" office:value-type="string">
            <text:p text:style-name="P48"/>
            <text:p text:style-name="P48">....................zł</text:p>
          </table:table-cell>
          <table:table-cell table:style-name="Tabela10.A2" office:value-type="string">
            <text:p text:style-name="P49"/>
            <text:p text:style-name="P49">21</text:p>
          </table:table-cell>
          <table:table-cell table:style-name="Tabela10.A2" office:value-type="string">
            <text:p text:style-name="P48"/>
            <text:p text:style-name="P48">.....................zł</text:p>
          </table:table-cell>
          <table:table-cell table:style-name="Tabela10.A2" office:value-type="string">
            <text:p text:style-name="P48"/>
            <text:p text:style-name="P48">........%</text:p>
          </table:table-cell>
          <table:table-cell table:style-name="Tabela10.A2" office:value-type="string">
            <text:p text:style-name="P48"/>
            <text:p text:style-name="P48">....................zł</text:p>
          </table:table-cell>
          <table:table-cell table:style-name="Tabela10.F2" office:value-type="string">
            <text:p text:style-name="P48"/>
            <text:p text:style-name="P48">....................zł</text:p>
          </table:table-cell>
        </table:table-row>
      </table:table>
      <text:p text:style-name="P12">(Złożona oferta powinna określać wynagrodzenie Wykonawcy za świadczenie 1 godziny usługi netto, wynagrodzenie za całą usługę netto, przy założeniu realizacji usługi przez 21 godzin powiększoną o kwotę podatku VAT, oraz łączną cenę oferty brutto - zgodnie z tabelą powyżej).</text:p>
      <text:p text:style-name="P61"/>
      <text:p text:style-name="P61">Oświadczam, że:</text:p>
      <text:list xml:id="list2094039074382237089" text:style-name="L2">
        <text:list-item>
          <text:p text:style-name="P89">w całkowitej cenie oferty zostały uwzględnione wszystkie koszty wykonania usługi w zakresie określonym w <text:s/>niniejszym zapytaniu ofertowym;</text:p>
        </text:list-item>
        <text:list-item>
          <text:p text:style-name="P89">zapoznałem/am się z przedmiotem zamówienia i nie wnoszę do niego żadnych zastrzeżeń; </text:p>
        </text:list-item>
        <text:list-item>
          <text:p text:style-name="P89">w pełni akceptuję oraz spełniam wszystkie warunki i wymagania dotyczące udziału w postępowaniu;</text:p>
        </text:list-item>
        <text:list-item>
          <text:p text:style-name="P89">akceptuje wszystkie zapisy niniejszego zapytania ofertowego i zapewniam należytą staranność, terminowość i dyspozycyjność przy realizacji przedmiotowego zamówienia;</text:p>
        </text:list-item>
        <text:list-item>
          <text:p text:style-name="P89">przyjąłem do <text:s/>wiadomości, że termin związania ofertą wynosi 30 dni od dnia wyznaczonego <text:s/>na <text:soft-page-break/>składanie ofert;</text:p>
        </text:list-item>
        <text:list-item>
          <text:p text:style-name="P89">zobowiązuję się w przypadku wyboru mojej oferty do zawarcia umowy w miejscu i terminie wyznaczonym przez Zamawiającego;</text:p>
        </text:list-item>
        <text:list-item>
          <text:p text:style-name="P90">w przypadku wyboru mojej oferty wykonam dokumentację w trakcie zajęć opisaną w zapytaniu ofertowym oraz wymaganą przez Zamawiającego;</text:p>
        </text:list-item>
        <text:list-item>
          <text:p text:style-name="P84">wyrażam zgodę na przetwarzanie moich danych osobowych w zakresie niezbędnym do przeprowadzenia procedury dot. przedmiotowego zamówienia i do wyłonienia Wykonawcy w postępowaniu.</text:p>
        </text:list-item>
      </text:list>
      <text:p text:style-name="P15"/>
      <text:p text:style-name="P15"/>
      <text:p text:style-name="P29"><text:s text:c="12"/>………………………………………...… dn. _ _._ _.2019 r. <text:s text:c="30"/>…………………………………</text:p>
      <text:p text:style-name="P29"><text:s text:c="32"/>Miejscowość <text:s text:c="77"/>podpis Wykonawcy</text:p>
      <text:p text:style-name="P54"><text:s text:c="164"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<text:soft-page-break/><text:s text:c="3"/>Załącznik nr 2</text:p>
      <text:p text:style-name="P65"><text:span text:style-name="T12">Znak sprawy: <text:s/></text:span><text:span text:style-name="T11">ZZ.PZ.330- 7/19</text:span></text:p>
      <text:p text:style-name="P6">Dot. <text:s/>zamówienia pn. "Szkolenia z przepisów prawa (kodeks rodzinny i opiekuńczy, kodeks postępowania administracyjnego, procedura Niebieskiej karty) w ramach projektu <text:s/>POZYTYWNA ZMIANA".</text:p>
      <text:p text:style-name="P11"/>
      <text:p text:style-name="P4"><text:span text:style-name="T69">ZAMAWIAJĄCY:<text:line-break/></text:span><text:span text:style-name="T68">Miejski Ośrodek Pomocy Społecznej w Siemianowicach Śląskich</text:span></text:p>
      <text:p text:style-name="P13">ul. Szkolna 17<text:line-break/>41 — 100 Siemianowice Śląskie</text:p>
      <text:p text:style-name="P4"><text:span text:style-name="T69">WYKONAWCA:</text:span><text:span text:style-name="T68"> </text:span></text:p>
      <text:p text:style-name="P44">Nazwa firmy/imię i nazwisko:                   .................................................<text:line-break/>Adres siedziby/adres zamieszkania:        .................................................<text:line-break/>Tel./fax.:                                                        ................................................</text:p>
      <text:p text:style-name="P64">Adres e-mail:                                                .................................................</text:p>
      <text:p text:style-name="P62"><text:s/>OŚWIADCZENIE</text:p>
      <text:p text:style-name="P73"><text:span text:style-name="T26">o <text:s/>spełnianiu warunków udziału w postępowaniu</text:span> </text:p>
      <text:p text:style-name="P59"/>
      <text:p text:style-name="P58"><text:span text:style-name="T34">Ubiegając się o udzielenie zamówienia publicznego: </text:span><text:span text:style-name="T35">Część*: ................................zamówienia,</text:span><text:span text:style-name="T34"> pn. "Szkolenia z przepisów prawa (kodeks rodzinny i opiekuńczy, kodeks postępowania administracyjnego, procedura Niebieskiej karty) w ramach projektu <text:s/>POZYTYWNA ZMIANA". </text:span><text:span text:style-name="T38">,</text:span><text:span text:style-name="T36"> </text:span><text:span text:style-name="T34"><text:s/>oświadczam, że spełniam warunki udziału w postępowaniu, tj. posiadam/ osoba wskazana do realizacji przedmiotowego <text:s/>zamówienia posiada:</text:span></text:p>
      <text:list xml:id="list4297871037969998011" text:style-name="L3">
        <text:list-item>
          <text:p text:style-name="P85">wykształcenie wyższe magisterskie;</text:p>
        </text:list-item>
        <text:list-item>
          <text:p text:style-name="P94"><text:span text:style-name="T49">doświadczenie, tzn. legitymuje się przeprowadzeniem co najmniej 1 <text:s/>szkolenia, w <text:s/>wymiarze co <text:s/>najmniej 7 godzin, </text:span><text:span text:style-name="T41">zrealizowanego <text:s/>na podstawie <text:s/>umowy </text:span><text:span text:style-name="T49">z zakresu**:</text:span></text:p>
        </text:list-item>
      </text:list>
      <text:list xml:id="list6932759682181807960" text:style-name="L4">
        <text:list-header>
          <text:p text:style-name="P86"><text:span text:style-name="T10"><text:s text:c="3"/></text:span><text:span text:style-name="T93"><text:s/></text:span><text:span text:style-name="T23"><text:s/></text:span><text:span text:style-name="T93">⃝</text:span><text:span text:style-name="T23"> </text:span><text:span text:style-name="T10"><text:s/>kodeks rodzinny i opiekuńczy </text:span><text:span text:style-name="T16">– <text:s/></text:span><text:span text:style-name="T17">( należy wypełnić <text:s/>gdy składana oferta dot. Części <text:s/>1);</text:span></text:p>
          <text:p text:style-name="P87"><text:span text:style-name="T95"><text:s text:c="3"/></text:span><text:span text:style-name="T24"><text:s/></text:span><text:span text:style-name="T94">⃝</text:span><text:span text:style-name="T24"> </text:span><text:span text:style-name="T21"><text:s/></text:span><text:span text:style-name="T2">kodeks postępowania administracyjnego</text:span><text:span text:style-name="T4"> </text:span><text:span text:style-name="T18"><text:s/>– </text:span><text:span text:style-name="T19">(gdy składana oferta dot. Części <text:s/>2); </text:span></text:p>
          <text:p text:style-name="P87"><text:span text:style-name="T95"><text:s text:c="2"/></text:span><text:span text:style-name="T22"><text:s/></text:span><text:span text:style-name="T24"><text:s/></text:span><text:span text:style-name="T94">⃝</text:span><text:span text:style-name="T24"> </text:span><text:span text:style-name="T21"><text:s/></text:span><text:span text:style-name="T3">procedury Niebieskiej Karty </text:span><text:span text:style-name="T20">- </text:span><text:span text:style-name="T19">(gdy składana oferta dot. Części <text:s/>3)</text:span></text:p>
          <text:p text:style-name="P87"><text:span text:style-name="T46"><text:s text:c="2"/></text:span><text:span text:style-name="T47"><text:s text:c="2"/></text:span><text:span text:style-name="T49"><text:s text:c="2"/></text:span></text:p>
        </text:list-header>
      </text:list>
      <text:p text:style-name="P83"><text:span text:style-name="T15"> </text:span> </text:p>
      <text:p text:style-name="P23"/>
      <text:p text:style-name="P23">……………………………………dn. _ _._ _.2019 r. <text:s text:c="7"/>  <text:s text:c="37"/>………………………………………</text:p>
      <text:p text:style-name="P23"><text:s text:c="9"/>Miejscowość <text:s text:c="15"/>   <text:s text:c="72"/>  <text:s text:c="3"/>podpis Wykonawcy <text:s text:c="2"/></text:p>
      <text:p text:style-name="P42"><text:span text:style-name="T1">  <text:s text:c="122"/></text:span><text:span text:style-name="T14"><text:tab/><text:tab/> <text:s text:c="7"/></text:span></text:p>
      <text:p text:style-name="P21">________________________________________________________________________________________</text:p>
      <text:p text:style-name="P21">* należy wpisać na którą część/ części <text:s/>składana jest oferta</text:p>
      <text:p text:style-name="P21">** należy zaznaczyć właściwe szkolenie </text:p>
      <text:p text:style-name="P20"><text:soft-page-break/>Załącznik nr 3</text:p>
      <text:p text:style-name="P53"/>
      <text:p text:style-name="P65"><text:span text:style-name="T12">Znak sprawy: <text:s/></text:span><text:span text:style-name="T11">ZZ.PZ.330-7/19</text:span></text:p>
      <text:p text:style-name="P6">Dot. <text:s/>zamówienia pn. "Szkolenia z przepisów prawa (kodeks rodzinny i opiekuńczy, kodeks postępowania administracyjnego, procedura Niebieskiej karty) w ramach projektu <text:s/>POZYTYWNA ZMIANA".</text:p>
      <text:p text:style-name="P7"/>
      <text:p text:style-name="P4"><text:span text:style-name="T69">ZAMAWIAJĄCY:<text:line-break/></text:span><text:span text:style-name="T68">Miejski Ośrodek Pomocy Społecznej w Siemianowicach Śląskich</text:span></text:p>
      <text:p text:style-name="P13">ul. Szkolna 17<text:line-break/>41 — 100 Siemianowice Śląskie</text:p>
      <text:p text:style-name="P4"><text:span text:style-name="T69">WYKONAWCA:</text:span><text:span text:style-name="T68"> </text:span></text:p>
      <text:p text:style-name="P44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64">Adres e-mail:                                                    <text:s text:c="3"/>.................................................</text:p>
      <text:p text:style-name="P60">OŚWIADCZENIE*</text:p>
      <text:p text:style-name="P60">o braku powiązań kapitałowych lub osobowych</text:p>
      <text:p text:style-name="P52"><text:span text:style-name="T27">Przystępując do udziału w postępowaniu na realizację zamówienia publicznego - </text:span><text:span text:style-name="T56">Część**:</text:span><text:span text:style-name="T27"> ............... pn.</text:span><text:span text:style-name="T51"> "Szkolenia z przepisów prawa (kodeks rodzinny i opiekuńczy, kodeks postępowania administracyjnego, procedura Niebieskiej karty) w ramach projektu <text:s/>POZYTYWNA ZMIANA"</text:span><text:span text:style-name="T27">, oświadczam, że nie jestem powiązany z Zamawiającym kapitałowo lub osobowo*.</text:span></text:p>
      <text:p text:style-name="P42"/>
      <text:p text:style-name="P29"> ………………………………………...… dn. _ _._ _.2019 r.</text:p>
      <text:p text:style-name="P29">Miejscowość <text:s text:c="95"/>……………………………………………………..</text:p>
      <text:p text:style-name="P70"><text:s text:c="37"/>podpis Wykonawcy</text:p>
      <text:p text:style-name="P43">________________________________________________________________________________</text:p>
      <text:p text:style-name="P19"><text:span text:style-name="T26">*</text:span> <text:s/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list xml:id="list1850996065986601056" text:style-name="L5">
        <text:list-item>
          <text:p text:style-name="P95"><text:span text:style-name="T70">uczestniczeniu w spółce jako wspólnik spółki cywilnej lub spółki osobowej;</text:span> </text:p>
        </text:list-item>
        <text:list-item>
          <text:p text:style-name="P95"><text:span text:style-name="T70">posiadaniu co najmniej 10 % udziałów lub akcji, o ile niższy próg ni wynika  z przepisów prawa lub nie został określony przez IZ PO;</text:span> </text:p>
        </text:list-item>
        <text:list-item>
          <text:p text:style-name="P95"><text:span text:style-name="T70">pełnieniu funkcji członka organu nadzorczego lub zarządzającego, prokurenta, pełnomocnika;</text:span> </text:p>
        </text:list-item>
        <text:list-item>
          <text:p text:style-name="P95"><text:span text:style-name="T70">pozostawaniu w związku małżeńskim, w stosunku pokrewieństwa lub powinowactwa w linii prostej, pokrewieństwa drugiego stopnia  lub powinowactwa  drugiego stopnia w linii bocznej lub w stosunku przysposobienia, opieki lub kurateli.</text:span> </text:p>
        </text:list-item>
      </text:list>
      <text:p text:style-name="P25">________________________________________________________________________________________</text:p>
      <text:p text:style-name="P22"><text:soft-page-break/>** należy wpisać na którą część/ części <text:s/>składana jest oferta</text:p>
      <text:p text:style-name="P20">Załącznik nr 4</text:p>
      <text:p text:style-name="P6"/>
      <text:p text:style-name="P65"><text:span text:style-name="T12">Znak sprawy: <text:s/></text:span><text:span text:style-name="T11">ZZ.PZ.330- 7/19</text:span></text:p>
      <text:p text:style-name="P6">Dot. <text:s/>zamówienia pn. "Szkolenia z przepisów prawa (kodeks rodzinny i opiekuńczy, kodeks postępowania administracyjnego, procedura Niebieskiej karty) w ramach projektu <text:s/>POZYTYWNA ZMIANA A".</text:p>
      <text:p text:style-name="P9"/>
      <text:p text:style-name="P4"><text:span text:style-name="T69">ZAMAWIAJĄCY:<text:line-break/></text:span><text:span text:style-name="T68">Miejski Ośrodek Pomocy Społecznej w Siemianowicach Śląskich</text:span></text:p>
      <text:p text:style-name="P13">ul. Szkolna 17<text:line-break/>41 — 100 Siemianowice Śląskie</text:p>
      <text:p text:style-name="P4"><text:span text:style-name="T69">WYKONAWCA:</text:span><text:span text:style-name="T68"> </text:span></text:p>
      <text:p text:style-name="P44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64">Adres e-mail:                                                    <text:s text:c="3"/>.................................................</text:p>
      <text:p text:style-name="P32"/>
      <text:p text:style-name="P32">WYKAZ <text:s/>OSÓB </text:p>
      <text:p text:style-name="P31"><text:span text:style-name="T65"><text:tab/>Przystępując do udziału w postępowaniu pn.</text:span><text:span text:style-name="T81"> "Szkolenia z przepisów prawa (kodeks rodzinny i opiekuńczy, kodeks postępowania administracyjnego, procedura Niebieskiej karty) w ramach projektu <text:s/>POZYTYWNA ZMIANA"</text:span><text:span text:style-name="T74"> d</text:span><text:span text:style-name="T79">o <text:s/>realizacji <text:s/>przedmiotowego <text:s/>zamówienia wskazuję:</text:span></text:p>
      <text:p text:style-name="P34"/>
      <text:p text:style-name="P33"><text:span text:style-name="T87">a)</text:span><text:span text:style-name="T88"> </text:span><text:span text:style-name="T96">Część 1:</text:span><text:span text:style-name="T67"> szkolenie z kodeksu rodzinnego i opiekuńczego</text:span><text:span text:style-name="T83"> </text:span><text:span text:style-name="T90">(należy wypełnić gdy <text:s/>oferta <text:s/>składana jest na Część <text:s/>1)</text:span></text:p>
      <text:p text:style-name="P33"><text:span text:style-name="T83">Panią/ Pana:</text:span><text:span text:style-name="T65"> ......................................................................................,</text:span></text:p>
      <text:p text:style-name="P33"><text:span text:style-name="T65"><text:s text:c="57"/></text:span><text:span text:style-name="T91"><text:s/>imię i nazwisko</text:span></text:p>
      <text:p text:style-name="P39"><text:span text:style-name="T83">W/W osoba posiada wykształcenie: </text:span><text:span text:style-name="T65">..................................... ...................................... <text:s text:c="40"/></text:span></text:p>
      <text:p text:style-name="P40">Osoba ta legitymuje się następującym doświadczeniem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0">Doświadczenie </text:p>
          </table:table-cell>
          <table:table-cell table:style-name="Tabela5.B1" office:value-type="string">
            <text:p text:style-name="P50"><text:span text:style-name="T50"><text:s text:c="2"/></text:span><text:span text:style-name="T48"><text:s/>Właściwe</text:span></text:p>
            <text:p text:style-name="P45"><text:span text:style-name="T45"><text:s text:c="2"/></text:span><text:span text:style-name="T43">zazanczyć znakiem  </text:span><text:span text:style-name="T44">X</text:span> </text:p>
          </table:table-cell>
        </table:table-row>
        <table:table-row>
          <table:table-cell table:style-name="Tabela5.A2" office:value-type="string">
            <text:p text:style-name="P81"><text:s text:c="2"/><text:span text:style-name="T84">Doświadczenie osoby wykonującej zamówienie, <text:s/>które obejmuje 2 szkolenia z kodeksu rodzinnego I opiekuńczego</text:span></text:p>
          </table:table-cell>
          <table:table-cell table:style-name="Tabela5.B2">
            <text:p text:style-name="P77"/>
          </table:table-cell>
        </table:table-row>
        <table:table-row>
          <table:table-cell table:style-name="Tabela5.A2" office:value-type="string">
            <text:p text:style-name="P81"><text:s/><text:span text:style-name="T84"><text:s/>Doświadczenie osoby wykonującej zamówienie, <text:s/>które obejmuje 3 szkolenia z kodeksu rodzinnego I opiekuńczego</text:span></text:p>
          </table:table-cell>
          <table:table-cell table:style-name="Tabela5.B3" office:value-type="string">
            <text:p text:style-name="P77"/>
          </table:table-cell>
        </table:table-row>
        <table:table-row>
          <table:table-cell table:style-name="Tabela5.A2" office:value-type="string">
            <text:p text:style-name="P82">Doświadczenie osoby wykonującej zamówienie, <text:s/>które obejmuje 4 szkolenia z kodeksu rodzinnego I opiekuńczego</text:p>
          </table:table-cell>
          <table:table-cell table:style-name="Tabela5.B3" office:value-type="string">
            <text:p text:style-name="P77"/>
          </table:table-cell>
        </table:table-row>
        <table:table-row>
          <table:table-cell table:style-name="Tabela5.A2" office:value-type="string">
            <text:p text:style-name="P82">Doświadczenie osoby wykonującej zamówienie, <text:s/>które obejmuje 5 i więcej szkoleń <text:s/>z kodeksu rodzinnego I opiekuńczego</text:p>
          </table:table-cell>
          <table:table-cell table:style-name="Tabela5.B3" office:value-type="string">
            <text:p text:style-name="P77"/>
          </table:table-cell>
        </table:table-row>
      </table:table>
      <text:p text:style-name="P34"/>
      <text:p text:style-name="P33"><text:span text:style-name="T83">Informacja o podstawie dysponowania w/W osobą:</text:span><text:span text:style-name="T65"> <text:s/>.....................................................</text:span><text:span text:style-name="T92">(jeśli dotyczy</text:span><text:span text:style-name="T91">)</text:span></text:p>
      <text:p text:style-name="P29"><text:soft-page-break/><text:s/></text:p>
      <text:p text:style-name="P23"><text:span text:style-name="T53">b)</text:span><text:span text:style-name="T54"> </text:span><text:span text:style-name="T61">Część 2:</text:span><text:span text:style-name="T55"> szkolenie z kodeksu postępowania administracyjnego</text:span><text:span text:style-name="T54"> </text:span><text:span text:style-name="T59">( należy wypełnić gdy <text:s/>oferta <text:s/>składana jest na </text:span><text:span text:style-name="T59">Część <text:s/>2)</text:span></text:p>
      <text:p text:style-name="P33"><text:span text:style-name="T83">Panią/ Pana:</text:span><text:span text:style-name="T65"> ......................................................................................,</text:span></text:p>
      <text:p text:style-name="P33"><text:span text:style-name="T65"><text:s text:c="57"/></text:span><text:span text:style-name="T91"><text:s/>imię i nazwisko</text:span></text:p>
      <text:p text:style-name="P39"><text:span text:style-name="T83">W/W osoba posiada wykształcenie: </text:span><text:span text:style-name="T65">..................................... ...................................... <text:s text:c="40"/></text:span></text:p>
      <text:p text:style-name="P40">Osoba ta legitymuje się następującym doświadczeniem:</text:p>
      <text:p text:style-name="P4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9"><text:span text:style-name="T84">Doświadczenie</text:span> </text:p>
          </table:table-cell>
          <table:table-cell table:style-name="Tabela12.B1" office:value-type="string">
            <text:p text:style-name="P50"><text:span text:style-name="T50"><text:s text:c="2"/></text:span><text:span text:style-name="T63"><text:s/>Właściwe</text:span></text:p>
            <text:p text:style-name="P28"><text:span text:style-name="T27"><text:s text:c="2"/></text:span><text:span text:style-name="T63">zazanczyć znakiem  </text:span><text:span text:style-name="T64">X</text:span> </text:p>
          </table:table-cell>
        </table:table-row>
        <table:table-row>
          <table:table-cell table:style-name="Tabela12.A2" office:value-type="string">
            <text:p text:style-name="P82"><text:s text:c="2"/>Doświadczenie osoby wykonującej zamówienie, <text:s/>które obejmuje 2 szkolenia z kodeksu postępowania administracyjnego</text:p>
          </table:table-cell>
          <table:table-cell table:style-name="Tabela12.B2" office:value-type="string">
            <text:p text:style-name="P78"/>
          </table:table-cell>
        </table:table-row>
        <table:table-row>
          <table:table-cell table:style-name="Tabela12.A2" office:value-type="string">
            <text:p text:style-name="P82"><text:s text:c="2"/>Doświadczenie osoby wykonującej zamówienie, <text:s/>które obejmuje 3 szkolenia z kodeksu postępowania administracyjnego</text:p>
          </table:table-cell>
          <table:table-cell table:style-name="Tabela12.B2" office:value-type="string">
            <text:p text:style-name="P78"/>
          </table:table-cell>
        </table:table-row>
        <table:table-row>
          <table:table-cell table:style-name="Tabela12.A2" office:value-type="string">
            <text:p text:style-name="P82"><text:s text:c="2"/>Doświadczenie osoby wykonującej zamówienie, <text:s/>które obejmuje 4 szkolenia z kodeksu postępowania administracyjnego</text:p>
          </table:table-cell>
          <table:table-cell table:style-name="Tabela12.B2" office:value-type="string">
            <text:p text:style-name="P78"/>
          </table:table-cell>
        </table:table-row>
        <table:table-row>
          <table:table-cell table:style-name="Tabela12.A2" office:value-type="string">
            <text:p text:style-name="P82"><text:s text:c="2"/>Doświadczenie osoby wykonującej zamówienie, <text:s/>które obejmuje 5 I więcej szkoleń i więcej z kodeksu postępowania administracyjnego</text:p>
          </table:table-cell>
          <table:table-cell table:style-name="Tabela12.B2" office:value-type="string">
            <text:p text:style-name="P78"/>
          </table:table-cell>
        </table:table-row>
      </table:table>
      <text:p text:style-name="P20"/>
      <text:p text:style-name="P33"><text:span text:style-name="T83">Informacja o podstawie dysponowania w/W osobą: <text:s/>..................................................... </text:span><text:span text:style-name="T92">(jeśli dotyczy</text:span><text:span text:style-name="T91">)</text:span></text:p>
      <text:p text:style-name="P36"/>
      <text:p text:style-name="P27"><text:span text:style-name="T57">d)</text:span><text:span text:style-name="T58"> </text:span><text:span text:style-name="T60">Część 3:</text:span><text:span text:style-name="T62"> szkolenie: procedura Niebieskiej Karty </text:span><text:span text:style-name="T59">(należy wypełnić gdy <text:s/>oferta <text:s/>składana jest na Część <text:s/>3)</text:span></text:p>
      <text:p text:style-name="P33"><text:span text:style-name="T83">Panią/ Pana:</text:span><text:span text:style-name="T65"> ......................................................................................,</text:span></text:p>
      <text:p text:style-name="P33"><text:span text:style-name="T65"><text:s text:c="57"/></text:span><text:span text:style-name="T91"><text:s/>imię i nazwisko</text:span></text:p>
      <text:p text:style-name="P39"><text:span text:style-name="T83">W/W osoba posiada wykształcenie: </text:span><text:span text:style-name="T65">..................................... ...................................... <text:s text:c="40"/></text:span></text:p>
      <text:p text:style-name="P40">Osoba ta legitymuje się następującym doświadczeniem: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79"><text:span text:style-name="T84">Doświadczenie</text:span> </text:p>
          </table:table-cell>
          <table:table-cell table:style-name="Tabela14.B1" office:value-type="string">
            <text:p text:style-name="P47">Właściwe</text:p>
            <text:p text:style-name="P28"><text:span text:style-name="T27"><text:s text:c="2"/></text:span><text:span text:style-name="T63">zazanczyć znakiem  </text:span><text:span text:style-name="T64">X</text:span></text:p>
          </table:table-cell>
        </table:table-row>
        <table:table-row>
          <table:table-cell table:style-name="Tabela14.A2" office:value-type="string">
            <text:p text:style-name="P82">Doświadczenie osoby wykonującej zamówienie, <text:s/>które obejmuje 2 szkolenia z procedury Niebieskiej Karty</text:p>
          </table:table-cell>
          <table:table-cell table:style-name="Tabela14.B2" office:value-type="string">
            <text:p text:style-name="P78"/>
          </table:table-cell>
        </table:table-row>
        <table:table-row>
          <table:table-cell table:style-name="Tabela14.A2" office:value-type="string">
            <text:p text:style-name="P82">Doświadczenie osoby wykonującej zamówienie, <text:s/>które obejmuje 3 szkolenia z </text:p>
            <text:p text:style-name="P82">procedury Niebieskiej Karty</text:p>
          </table:table-cell>
          <table:table-cell table:style-name="Tabela14.B2" office:value-type="string">
            <text:p text:style-name="P78"/>
          </table:table-cell>
        </table:table-row>
        <table:table-row>
          <table:table-cell table:style-name="Tabela14.A2" office:value-type="string">
            <text:p text:style-name="P82">Doświadczenie osoby wykonującej zamówienie, <text:s/>które obejmuje 4 szkolenia z procedury Niebieskiej Karty</text:p>
          </table:table-cell>
          <table:table-cell table:style-name="Tabela14.B2" office:value-type="string">
            <text:p text:style-name="P78"/>
          </table:table-cell>
        </table:table-row>
        <table:table-row>
          <table:table-cell table:style-name="Tabela14.A2" office:value-type="string">
            <text:p text:style-name="P82">Doświadczenie osoby wykonującej zamówienie, <text:s/>które obejmuje 5 i więcej <text:s/>szkoleń z procedury Niebieskiej Karty</text:p>
          </table:table-cell>
          <table:table-cell table:style-name="Tabela14.B2" office:value-type="string">
            <text:p text:style-name="P78"/>
          </table:table-cell>
        </table:table-row>
      </table:table>
      <text:p text:style-name="P20"/>
      <text:p text:style-name="P33"><text:span text:style-name="T83">Informacja o podstawie dysponowania w/W osobą:</text:span><text:span text:style-name="T65"> <text:s/>.....................................................</text:span><text:span text:style-name="T92">(jeśli dotyczy</text:span><text:span text:style-name="T91">)</text:span></text:p>
      <text:p text:style-name="P41"/>
      <text:p text:style-name="P30"/>
      <text:p text:style-name="P46">………………………………………...… dn. _ _._ _.2019 r.</text:p>
      <text:p text:style-name="P29"><text:soft-page-break/><text:s text:c="19"/><text:span text:style-name="T84"><text:s text:c="2"/>Miejscowość </text:span><text:s text:c="77"/>……………………………………………………..<text:span text:style-name="T79"> <text:s text:c="33"/><text:tab/><text:tab/> <text:s text:c="107"/></text:span><text:span text:style-name="T85">podpis Wykonawcy</text:span></text:p>
      <text:p text:style-name="P20">Załącznik nr 5</text:p>
      <text:p text:style-name="P65"><text:span text:style-name="T12">Znak sprawy: <text:s/></text:span><text:span text:style-name="T11">ZZ.PZ.330-7/19</text:span></text:p>
      <text:p text:style-name="P6">Dot. <text:s/>zamówienia pn. "Szkolenia z przepisów prawa (kodeks rodzinny i opiekuńczy, kodeks postępowania administracyjnego, procedura Niebieskiej karty) w ramach projektu <text:s/>POZYTYWNA ZMIANA".</text:p>
      <text:p text:style-name="P10"/>
      <text:p text:style-name="P7"/>
      <text:p text:style-name="P11"/>
      <text:p text:style-name="P4"><text:span text:style-name="T69">ZAMAWIAJĄCY:<text:line-break/></text:span><text:span text:style-name="T68">Miejski Ośrodek Pomocy Społecznej w Siemianowicach Śląskich</text:span></text:p>
      <text:p text:style-name="P13">ul. Szkolna 17<text:line-break/>41 — 100 Siemianowice Śląskie</text:p>
      <text:p text:style-name="P4"><text:span text:style-name="T69">WYKONAWCA:</text:span><text:span text:style-name="T68"> </text:span></text:p>
      <text:p text:style-name="P44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64">Adres e-mail:                                                    <text:s text:c="3"/>.................................................</text:p>
      <text:p text:style-name="P32"/>
      <text:p text:style-name="P35"/>
      <text:p text:style-name="P68"/>
      <text:p text:style-name="P37"><text:s/><text:span text:style-name="T80">OŚWIADCZENIE *</text:span> </text:p>
      <text:p text:style-name="P74"/>
      <text:p text:style-name="P75"><text:span text:style-name="T39">Oświadczam, że wypełniłem/am obowiązki informacyjne przewidziane w art. 13 lub art. 14 RODO wobec osób fizycznych, </text:span><text:span text:style-name="T5">od których dane osobowe bezpośrednio lub pośrednio pozyskałem</text:span><text:span text:style-name="T39"> w celu ubiegania się o udzielenie zamówienia publicznego</text:span><text:span text:style-name="T42"> Część**: ....................................</text:span><text:span text:style-name="T39"> w niniejszym </text:span><text:span text:style-name="T40">postępowaniu</text:span><text:span text:style-name="T86">.</text:span></text:p>
      <text:p text:style-name="P71"/>
      <text:p text:style-name="P72"/>
      <text:p text:style-name="P46"/>
      <text:p text:style-name="P46"/>
      <text:p text:style-name="P46">………………………………………...… dn. _ _._ _.2019 r.</text:p>
      <text:p text:style-name="P29"><text:s text:c="21"/>Miejscowość <text:s text:c="77"/>……………………………………………………..</text:p>
      <text:p text:style-name="P69"><text:s text:c="34"/>podpis Wykonawcy</text:p>
      <text:p text:style-name="P38"/>
      <text:p text:style-name="P38"/>
      <text:p text:style-name="P38"/>
      <text:p text:style-name="P38"/>
      <text:p text:style-name="P38"/>
      <text:p text:style-name="P38"/>
      <text:p text:style-name="P38">________________________________________________________________________________________</text:p>
      <text:p text:style-name="P38"><text:soft-page-break/>* <text:s text:c="3"/>należy wypełnić jeżeli do <text:s/>realizacji zamówienia Wykonawca <text:s/>wskazał inną osobę, niż on sam.</text:p>
      <text:p text:style-name="P24"><text:span text:style-name="T33">** </text:span><text:span text:style-name="T29"><text:s/></text:span><text:span text:style-name="T33">należy wpisać na którą część/ części <text:s/>składana jest oferta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Cambria" svg:font-family="Cambria" style:font-family-generic="roman"/>
    <style:font-face style:name="Calibri3" svg:font-family="Calibri" style:font-family-generic="swiss"/>
    <style:font-face style:name="Calibri4" svg:font-family="Calibri, Calibri" style:font-family-generic="swiss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5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weight="bold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5" style:display-name="Akapit z listą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1" style:display-name="ListLabel 81" style:family="text">
      <style:text-properties style:font-name-asian="Times New Roman1" style:font-name-complex="Calibri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Calibri1"/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y="-0.215cm" svg:width="15.99cm" svg:height="3.129cm" draw:z-index="8"><draw:image xlink:href="Pictures/1000000000000F16000002F43CE2DFD4.jpg" xlink:type="simple" xlink:show="embed" xlink:actuate="onLoad"/></draw:frame></text:p>
        <text:p text:style-name="MP1">Projekt <text:s/>"Pozytywna zmiana" <text:s/>w ramach Programu Operacyjnego <text:s/>Wiedza <text:s/>Edukacja <text:s/>Rozwój <text:s/></text:p>
        <text:p text:style-name="MP2">2014 – 2020 współfinansowanego <text:s text:c="2"/>ze środków Europejskiego <text:s/>Funduszu <text:s text:c="2"/>Społecznego.</text:p>
      </style:header>
      <style:footer>
        <text:p text:style-name="MP3"><text:page-number text:select-page="current">9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40M35S</meta:editing-duration>
    <meta:editing-cycles>66</meta:editing-cycles>
    <meta:generator>OpenOffice/4.1.2$Win32 OpenOffice.org_project/412m3$Build-9782</meta:generator>
    <dc:date>2019-03-29T08:07:46.85</dc:date>
    <meta:print-date>2019-02-21T13:20:11.35</meta:print-date>
    <meta:document-statistic meta:table-count="6" meta:image-count="1" meta:object-count="0" meta:page-count="9" meta:paragraph-count="195" meta:word-count="1563" meta:character-count="16071"/>
    <meta:user-defined meta:name="Info 1"/>
    <meta:user-defined meta:name="Info 2"/>
    <meta:user-defined meta:name="Info 3"/>
    <meta:user-defined meta:name="Info 4"/>
  </office:meta>
</office:document-meta>
</file>