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Bol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032cm" table:align="left" style:writing-mode="lr-tb"/>
    </style:style>
    <style:style style:name="Tabela16.A" style:family="table-column">
      <style:table-column-properties style:column-width="0.873cm"/>
    </style:style>
    <style:style style:name="Tabela16.B" style:family="table-column">
      <style:table-column-properties style:column-width="7.655cm"/>
    </style:style>
    <style:style style:name="Tabela16.C" style:family="table-column">
      <style:table-column-properties style:column-width="7.50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5" style:family="paragraph" style:parent-style-name="Standard"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P12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3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5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17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18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2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3" style:family="paragraph" style:parent-style-name="WW-Tekst_20_podstawowy_20_2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6" style:family="paragraph" style:parent-style-name="Standard" style:list-style-name="L1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 fo:background-color="#ffffff" style:font-name-asian="Lucida Sans Unicode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fo:language="pl" fo:country="PL" style:text-underline-style="none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fo:language="pl" fo:country="PL" style:text-underline-style="none" fo:font-weight="normal" style:font-name-asian="SimSu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fo:color="#000000" style:font-name="Calibri" fo:font-size="11pt" fo:language="pl" fo:country="PL" style:text-underline-style="non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color="#000000" style:font-name="Calibri" fo:font-size="11pt" fo:language="pl" fo:country="PL" style:text-underline-style="none" style:letter-kerning="tru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1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3" style:family="text">
      <style:text-properties style:use-window-font-color="true" style:font-name="Calibri" fo:font-size="12pt" fo:language="pl" fo:country="PL" fo:font-weight="bold" fo:background-color="#ffffff" style:font-name-asian="SimSu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1pt" fo:language="pl" fo:country="PL" fo:font-style="italic" style:font-name-asian="SimSu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8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style:font-name="Calibri" fo:font-size="11pt" fo:language="pl" fo:country="PL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3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4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25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6" style:family="text"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Calibri" style:font-size-complex="10pt" style:language-complex="ar" style:country-complex="SA"/>
    </style:style>
    <style:style style:name="T27" style:family="text">
      <style:text-properties style:use-window-font-color="true" style:font-name="Calibri" fo:font-size="8pt" fo:language="pl" fo:country="PL" fo:font-style="italic" style:font-name-asian="SimSu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8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9" style:family="text">
      <style:text-properties style:use-window-font-color="true" style:text-position="super 58%" style:font-name="Calibri" fo:font-size="12pt" fo:language="pl" fo:country="PL" fo:font-weight="bold" fo:background-color="#ffffff" style:font-name-asian="SimSu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weight="bold" style:font-name-asian="Lucida Sans Unicod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5575580075953916" text:style-name="L1">
        <text:list-header>
          <text:p text:style-name="P26"><text:span text:style-name="T1"><text:s/></text:span><text:span text:style-name="T2">Załącznik nr 6 do <text:s/>Ogłoszenia o zamówieniu</text:span></text:p>
        </text:list-header>
      </text:list>
      <text:p text:style-name="P19"><text:span text:style-name="T3"><text:s text:c="53"/></text:span><text:span text:style-name="T10"><text:s text:c="5"/></text:span></text:p>
      <text:p text:style-name="P17"><text:span text:style-name="T12">Numer referencyjny nadany sprawie przez Zamawiającego: </text:span><text:span text:style-name="T11">ZP.330-4/19</text:span></text:p>
      <text:p text:style-name="P15"/>
      <text:p text:style-name="P18"><text:span text:style-name="T30">UWAGA</text:span>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12"/>
      <text:p text:style-name="P13"/>
      <text:p text:style-name="P2"><text:span text:style-name="T13">Oświadczenie o przynależności</text:span><text:span text:style-name="T29">**)</text:span><text:span text:style-name="T13"> / braku przynależności</text:span><text:span text:style-name="T29">**)</text:span><text:span text:style-name="T14"> </text:span><text:span text:style-name="T13">do</text:span><text:span text:style-name="T14"> </text:span><text:span text:style-name="T13">tej</text:span><text:span text:style-name="T14"> </text:span><text:span text:style-name="T13">samej</text:span><text:span text:style-name="T14"> </text:span><text:span text:style-name="T13">grupy</text:span><text:span text:style-name="T14"> </text:span><text:span text:style-name="T13">kapitałowej </text:span></text:p>
      <text:p text:style-name="P2"><text:span text:style-name="T13">w</text:span><text:span text:style-name="T14"> </text:span><text:span text:style-name="T13">rozumieniu</text:span><text:span text:style-name="T14"> U</text:span><text:span text:style-name="T13">stawy</text:span><text:span text:style-name="T14"> </text:span><text:span text:style-name="T13">z</text:span><text:span text:style-name="T14"> </text:span><text:span text:style-name="T13">dnia</text:span><text:span text:style-name="T14"> </text:span><text:span text:style-name="T13">16</text:span><text:span text:style-name="T14"> </text:span><text:span text:style-name="T13">lutego</text:span><text:span text:style-name="T14"> </text:span><text:span text:style-name="T13">2007</text:span><text:span text:style-name="T14"> </text:span><text:span text:style-name="T13">r.</text:span><text:span text:style-name="T14"> </text:span><text:span text:style-name="T13">o</text:span><text:span text:style-name="T14"> </text:span><text:span text:style-name="T13">ochronie</text:span><text:span text:style-name="T14"> </text:span><text:span text:style-name="T13">konkurencji</text:span><text:span text:style-name="T14"> </text:span><text:span text:style-name="T13">i</text:span><text:span text:style-name="T14"> </text:span><text:span text:style-name="T13">konsumentów</text:span></text:p>
      <text:p text:style-name="P3"/>
      <text:p text:style-name="P20">WYKONAWCA*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4">Lp.</text:p>
            </table:table-cell>
            <table:table-cell table:style-name="Tabela16.A1" office:value-type="string">
              <text:p text:style-name="P2"><text:span text:style-name="T15">Nazwa(y)</text:span><text:span text:style-name="T16"> </text:span><text:span text:style-name="T15">Wykonawcy(ów)</text:span></text:p>
            </table:table-cell>
            <table:table-cell table:style-name="Tabela16.C1" office:value-type="string">
              <text:p text:style-name="P2"><text:span text:style-name="T15">Adres(y)</text:span><text:span text:style-name="T16"> </text:span><text:span text:style-name="T15">Wykonawcy(ów)</text:span>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2"/>
          </table:table-cell>
          <table:table-cell table:style-name="Tabela16.C2" office:value-type="string">
            <text:p text:style-name="P22"/>
          </table:table-cell>
        </table:table-row>
        <table:table-row table:style-name="Tabela16.1"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2"/>
          </table:table-cell>
          <table:table-cell table:style-name="Tabela16.C2" office:value-type="string">
            <text:p text:style-name="P22"/>
          </table:table-cell>
        </table:table-row>
      </table:table>
      <text:p text:style-name="P1"/>
      <text:p text:style-name="P23"><text:span text:style-name="T4">Składając</text:span><text:span text:style-name="T5"> </text:span><text:span text:style-name="T4">ofertę</text:span><text:span text:style-name="T5"> </text:span><text:span text:style-name="T4">w</text:span><text:span text:style-name="T5"> </text:span><text:span text:style-name="T4">postępowaniu</text:span><text:span text:style-name="T5"> o udzielenie zamówienia publicznego pn.: </text:span></text:p>
      <text:p text:style-name="P16"/>
      <text:p text:style-name="P16"><text:s/><text:span text:style-name="T31"><text:s/>"Schronienie <text:s/>i gorący posiłek dla <text:s/>osób bezdomnych <text:s/>(kobiet i mężczyzn) <text:s/>z terenu <text:s/>Siemianowicach Śląskich w 2020 r."</text:span></text:p>
      <text:p text:style-name="P14"/>
      <text:p text:style-name="P6"><text:span text:style-name="T6">Oświadczam/oświadczamy, </text:span><text:span text:style-name="T7">że z żad</text:span><text:span text:style-name="T8">nym z Wykonawców, którzy złożyli oferty w niniejszym postępowaniu <text:s/></text:span><text:span text:style-name="T6">nie należę/nie należymy</text:span><text:span text:style-name="T8"> do tej samej grupy kapitałowej w rozumieniu Ustawy z dnia 16 lutego 2007 r. o ochronie konkurencji i konsumentów (j. t. Dz. U. z 2019 r. poz. 369 z późn. zm.)**</text:span></text:p>
      <text:p text:style-name="P11"/>
      <text:p text:style-name="P5"/>
      <text:p text:style-name="P24"><text:span text:style-name="T17">Oświadczam/oświadczamy, </text:span><text:span text:style-name="T18">że</text:span><text:span text:style-name="T17"> </text:span><text:span text:style-name="T19">wspólnie z ……………………………......................................…………………………………..............................................................................................................................</text:span></text:p>
      <text:p text:style-name="P24"><text:span text:style-name="T20">……………………………………………………………………………………………</text:span><text:span text:style-name="T19">..***) </text:span><text:span text:style-name="T17">należę/należymy</text:span><text:span text:style-name="T19">**) do tej samej <text:s/>grupy kapitałowej w rozumieniu Ustawy z dnia 16 lutego 2007 r. o ochronie konkurencji i konsumentów </text:span><text:span text:style-name="T9">(j. t. Dz. U. z 2019 r. poz. 369 z późn. zm.) </text:span><text:span text:style-name="T19">i przedkładam/y niżej wymienione dowody, że powiązania między nami nie prowadzą do zakłócenia konkurencji w niniejszym postępowaniu:</text:span></text:p>
      <text:list xml:id="list8930280532234628715" text:style-name="WW8Num2"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7"><text:span text:style-name="T23">………………………………………………………………………………………………</text:span><text:span text:style-name="T24">*)</text:span></text:p>
        </text:list-item>
      </text:list>
      <text:p text:style-name="P25"/>
      <text:p text:style-name="P1"><text:span text:style-name="T21">..................................</text:span><text:span text:style-name="T22"> <text:s text:c="49"/>…………</text:span><text:span text:style-name="T21">........................................................</text:span><text:span text:style-name="T22"> <text:s text:c="25"/></text:span></text:p>
      <text:p text:style-name="P7"><text:span text:style-name="T22"><text:s/></text:span><text:span text:style-name="T25"><text:s text:c="25"/></text:span><text:span text:style-name="T26">dnia</text:span><text:span text:style-name="T25"> <text:s text:c="43"/><text:tab/> <text:s text:c="16"/></text:span><text:span text:style-name="T26">podpis/podpisy </text:span><text:span text:style-name="T25"><text:s/></text:span><text:span text:style-name="T26">osoby/osób</text:span><text:span text:style-name="T25"> </text:span><text:span text:style-name="T26">uprawnionej</text:span><text:span text:style-name="T25"> /</text:span><text:span text:style-name="T26">uprawnionych</text:span><text:span text:style-name="T25"> <text:tab/><text:tab/><text:tab/><text:tab/><text:tab/> <text:s text:c="32"/></text:span><text:span text:style-name="T26">do</text:span><text:span text:style-name="T25"> </text:span><text:span text:style-name="T26">w</text:span><text:span text:style-name="T25">ystępowania w imieniu Wykonawcy</text:span></text:p>
      <text:p text:style-name="P9"/>
      <text:p text:style-name="P10"><text:span text:style-name="T27">*)</text:span><text:span text:style-name="T28"> W</text:span><text:span text:style-name="T27">ykonawca</text:span><text:span text:style-name="T28"> </text:span><text:span text:style-name="T27">wypełnia</text:span><text:span text:style-name="T28"> </text:span><text:span text:style-name="T27">odpowiednio</text:span></text:p>
      <text:p text:style-name="P8">**) niepotrzebne skreślić</text:p>
      <text:p text:style-name="P8">***)wpisać nazwę/y podmiotu/podmiotów składającego/składających ofertę w przedmiotowym postępowaniu, z którymi Wykonawca należy do tej samej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, Bol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6</meta:editing-cycles>
    <meta:generator>OpenOffice/4.1.6$Win32 OpenOffice.org_project/416m1$Build-9790</meta:generator>
    <dc:date>2019-11-05T13:33:26.34</dc:date>
    <meta:document-statistic meta:table-count="1" meta:image-count="0" meta:object-count="0" meta:page-count="1" meta:paragraph-count="24" meta:word-count="261" meta:character-count="2511"/>
    <meta:user-defined meta:name="Info 1"/>
    <meta:user-defined meta:name="Info 2"/>
    <meta:user-defined meta:name="Info 3"/>
    <meta:user-defined meta:name="Info 4"/>
  </office:meta>
</office:document-meta>
</file>