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  <style:text-properties style:font-name="Calibri"/>
    </style:style>
    <style:style style:name="P1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" style:font-size-complex="12pt"/>
    </style:style>
    <style:style style:name="P11" style:family="paragraph" style:parent-style-name="Standard" style:list-style-name="L1">
      <style:text-properties style:font-name="Calibri"/>
    </style:style>
    <style:style style:name="P12" style:family="paragraph" style:parent-style-name="Standard">
      <style:paragraph-properties fo:text-align="end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</text:p>
      <text:p text:style-name="P3"/>
      <text:p text:style-name="P7">Znak sprawy: <text:s/>ZP. 0605- 1/ 21</text:p>
      <text:p text:style-name="P7"/>
      <text:p text:style-name="P8">FORMULARZ SZACOWANIA </text:p>
      <text:p text:style-name="P4"/>
      <text:p text:style-name="P5">DANE WYKONAWCY:</text:p>
      <text:p text:style-name="P6"/>
      <text:p text:style-name="P6">NAZWA: ...............................................................</text:p>
      <text:p text:style-name="P6"/>
      <text:p text:style-name="P6">ADRES: .................................................................</text:p>
      <text:p text:style-name="P6"/>
      <text:p text:style-name="P6">NIP : .....................................................................</text:p>
      <text:p text:style-name="P6"/>
      <text:p text:style-name="P6">REGON: ................................................................</text:p>
      <text:p text:style-name="P6"/>
      <text:p text:style-name="P6">TEL: ....................................................................</text:p>
      <text:p text:style-name="P6"/>
      <text:p text:style-name="P6">EMAIL: ..............................................................</text:p>
      <text:p text:style-name="Standard"/>
      <text:p text:style-name="P9"><text:s text:c="17"/>W odpowiedzi na zapytanie <text:s/>dotyczące <text:s/>szacowania wartości zamówienia, którego przedmiotem jest dowóz <text:s/>gorących posiłków dla podopiecznych Miejskiego Ośrodka Pomocy Społecznej <text:s/>w Siemianowicach Śląskich, szacuję koszt realizacji <text:s/>zamówienia publicznego, <text:s/>zgodnie </text:p>
      <text:p text:style-name="P9">z wymaganiami <text:s/>określonymi w opisie przedmiotu zamówienia: </text:p>
      <text:p text:style-name="P1"/>
      <text:list xml:id="list8419055818775273046" text:style-name="L1">
        <text:list-item>
          <text:p text:style-name="P11">Cena <text:s/>netto <text:s/>za 1 dzień dowozu gorących posiłków: ..........................................PLN</text:p>
        </text:list-item>
      </text:list>
      <text:p text:style-name="P1"/>
      <text:list xml:id="list33281793" text:continue-numbering="true" text:style-name="L1">
        <text:list-item>
          <text:p text:style-name="P11">VAT: ...............................</text:p>
        </text:list-item>
      </text:list>
      <text:p text:style-name="P1"/>
      <text:list xml:id="list33284753" text:continue-numbering="true" text:style-name="L1">
        <text:list-item>
          <text:p text:style-name="P11">Cena brutto <text:s/>za 1 dzień <text:s/>dowozu gorących posiłków: .........................................PLN</text:p>
        </text:list-item>
      </text:list>
      <text:p text:style-name="P1"/>
      <text:p text:style-name="P1"/>
      <text:p text:style-name="P10">Oświadczam, że powyższa cena obejmuje całość przedmiotu zamówienia.</text:p>
      <text:p text:style-name="P1"/>
      <text:p text:style-name="P1"/>
      <text:p text:style-name="P1"/>
      <text:p text:style-name="P2">.......................................................... <text:tab/><text:tab/><text:tab/><text:tab/><text:tab/>........................................................</text:p>
      <text:p text:style-name="P2"><text:s text:c="15"/>Miejscowśc, data <text:tab/><text:tab/><text:tab/><text:tab/><text:tab/> <text:s text:c="14"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Times New Roman" fo:font-size="12pt" style:font-size-asian="12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1-05-11T13:05:14.53</dc:date>
    <meta:document-statistic meta:table-count="0" meta:image-count="0" meta:object-count="0" meta:page-count="1" meta:paragraph-count="18" meta:word-count="99" meta:character-count="1333"/>
    <meta:user-defined meta:name="Info 1"/>
    <meta:user-defined meta:name="Info 2"/>
    <meta:user-defined meta:name="Info 3"/>
    <meta:user-defined meta:name="Info 4"/>
  </office:meta>
</office:document-meta>
</file>