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1000000B05603DB9F.png"/>
  <manifest:file-entry manifest:media-type="image/jpeg" manifest:full-path="Pictures/10000000000000C7000000B1DD59C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0.979cm" style:rel-column-width="3774*"/>
    </style:style>
    <style:style style:name="Tabela5.B" style:family="table-column">
      <style:table-column-properties style:column-width="5.424cm" style:rel-column-width="20911*"/>
    </style:style>
    <style:style style:name="Tabela5.C" style:family="table-column">
      <style:table-column-properties style:column-width="4.948cm" style:rel-column-width="19074*"/>
    </style:style>
    <style:style style:name="Tabela5.D" style:family="table-column">
      <style:table-column-properties style:column-width="5.648cm" style:rel-column-width="21776*"/>
    </style:style>
    <style:style style:name="Tabela5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00ffff" fo:padding="0.097cm" fo:border="0.002cm solid #000000">
        <style:background-image/>
      </style:table-cell-properties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 style:writing-mode="lr-tb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style:writing-mode="lr-tb"/>
      <style:text-properties style:font-name="Calibri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Calibri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50%" style:writing-mode="lr-tb"/>
      <style:text-properties style:font-name="Calibri" fo:font-size="11pt" fo:language="pl" fo:country="PL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Calibri" fo:font-size="11pt" fo:language="pl" fo:country="PL" style:font-size-asian="11pt" style:font-size-complex="11pt"/>
    </style:style>
    <style:style style:name="P15" style:family="paragraph" style:parent-style-name="Standard">
      <style:paragraph-properties fo:line-height="100%" style:writing-mode="lr-tb"/>
      <style:text-properties style:font-name="Calibri" fo:font-size="11pt" fo:language="pl" fo:country="PL" style:font-size-asian="11pt" style:font-size-complex="11pt"/>
    </style:style>
    <style:style style:name="P16" style:family="paragraph" style:parent-style-name="Standard">
      <style:paragraph-properties fo:line-height="150%" style:writing-mode="lr-tb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 style:writing-mode="lr-tb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style:writing-mode="lr-tb"/>
    </style:style>
    <style:style style:name="P20" style:family="paragraph" style:parent-style-name="Standard">
      <style:paragraph-properties fo:line-height="150%" fo:text-align="start" style:justify-single-word="false" style:writing-mode="lr-tb"/>
    </style:style>
    <style:style style:name="P21" style:family="paragraph" style:parent-style-name="Standard">
      <style:paragraph-properties fo:line-height="150%" fo:text-align="justify" style:justify-single-word="false" style:writing-mode="lr-tb"/>
    </style:style>
    <style:style style:name="P22" style:family="paragraph" style:parent-style-name="Standard">
      <style:paragraph-properties fo:line-height="100%" style:writing-mode="lr-tb"/>
      <style:text-properties fo:font-style="italic" style:font-style-asian="italic" style:font-style-complex="italic"/>
    </style:style>
    <style:style style:name="P23" style:family="paragraph" style:parent-style-name="Standard">
      <style:paragraph-properties fo:line-height="150%" fo:text-align="start" style:justify-single-word="false" fo:background-color="#ffffff" style:writing-mode="lr-tb">
        <style:background-image/>
      </style:paragraph-properties>
      <style:text-properties style:font-name="Calibri" fo:font-size="11pt" style:font-size-asian="11pt" style:font-size-complex="11pt"/>
    </style:style>
    <style:style style:name="P24" style:family="paragraph" style:parent-style-name="Table_20_Contents"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6" style:family="paragraph" style:parent-style-name="Table_20_Contents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 style:writing-mode="lr-tb">
        <style:tab-stops>
          <style:tab-stop style:position="-0.04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 style:list-style-name="L1">
      <style:paragraph-properties fo:line-height="150%" style:writing-mode="lr-tb"/>
      <style:text-properties style:font-name="Calibri" fo:font-size="11pt" style:font-size-asian="11pt" style:font-size-complex="11pt"/>
    </style:style>
    <style:style style:name="P31" style:family="paragraph" style:parent-style-name="Standard" style:list-style-name="L2">
      <style:paragraph-properties fo:line-height="150%" style:writing-mode="lr-tb"/>
      <style:text-properties style:font-name="Calibri" fo:font-size="11pt" style:font-size-asian="11pt" style:font-size-complex="11pt"/>
    </style:style>
    <style:style style:name="P32" style:family="paragraph" style:parent-style-name="Standard" style:list-style-name="L3">
      <style:paragraph-properties fo:line-height="150%" fo:text-align="justify" style:justify-single-word="false" style:writing-mode="lr-tb"/>
      <style:text-properties style:font-name="Calibri" fo:font-size="11pt" style:font-size-asian="11pt" style:font-size-complex="11pt"/>
    </style:style>
    <style:style style:name="P33" style:family="paragraph" style:parent-style-name="Standard" style:list-style-name="L4">
      <style:paragraph-properties fo:line-height="150%" fo:text-align="justify" style:justify-single-word="false" style:writing-mode="lr-tb"/>
      <style:text-properties style:font-name="Calibri" fo:font-size="11pt" style:font-size-asian="11pt" style:font-size-complex="11pt"/>
    </style:style>
    <style:style style:name="P34" style:family="paragraph" style:parent-style-name="Standard" style:list-style-name="L5">
      <style:paragraph-properties fo:line-height="150%" fo:text-align="justify" style:justify-single-word="false" style:writing-mode="lr-tb"/>
      <style:text-properties style:font-name="Calibri" fo:font-size="11pt" style:font-size-asian="11pt" style:font-size-complex="11pt"/>
    </style:style>
    <style:style style:name="P35" style:family="paragraph" style:parent-style-name="Standard" style:list-style-name="L6">
      <style:paragraph-properties fo:line-height="150%" fo:text-align="justify" style:justify-single-word="false" style:writing-mode="lr-tb"/>
      <style:text-properties style:font-name="Calibri" fo:font-size="11pt" style:font-size-asian="11pt" style:font-size-complex="11pt"/>
    </style:style>
    <style:style style:name="P36" style:family="paragraph" style:parent-style-name="Standard" style:list-style-name="L7">
      <style:paragraph-properties fo:line-height="150%" style:writing-mode="lr-tb"/>
      <style:text-properties style:font-name="Calibri" fo:font-size="11pt" style:font-size-asian="11pt" style:font-size-complex="11pt"/>
    </style:style>
    <style:style style:name="P37" style:family="paragraph" style:parent-style-name="Standard" style:list-style-name="L12">
      <style:paragraph-properties fo:line-height="150%" fo:text-align="start" style:justify-single-word="false" style:writing-mode="lr-tb"/>
      <style:text-properties style:font-name="Calibri" fo:font-size="11pt" style:font-size-asian="11pt" style:font-size-complex="11pt"/>
    </style:style>
    <style:style style:name="P38" style:family="paragraph" style:parent-style-name="Standard" style:list-style-name="L15">
      <style:paragraph-properties fo:line-height="150%" fo:text-align="start" style:justify-single-word="false" style:writing-mode="lr-tb"/>
      <style:text-properties style:font-name="Calibri" fo:font-size="11pt" style:font-size-asian="11pt" style:font-size-complex="11pt"/>
    </style:style>
    <style:style style:name="P39" style:family="paragraph" style:parent-style-name="Standard" style:list-style-name="L7">
      <style:paragraph-properties fo:line-height="150%" style:writing-mode="lr-tb"/>
      <style:text-properties style:font-name="Calibri" fo:font-size="11pt" fo:language="pl" fo:country="PL" style:font-size-asian="11pt" style:font-size-complex="11pt"/>
    </style:style>
    <style:style style:name="P40" style:family="paragraph" style:parent-style-name="Standard" style:list-style-name="L14">
      <style:paragraph-properties fo:line-height="150%" fo:text-align="start" style:justify-single-word="false" style:writing-mode="lr-tb"/>
      <style:text-properties style:font-name="Calibri" fo:font-size="11pt" fo:language="pl" fo:country="PL" style:font-size-asian="11pt" style:font-size-complex="11pt"/>
    </style:style>
    <style:style style:name="P41" style:family="paragraph" style:parent-style-name="Standard" style:list-style-name="L15">
      <style:paragraph-properties fo:line-height="150%" fo:text-align="start" style:justify-single-word="false" style:writing-mode="lr-tb"/>
      <style:text-properties style:font-name="Calibri" fo:font-size="11pt" fo:language="pl" fo:country="PL" style:font-size-asian="11pt" style:font-size-complex="11pt"/>
    </style:style>
    <style:style style:name="P42" style:family="paragraph" style:parent-style-name="Standard" style:list-style-name="L9">
      <style:paragraph-properties fo:line-height="150%" style:writing-mode="lr-tb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3">
      <style:paragraph-properties fo:line-height="150%" fo:text-align="start" style:justify-single-word="false" style:writing-mode="lr-tb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L10">
      <style:paragraph-properties fo:line-height="150%" fo:text-align="start" style:justify-single-word="false" style:writing-mode="lr-tb"/>
      <style:text-properties style:font-name="Calibri"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14">
      <style:paragraph-properties fo:line-height="150%" fo:text-align="start" style:justify-single-word="false" style:writing-mode="lr-tb"/>
      <style:text-properties style:font-name="Calibri" fo:font-size="11pt" fo:language="pl" fo:country="PL" style:text-underline-style="solid" style:text-underline-width="auto" style:text-underline-color="font-color" style:font-size-asian="11pt" style:font-size-complex="11pt"/>
    </style:style>
    <style:style style:name="P46" style:family="paragraph" style:parent-style-name="Standard" style:list-style-name="L16">
      <style:paragraph-properties fo:line-height="150%" fo:text-align="start" style:justify-single-word="false" style:writing-mode="lr-tb"/>
      <style:text-properties style:font-name="Calibri" fo:font-size="11pt" fo:language="pl" fo:country="PL" style:text-underline-style="solid" style:text-underline-width="auto" style:text-underline-color="font-color" style:font-size-asian="11pt" style:font-size-complex="11pt"/>
    </style:style>
    <style:style style:name="P47" style:family="paragraph" style:parent-style-name="Standard" style:list-style-name="L17">
      <style:paragraph-properties fo:line-height="150%" fo:text-align="start" style:justify-single-word="false" style:writing-mode="lr-tb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 style:list-style-name="L9">
      <style:paragraph-properties fo:line-height="150%" style:writing-mode="lr-tb"/>
    </style:style>
    <style:style style:name="P49" style:family="paragraph" style:parent-style-name="Standard" style:list-style-name="L11">
      <style:paragraph-properties fo:line-height="150%" fo:text-align="start" style:justify-single-word="false" style:writing-mode="lr-tb"/>
    </style:style>
    <style:style style:name="P50" style:family="paragraph" style:parent-style-name="Standard" style:list-style-name="L15">
      <style:paragraph-properties fo:line-height="150%" fo:text-align="start" style:justify-single-word="false" style:writing-mode="lr-tb"/>
    </style:style>
    <style:style style:name="P51" style:family="paragraph" style:parent-style-name="Standard" style:list-style-name="L17">
      <style:paragraph-properties fo:line-height="150%" fo:text-align="start" style:justify-single-word="false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fo:language="pl" fo:country="PL" style:font-size-asian="11pt" style:font-size-complex="11pt"/>
    </style:style>
    <style:style style:name="T10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language="pl" fo:country="PL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Calibri"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Calibri" fo:font-size="11pt" fo:language="pl" fo:country="PL" fo:font-style="italic" style:font-size-asian="11pt" style:font-style-asian="italic" style:font-size-complex="11pt" style:font-style-complex="italic"/>
    </style:style>
    <style:style style:name="T15" style:family="text">
      <style:text-properties style:font-name="Calibri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style="italic" style:font-style-asian="italic" style:font-style-complex="italic"/>
    </style:style>
    <style:style style:name="T2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text-position="sub 58%" fo:language="pl" fo:country="PL" fo:font-weight="bold" style:font-weight-asian="bold" style:font-weight-complex="bold"/>
    </style:style>
    <style:style style:name="T26" style:family="text">
      <style:text-properties style:text-position="sub 58%" style:font-name="Calibri" fo:font-size="11pt" fo:language="pl" fo:country="PL" fo:font-weight="bold" style:font-size-asian="11pt" style:font-weight-asian="bold" style:font-size-complex="11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cc0000" style:font-name="Calibri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<text:s text:c="6"/></text:span><text:span text:style-name="T9"><text:s text:c="112"/></text:span><text:span text:style-name="T13">Załącznik nr 1 do <text:s/>zapytania ofertowego <text:s/></text:span></text:p>
      <text:p text:style-name="P11"/>
      <text:p text:style-name="P11"/>
      <text:p text:style-name="P19"><text:span text:style-name="T13">Numer sprawy: ZP.263.23.2022</text:span><text:span text:style-name="T9"><text:line-break/></text:span></text:p>
      <text:p text:style-name="P19"><text:span text:style-name="T10">ZAMAWIAJĄCY:</text:span><text:span text:style-name="T9"><text:line-break/>Miejski Ośrodek Pomocy Społecznej w Siemianowicach Śląskich<text:line-break/>ul. Szkolna 17, 41-100 Siemianowice Śląskie<text:line-break/></text:span><text:span text:style-name="T10">WYKONAWCA:</text:span><text:span text:style-name="T9"><text:line-break/>Nazwa firmy/imię i nazwisko: .................................................<text:line-break/>Adres siedziby/adres zamieszkania: .................................................<text:line-break/>Tel./fax.: .................................................<text:line-break/></text:span><text:span text:style-name="T9">Adres e-mail: .................................................<text:line-break/>NIP: .................................................<text:line-break/>REGON: .................................................<text:line-break/> <text:s text:c="69"/></text:span></text:p>
      <text:p text:style-name="P17"><text:s text:c="70"/>FORMULARZ OFERTOWY</text:p>
      <text:p text:style-name="P14">W odpowiedzi na zapytanie ofertowe nr <text:span text:style-name="T3">ZP.263.23.2022 </text:span>dotyczące realizacji zamówienia publicznego, którego przedmiotem jest świadczenie usługi teleopieki dla <text:s/>50 mieszkańców miasta Siemianowice Śląskie, <text:s/>przy użyciu opasek bezpieczeństwa oferuję wykonanie zamówienia zgodnie z opisem przedmiotu zamówienia i na warunkach określonych w zapytaniu ofertowym za następującą cenę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/>
            <text:list xml:id="list3053663066381074224" text:style-name="L10">
              <text:list-item>
                <text:p text:style-name="P44">Opaski bezpieczeństwa:</text:p>
              </text:list-item>
            </text:list>
            <text:list xml:id="list3981052182592006725" text:style-name="L11">
              <text:list-item>
                <text:p text:style-name="P49"><text:span text:style-name="T9">50 sztuk x ....................... zł brutto/sztukę = ............................ zł brutto </text:span><text:span text:style-name="T10">(1)</text:span><text:span text:style-name="T9">.</text:span></text:p>
              </text:list-item>
            </text:list>
            <text:p text:style-name="P20"><text:span text:style-name="T15"><text:s text:c="7"/></text:span><text:span text:style-name="T16"><text:s/>2)</text:span><text:span text:style-name="T15"> <text:s text:c="2"/></text:span><text:span text:style-name="T12">Abonament za teleopiekę:</text:span><text:span text:style-name="T9"><text:line-break/> <text:s text:c="16"/> za miesiąc: <text:s/>50 sztuk x ....................... zł brutto/sztukę = ............................ zł brutto </text:span><text:span text:style-name="T10">(2)</text:span><text:span text:style-name="T9">;<text:line-break/> <text:s text:c="16"/> za cały okres realizacji zamówienia (4 miesięcy): ............................ zł brutto </text:span><text:span text:style-name="T10">(3)</text:span><text:span text:style-name="T9">.</text:span></text:p>
            <text:list xml:id="list4102157999376715938" text:style-name="L12">
              <text:list-header>
                <text:p text:style-name="P37"/>
              </text:list-header>
            </text:list>
            <text:p text:style-name="P17"><text:s text:c="9"/>3) <text:s text:c="2"/>Całkowita cena oferty – suma kwoty (1) i kwoty (3): ............................ zł brutto.</text:p>
            <text:list xml:id="list9055085803953524917" text:style-name="L13">
              <text:list-item>
                <text:list>
                  <text:list-header>
                    <text:p text:style-name="P43"/>
                  </text:list-header>
                </text:list>
              </text:list-item>
            </text:list>
          </table:table-cell>
        </table:table-row>
      </table:table>
      <text:p text:style-name="P18"/>
      <text:list xml:id="list5783630410142022160" text:style-name="L14">
        <text:list-item>
          <text:p text:style-name="P45"><text:soft-page-break/>Oświadczam, że: </text:p>
          <text:p text:style-name="P45"/>
          <text:p text:style-name="P40">a) Nie podlegam wykluczeniu z postępowania, na podstawie przesłanek wskazanych w rozdziale V niniejszego <text:s/>zapytania ofertowego nr: <text:s/>ZP.263.23.2022., tzn:</text:p>
        </text:list-item>
      </text:list>
      <text:list xml:id="list4914779030305875182" text:style-name="L15">
        <text:list-item>
          <text:p text:style-name="P50"><text:span text:style-name="T9">nie występują w stosunku do <text:s/>mnie przesłanki, o których mowa w art. 7 ust. 1 pkt 1, pkt 2, pkt 3 </text:span><text:span text:style-name="T9">ustawy z dnia 13 kwietnia 2022 r. o szczególnych rozwiązaniach w zakresie przeciwdziałania wspieraniu agresji na Ukrainę oraz służących ochronie bezpieczeństwa narodowego (Dz. U. z 2022r., poz. 835 ze zm.)</text:span></text:p>
        </text:list-item>
        <text:list-item>
          <text:p text:style-name="P41">nie <text:s/>otwarto <text:s/>w stosunku do mnie likwidacji, nie ogłoszono upadłości;</text:p>
        </text:list-item>
        <text:list-item>
          <text:p text:style-name="P41">nie <text:s/>zawarłem układu <text:s/>z wierzycielami;</text:p>
        </text:list-item>
        <text:list-item>
          <text:p text:style-name="P41">moimi aktywami <text:s/>nie zarządza likwidator lub sąd;</text:p>
        </text:list-item>
        <text:list-item>
          <text:p text:style-name="P41">moja <text:s/>działalność gospodarcza nie <text:s/>jest zawieszona.</text:p>
        </text:list-item>
      </text:list>
      <text:list xml:id="list6358662016338254947" text:style-name="L16">
        <text:list-item>
          <text:p text:style-name="P46">Równocześnie oświadczam, że:</text:p>
          <text:p text:style-name="P46"/>
        </text:list-item>
      </text:list>
      <text:list xml:id="list28306177" text:continue-list="list4914779030305875182" text:style-name="L15">
        <text:list-item>
          <text:p text:style-name="P41">W całkowitej cenie oferty zostały uwzględnione wszystkie koszty wykonania zamówienia w zakresie<text:line-break/>określonym w zapytaniu ofertowym nr ZP.263.23.2022.</text:p>
        </text:list-item>
        <text:list-item>
          <text:p text:style-name="P38">Zapoznałem się z przedmiotem zamówienia i nie wnoszę do niego żadnych zastrzeżeń.</text:p>
        </text:list-item>
        <text:list-item>
          <text:p text:style-name="P38">Akceptuję wszystkie zapisy zapytania ofertowego nr ZP.263.23.2022 i zapewniam należytą<text:line-break/>staranność, terminowość oraz dyspozycyjność przy realizacji przedmiotowego zamówienia.</text:p>
        </text:list-item>
        <text:list-item>
          <text:p text:style-name="P38">Jestem związany niniejszą ofertą przez okres 20 dni, licząc od dnia upływu terminu składania ofert<text:line-break/>podanego w zapytaniu ofertowym.</text:p>
          <text:p text:style-name="P38">Zobowiązuję się, że w przypadku wyboru mojej oferty zawrę umowę w miejscu i terminie wyznaczonym przez Zamawiającego.</text:p>
        </text:list-item>
      </text:list>
      <text:list xml:id="list3619369874376669436" text:style-name="L17">
        <text:list-item>
          <text:p text:style-name="P51"><text:span text:style-name="T18">Ponadto oświadczam, że oferowane opaski bezpieczeństwa zawierają niżej wymienione dodatkowe funkcje:</text:span><text:span text:style-name="T19"> - </text:span><text:span text:style-name="T8">(</text:span><text:span text:style-name="T7">należy uzupełnić, jeżeli dotyczy)</text:span></text:p>
          <text:p text:style-name="P47">* jeżeli opaska zawiera daną funkcję <text:s/>należy w nawiasie wstawić znak "X"</text:p>
        </text:list-item>
      </text:list>
      <text:p text:style-name="P8"/>
      <text:p text:style-name="P19"><text:span text:style-name="T9"><text:s text:c="3"/>- <text:s text:c="9"/></text:span><text:span text:style-name="T10"><text:s text:c="2"/>Czujnik zdjęcia opaski. ….............................................[ <text:s text:c="10"/>]*</text:span><text:span text:style-name="T9"> <text:s text:c="51"/></text:span></text:p>
      <text:p text:style-name="P19"><text:span text:style-name="T9"><text:s text:c="3"/>- <text:s text:c="11"/></text:span><text:span text:style-name="T10">Lokalizator GPS............................................................[ <text:s text:c="10"/>]*</text:span></text:p>
      <text:p text:style-name="P16"><text:s text:c="3"/>- <text:s text:c="11"/>Funkcje umożliwiające głosowe komunikowanie się z centrum monitoringu, bez potrzeby <text:tab/> <text:tab/> <text:s/>korzystania z <text:s/>telefonu. ….............................................[ <text:s text:c="9"/>]*</text:p>
      <text:p text:style-name="P28"><text:soft-page-break/>Oświadczam, że wszystkie informacje podane powyżej są aktualne 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6">.......................................... dn. _ _._ _. _ _ _ _ r. <text:s text:c="47"/>..............................................<text:line-break/> <text:s text:c="4"/><text:span text:style-name="T3"><text:s/></text:span><text:span text:style-name="T1">Miejscowość </text:span><text:span text:style-name="T2"><text:s/></text:span><text:s text:c="111"/><text:span text:style-name="T3"><text:s/></text:span><text:span text:style-name="T1"><text:s/>Podpis wykonawcy </text:span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2"><text:s text:c="117"/></text:span><text:span text:style-name="T1"><text:s text:c="2"/>Załącznik nr 2 do <text:s/>zapytania ofertowego</text:span></text:p>
      <text:p text:style-name="P6"/>
      <text:p text:style-name="P6"><text:span text:style-name="T1">Numer sprawy: ZP.263.23.2022</text:span><text:line-break/></text:p>
      <text:p text:style-name="P4"><text:span text:style-name="T3">ZAMAWIAJĄCY:</text:span><text:line-break/>Miejski Ośrodek Pomocy Społecznej w Siemianowicach Śląskich<text:line-break/>ul. Szkolna 17, 41-100 Siemianowice Śląskie<text:line-break/></text:p>
      <text:p text:style-name="P4"><text:span text:style-name="T3">WYKONAWCA:</text:span><text:line-break/>Nazwa firmy/imię i nazwisko: .................................................<text:line-break/>Adres siedziby/adres zamieszkania: .................................................<text:line-break/>Tel./fax.: .................................................<text:line-break/>Adres e-mail: .................................................<text:line-break/>NIP: .................................................<text:line-break/>REGON: .................................................<text:line-break/></text:p>
      <text:p text:style-name="P23"><text:span text:style-name="T3"><text:s text:c="70"/>WYKAZ WYKONANYCH USŁUG</text:span><text:line-break/>W odpowiedzi na zapytanie ofertowe nr <text:span text:style-name="T3">ZP.263.23.2022</text:span> dotyczące realizacji zamówienia publicznego, którego przedmiotem jest świadczenie usługi teleopieki dla 50 mieszkańców miasta Siemianowice Śląskie, składam poniższy wykaz usług polegających na świadczeniu teleopieki przy użyciu opasek bezpieczeństwa, które wykonałem/wykonałam lub nadal wykonuję z należytą starannością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7">Lp.</text:p>
          </table:table-cell>
          <table:table-cell table:style-name="Tabela5.A1" office:value-type="string">
            <text:p text:style-name="P10"><text:s/><text:span text:style-name="T2">Nazwa podmiotu, na rzecz<text:line-break/>którego jest/była<text:line-break/>realizowana usługa.</text:span></text:p>
          </table:table-cell>
          <table:table-cell table:style-name="Tabela5.A1" office:value-type="string">
            <text:p text:style-name="P7">Liczba osób objętych usługą<text:line-break/>teleopieki.</text:p>
          </table:table-cell>
          <table:table-cell table:style-name="Tabela5.D1" office:value-type="string">
            <text:p text:style-name="P7">Okres realizacji usługi (liczba<text:line-break/>miesięcy lub okres wyznaczony datami /od – do/)</text:p>
          </table:table-cell>
        </table:table-row>
        <table:table-row>
          <table:table-cell table:style-name="Tabela5.A2" office:value-type="float" office:value="1">
            <text:p text:style-name="P25">1</text:p>
          </table:table-cell>
          <table:table-cell table:style-name="Tabela5.B2" office:value-type="string">
            <text:p text:style-name="P25"/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D2" office:value-type="string">
            <text:p text:style-name="P25"/>
          </table:table-cell>
        </table:table-row>
        <table:table-row>
          <table:table-cell table:style-name="Tabela5.A2" office:value-type="float" office:value="2">
            <text:p text:style-name="P25">2</text:p>
          </table:table-cell>
          <table:table-cell table:style-name="Tabela5.B2" office:value-type="string">
            <text:p text:style-name="P25"/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D2" office:value-type="string">
            <text:p text:style-name="P25"/>
          </table:table-cell>
        </table:table-row>
        <table:table-row>
          <table:table-cell table:style-name="Tabela5.A2" office:value-type="float" office:value="3">
            <text:p text:style-name="P25">3</text:p>
          </table:table-cell>
          <table:table-cell table:style-name="Tabela5.B2" office:value-type="string">
            <text:p text:style-name="P25"/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D2" office:value-type="string">
            <text:p text:style-name="P25"/>
          </table:table-cell>
        </table:table-row>
        <table:table-row>
          <table:table-cell table:style-name="Tabela5.A2" office:value-type="float" office:value="4">
            <text:p text:style-name="P25">4</text:p>
          </table:table-cell>
          <table:table-cell table:style-name="Tabela5.B2" office:value-type="string">
            <text:p text:style-name="P25"/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D2" office:value-type="string">
            <text:p text:style-name="P25"/>
          </table:table-cell>
        </table:table-row>
      </table:table>
      <text:p text:style-name="P4"/>
      <text:p text:style-name="P9">.......................................... dn. _ _._ _. _ _ _ _ r. <text:s text:c="42"/>.............................................<text:line-break/> <text:s text:c="2"/><text:tab/>Miejscowość <text:tab/><text:tab/><text:tab/><text:tab/><text:tab/> <text:s text:c="33"/>podpis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5" text:anchor-type="paragraph" svg:x="1.78cm" svg:y="-0.109cm" svg:width="4.814cm" svg:height="2.032cm" draw:z-index="7"><draw:image xlink:href="Pictures/10000000000001A1000000B05603DB9F.png" xlink:type="simple" xlink:show="embed" xlink:actuate="onLoad"/></draw:frame><draw:frame draw:style-name="Mfr2" draw:name="grafika2" text:anchor-type="char" svg:x="11.538cm" svg:y="-0.36cm" svg:width="2.297cm" svg:height="2.037cm" draw:z-index="3"><draw:image xlink:href="Pictures/10000000000000C7000000B1DD59C7CC.jpg" xlink:type="simple" xlink:show="embed" xlink:actuate="onLoad"/></draw:frame></text:p>
        <text:p text:style-name="MP1"/>
        <text:p text:style-name="MP1"/>
      </style:header>
      <style:footer>
        <text:p text:style-name="MP2">Str.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4M4S</meta:editing-duration>
    <meta:editing-cycles>12</meta:editing-cycles>
    <meta:generator>OpenOffice/4.1.6$Win32 OpenOffice.org_project/416m1$Build-9790</meta:generator>
    <dc:date>2022-09-02T08:06:47.40</dc:date>
    <meta:print-date>2022-09-02T07:47:01.64</meta:print-date>
    <meta:document-statistic meta:table-count="2" meta:image-count="2" meta:object-count="0" meta:page-count="4" meta:paragraph-count="44" meta:word-count="576" meta:character-count="5905"/>
    <meta:user-defined meta:name="Info 1"/>
    <meta:user-defined meta:name="Info 2"/>
    <meta:user-defined meta:name="Info 3"/>
    <meta:user-defined meta:name="Info 4"/>
  </office:meta>
</office:document-meta>
</file>