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ans, 'MS Gothic'" svg:font-family="DejaVuSans, 'MS Gothic'" style:font-family-generic="system"/>
    <style:font-face style:name="TimesNewRoman, 'MS Mincho'" svg:font-family="TimesNewRoman, 'MS Mincho'" style:font-family-generic="system"/>
    <style:font-face style:name="SimSun, 宋体" svg:font-family="SimSun, 宋体" style:font-family-generic="system" style:font-pitch="variable"/>
    <style:font-face style:name="Arial-BoldMT" svg:font-family="Arial-BoldMT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979in"/>
    </style:style>
    <style:style style:name="P2" style:parent-style-name="Standard" style:family="paragraph">
      <style:paragraph-properties fo:margin-right="-0.0979in"/>
    </style:style>
    <style:style style:name="P3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4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1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Calibri" style:font-name-complex="Calibri" fo:color="#FF3333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end"/>
      <style:text-properties style:font-name="Calibri" style:font-name-complex="Calibri" fo:font-weight="bold" style:font-weight-asian="bold" fo:color="#0000CC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end"/>
      <style:text-properties style:font-name="Calibri" style:font-name-complex="Calibri" fo:font-weight="bold" style:font-weight-asian="bold" fo:color="#0000CC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color="#0000CC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complex="Calibri" fo:color="#0000CC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Calibri" style:font-name-complex="Calibri" fo:color="#0000CC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CC" fo:font-size="11pt" style:font-size-asian="11pt" style:font-size-complex="11pt"/>
    </style:style>
    <style:style style:name="P32" style:parent-style-name="Standard" style:family="paragraph">
      <style:paragraph-properties fo:text-align="justify" fo:margin-bottom="0.118in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34" style:parent-style-name="Akapitzlistą1" style:family="paragraph">
      <style:paragraph-properties fo:text-align="justify" fo:margin-bottom="0in" style:line-height-at-least="0.1388in">
        <style:tab-stops>
          <style:tab-stop style:type="left" style:position="3.5277in"/>
        </style:tab-stops>
      </style:paragraph-properties>
      <style:text-properties style:font-name="Calibri" style:font-name-complex="Calibri" fo:color="#000000" fo:font-size="11pt" style:font-size-asian="11pt" style:font-size-complex="11pt" fo:language="pl" fo:country="PL"/>
    </style:style>
    <style:style style:name="P35" style:parent-style-name="Akapitzlistą1" style:family="paragraph">
      <style:paragraph-properties fo:text-align="justify" fo:margin-bottom="0in" style:line-height-at-least="0.1388in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37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 fo:language="pl" fo:country="PL"/>
    </style:style>
    <style:style style:name="P38" style:parent-style-name="Akapitzlistą1" style:family="paragraph">
      <style:paragraph-properties fo:text-align="justify" fo:margin-bottom="0in" style:line-height-at-least="0.1388in"/>
      <style:text-properties style:font-name="Calibri" style:font-name-complex="Calibri" fo:font-weight="bold" style:font-weight-asian="bold" fo:color="#0000CC" fo:font-size="11pt" style:font-size-asian="11pt" style:font-size-complex="11pt"/>
    </style:style>
    <style:style style:name="P39" style:parent-style-name="Akapitzlistą1" style:family="paragraph">
      <style:paragraph-properties fo:text-align="justify" fo:margin-bottom="0.118in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388in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NewRoman, 'MS Mincho'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color="#0000CC"/>
    </style:style>
    <style:style style:name="P44" style:parent-style-name="Akapitzlistą2" style:family="paragraph">
      <style:paragraph-properties fo:text-align="justify" fo:margin-bottom="0.118in" style:line-height-at-least="0.1388in"/>
    </style:style>
    <style:style style:name="T4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46" style:parent-style-name="Domyślnaczcionkaakapitu" style:family="text">
      <style:text-properties fo:font-weight="bold" style:font-weight-asian="bold" fo:color="#000000" fo:language="pl" fo:country="PL"/>
    </style:style>
    <style:style style:name="P47" style:parent-style-name="Standard" style:family="paragraph">
      <style:paragraph-properties fo:text-align="justify" style:line-height-at-least="0.1388in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style:line-height-at-least="0in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style:line-height-at-least="0in"/>
    </style:style>
    <style:style style:name="T6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margin-right="-0.0979in"/>
    </style:style>
    <style:style style:name="P74" style:parent-style-name="Standard" style:family="paragraph">
      <style:paragraph-properties fo:margin-right="-0.0979in"/>
    </style:style>
    <style:style style:name="P75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76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83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/>
    </style:style>
    <style:style style:name="P8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en" style:country-asian="US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/>
      <style:text-properties fo:hyphenate="true"/>
    </style:style>
    <style:style style:name="T92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Akapitzlistą" style:family="paragraph">
      <style:paragraph-properties fo:widows="2" fo:orphans="2" fo:text-align="justify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110" style:parent-style-name="Standarduser" style:family="paragraph">
      <style:paragraph-properties fo:text-align="justify" fo:margin-bottom="0in" fo:line-height="100%"/>
      <style:text-properties fo:hyphenate="true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115" style:parent-style-name="Standarduser" style:family="paragraph">
      <style:paragraph-properties fo:text-align="justify" fo:margin-bottom="0in" fo:line-height="100%"/>
      <style:text-properties fo:hyphenate="true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list-style-name="WW8Num11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9" style:parent-style-name="Standard" style:list-style-name="WW8Num16" style:family="paragraph">
      <style:paragraph-properties fo:widows="2" fo:orphans="2" fo:text-align="justify"/>
    </style:style>
    <style:style style:name="T1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Standard" style:list-style-name="WW8Num13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list-style-name="WW8Num14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DejaVuSans, 'MS Gothic'" style:font-name-complex="Calibri" fo:font-style="italic" style:font-style-asian="italic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14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P150" style:parent-style-name="Standard" style:family="paragraph">
      <style:paragraph-properties fo:margin-right="-0.0979in"/>
    </style:style>
    <style:style style:name="P151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152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59" style:parent-style-name="Nagłówek" style:family="paragraph">
      <style:paragraph-properties fo:widows="2" fo:orphans="2" fo:text-align="center" fo:margin-left="0.25in">
        <style:tab-stops>
          <style:tab-stop style:type="right" style:position="6.6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60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fo:line-height="0.1486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67" style:parent-style-name="Akapitzlistą" style:family="paragraph">
      <style:paragraph-properties fo:text-align="justify" style:vertical-align="auto" fo:margin-bottom="0.118in" style:line-height-at-least="0.1388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Akapitzlistą" style:family="paragraph">
      <style:paragraph-properties fo:text-align="justify" style:vertical-align="auto" fo:margin-bottom="0.118in" style:line-height-at-least="0.1388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text-align="justify" style:vertical-align="auto" style:line-height-at-least="0.1388in"/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justify" fo:margin-bottom="0.118in" style:line-height-at-least="0.138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style:line-height-at-least="0.1388in"/>
    </style:style>
    <style:style style:name="T1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Domyślnaczcionkaakapitu" style:family="text">
      <style:text-properties fo:color="#000000" fo:font-size="11pt" style:font-size-asian="11pt"/>
    </style:style>
    <style:style style:name="T1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82" style:parent-style-name="Standard" style:family="paragraph">
      <style:paragraph-properties fo:widows="2" fo:orphans="2" fo:text-align="justify" style:line-height-at-least="0.1388in"/>
    </style:style>
    <style:style style:name="T1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88" style:parent-style-name="Standard" style:family="paragraph">
      <style:paragraph-properties fo:widows="2" fo:orphans="2" fo:text-align="justify" style:line-height-at-least="0.1388in"/>
    </style:style>
    <style:style style:name="T1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/>
    </style:style>
    <style:style style:name="T1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/>
    </style:style>
    <style:style style:name="T1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96" style:parent-style-name="Akapitzlistą1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99" style:parent-style-name="Akapitzlistą" style:family="paragraph">
      <style:paragraph-properties fo:text-align="justify" style:line-height-at-least="0.1388in" fo:margin-left="0in">
        <style:tab-stops/>
      </style:paragraph-properties>
      <style:text-properties style:font-name="Calibri" style:font-name-complex="Calibri" fo:color="#0000CC" fo:font-size="11pt" style:font-size-asian="11pt" style:font-size-complex="11pt" style:language-asian="pl" style:country-asian="PL"/>
    </style:style>
    <style:style style:name="P200" style:parent-style-name="Akapitzlistą1" style:family="paragraph">
      <style:paragraph-properties fo:text-align="justify" fo:margin-bottom="0.118in" style:line-height-at-least="0.1388in" fo:margin-lef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0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05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06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P207" style:parent-style-name="Standard" style:family="paragraph">
      <style:paragraph-properties fo:margin-right="-0.0979in"/>
    </style:style>
    <style:style style:name="P208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209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212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214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1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margin-bottom="0.118in" style:line-height-at-least="0.138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18" style:parent-style-name="Standard" style:family="paragraph">
      <style:paragraph-properties fo:text-align="justify" fo:margin-bottom="0.118in" style:line-height-at-least="0.1388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19" style:parent-style-name="Standard" style:family="paragraph">
      <style:paragraph-properties fo:text-align="justify" fo:margin-bottom="0.118in" style:line-height-at-least="0.1388in">
        <style:tab-stops>
          <style:tab-stop style:type="left" style:position="0.5in"/>
        </style:tab-stops>
      </style:paragraph-properties>
      <style:text-properties style:font-name="Calibri" style:font-name-complex="Calibri" fo:color="#000000"/>
    </style:style>
    <style:style style:name="TableColumn221" style:family="table-column">
      <style:table-column-properties style:column-width="0.234in" style:use-optimal-column-width="false"/>
    </style:style>
    <style:style style:name="TableColumn222" style:family="table-column">
      <style:table-column-properties style:column-width="4.3916in" style:use-optimal-column-width="false"/>
    </style:style>
    <style:style style:name="TableColumn223" style:family="table-column">
      <style:table-column-properties style:column-width="1.7562in" style:use-optimal-column-width="false"/>
    </style:style>
    <style:style style:name="Table220" style:family="table">
      <style:table-properties style:width="6.3819in" fo:margin-left="-0.0409in" table:align="left"/>
    </style:style>
    <style:style style:name="TableRow224" style:family="table-row">
      <style:table-row-properties style:min-row-height="0.191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top="0.0395in" fo:margin-bottom="0.0395in" style:line-height-at-least="0.1388in"/>
      <style:text-properties style:font-name="Calibri" style:font-name-complex="Calibri" fo:font-weight="bold" style:font-weight-asian="bold" style:font-weight-complex="bold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margin-top="0.0395in" fo:margin-bottom="0.0395in" style:line-height-at-least="0.1388in"/>
      <style:text-properties style:font-name="Calibri" style:font-name-complex="Calibri" fo:font-weight="bold" style:font-weight-asian="bold" style:font-weight-complex="bold" fo:color="#000000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top="0.0395in" fo:margin-bottom="0.0395in" style:line-height-at-least="0.1388in"/>
      <style:text-properties style:font-name="Calibri" style:font-name-complex="Calibri" fo:font-weight="bold" style:font-weight-asian="bold" style:font-weight-complex="bold" fo:color="#000000"/>
    </style:style>
    <style:style style:name="TableRow231" style:family="table-row">
      <style:table-row-properties style:min-row-height="0.191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top="0.0395in" fo:margin-bottom="0.0395in" style:line-height-at-least="0.1388in"/>
      <style:text-properties style:font-name="Calibri" style:font-name-complex="Calibri"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margin-top="0.0395in" fo:margin-bottom="0.0395in" style:line-height-at-least="0.1388in"/>
      <style:text-properties style:font-name="Calibri" style:font-name-complex="Calibri" fo:font-weight="bold" style:font-weight-asian="bold" style:font-weight-complex="bold" fo:color="#000000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top="0.0395in" fo:margin-bottom="0.0395in" style:line-height-at-least="0.1388in"/>
      <style:text-properties style:font-name="Calibri" style:font-name-complex="Calibri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CC"/>
    </style:style>
    <style:style style:name="P239" style:parent-style-name="Standard" style:family="paragraph">
      <style:paragraph-properties fo:text-align="justify" fo:margin-bottom="0.118in" style:line-height-at-least="0.1388in">
        <style:tab-stops>
          <style:tab-stop style:type="left" style:position="0.5in"/>
        </style:tab-stops>
      </style:paragraph-properties>
      <style:text-properties style:font-name="Calibri" style:font-name-complex="Calibri" fo:color="#000000"/>
    </style:style>
    <style:style style:name="P240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1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2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3" style:parent-style-name="Standard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P244" style:parent-style-name="Standard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P245" style:parent-style-name="Standard" style:family="paragraph">
      <style:paragraph-properties style:line-height-at-least="0.1388in"/>
      <style:text-properties style:font-name="Calibri" style:font-name-complex="Calibri" fo:color="#000000"/>
    </style:style>
    <style:style style:name="P246" style:parent-style-name="Standard" style:family="paragraph">
      <style:paragraph-properties style:line-height-at-least="0.1388in"/>
      <style:text-properties style:font-name="Calibri" style:font-name-asian="SimSun, 宋体" style:font-name-complex="Calibri" fo:color="#000000"/>
    </style:style>
    <style:style style:name="P247" style:parent-style-name="Standard" style:family="paragraph">
      <style:paragraph-properties style:line-height-at-least="0.1388in"/>
      <style:text-properties style:font-name="Calibri" style:font-name-asian="SimSun, 宋体" style:font-name-complex="Calibri" fo:color="#000000" fo:font-size="10pt" style:font-size-asian="10pt" style:font-size-complex="10pt"/>
    </style:style>
    <style:style style:name="P248" style:parent-style-name="Standard" style:family="paragraph">
      <style:paragraph-properties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249" style:parent-style-name="Standard" style:family="paragraph">
      <style:paragraph-properties fo:text-align="justify" fo:margin-bottom="0.1666in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text-align="justify" style:line-height-at-least="0.1388in"/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2" style:parent-style-name="Standarduser" style:family="paragraph">
      <style:paragraph-properties fo:text-align="justify" fo:margin-top="0.118in" fo:margin-bottom="0in" style:line-height-at-least="0.1388in"/>
      <style:text-properties style:font-name="Calibri" style:font-name-complex="Calibri" fo:color="#000000" fo:font-size="11pt" style:font-size-asian="11pt" style:font-size-complex="11pt" fo:language="pl" fo:country="PL"/>
    </style:style>
    <style:style style:name="P253" style:parent-style-name="Akapitzlistą5" style:family="paragraph">
      <style:paragraph-properties fo:widows="0" fo:orphans="0" fo:text-align="justify" fo:margin-top="0.118in" fo:margin-bottom="0in" style:line-height-at-least="0.1388in" fo:margin-left="0in">
        <style:tab-stops/>
      </style:paragraph-properties>
    </style:style>
    <style:style style:name="T25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 fo:text-align="justify" style:line-height-at-least="0.1388in"/>
      <style:text-properties style:font-name="Calibri" style:font-name-complex="Calibri" fo:color="#0000CC" fo:font-size="11pt" style:font-size-asian="11pt" style:font-size-complex="11pt" style:language-asian="pl" style:country-asian="PL"/>
    </style:style>
    <style:style style:name="P256" style:parent-style-name="Standard" style:family="paragraph">
      <style:paragraph-properties fo:text-align="justify" fo:margin-bottom="0.118in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7" style:parent-style-name="Standard" style:family="paragraph">
      <style:paragraph-properties fo:text-align="justify" style:line-height-at-least="0.1388in" fo:margin-left="0.2479in" fo:text-indent="-0.2479in">
        <style:tab-stops/>
      </style:paragraph-properties>
    </style:style>
    <style:style style:name="T2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1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1pt" style:font-size-asian="11pt" style:font-size-complex="11pt"/>
    </style:style>
    <style:style style:name="P262" style:parent-style-name="Standard" style:family="paragraph">
      <style:paragraph-properties fo:text-align="justify" style:line-height-at-least="0.1388in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7" style:parent-style-name="Standard" style:family="paragraph">
      <style:paragraph-properties fo:text-align="justify" style:line-height-at-least="0.1388in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70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71" style:parent-style-name="Akapitzlistą" style:family="paragraph">
      <style:paragraph-properties fo:text-align="justify" style:line-height-at-least="0.1388in" fo:margin-left="0in">
        <style:tab-stops/>
      </style:paragraph-properties>
    </style:style>
    <style:style style:name="P272" style:parent-style-name="Standard" style:family="paragraph">
      <style:paragraph-properties fo:margin-right="-0.0979in"/>
    </style:style>
    <style:style style:name="P273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274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278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279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style:font-weight-complex="bold" fo:color="#0000CC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82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83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84" style:parent-style-name="Standard" style:family="paragraph">
      <style:paragraph-properties fo:text-align="justify" style:line-height-at-least="0.1388in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85" style:parent-style-name="Standard" style:family="paragraph">
      <style:paragraph-properties fo:text-align="justify" fo:margin-top="0.118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86" style:parent-style-name="Standard" style:family="paragraph">
      <style:paragraph-properties fo:text-align="justify" fo:margin-top="0.118in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9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9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CC" fo:font-size="11pt" style:font-size-asian="11pt" style:font-size-complex="11pt" style:language-asian="pl" style:country-asian="PL"/>
    </style:style>
    <style:style style:name="P29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9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9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9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30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30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30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 style:language-asian="pl" style:country-asian="PL"/>
    </style:style>
    <style:style style:name="P30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CC" fo:font-size="11pt" style:font-size-asian="11pt" style:font-size-complex="11pt" style:language-asian="pl" style:country-asian="PL"/>
    </style:style>
    <style:style style:name="P305" style:parent-style-name="Standard" style:family="paragraph">
      <style:paragraph-properties fo:text-align="justify" fo:margin-bottom="0.118in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ableColumn307" style:family="table-column">
      <style:table-column-properties style:column-width="6.5541in" style:use-optimal-column-width="false"/>
    </style:style>
    <style:style style:name="Table306" style:family="table">
      <style:table-properties style:width="6.5541in" fo:margin-left="-0.127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000080" fo:background-color="#FFFFFF" style:writing-mode="lr-tb" fo:padding-top="0.0194in" fo:padding-left="0.0194in" fo:padding-bottom="0.0194in" fo:padding-right="0.0194in"/>
    </style:style>
    <style:style style:name="T31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31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31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T31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P3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CC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20" style:parent-style-name="Standard" style:family="paragraph">
      <style:paragraph-properties fo:text-align="center"/>
      <style:text-properties style:font-name="Calibri" style:font-name-complex="Calibri" fo:color="#0000CC"/>
    </style:style>
    <style:style style:name="P321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22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P323" style:parent-style-name="Standard" style:family="paragraph">
      <style:paragraph-properties fo:text-align="center" fo:margin-bottom="0.1388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24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color="#0000CC" fo:font-size="11pt" style:font-size-asian="11pt" style:font-size-complex="11pt" style:language-asian="pl" style:country-asian="PL"/>
    </style:style>
    <style:style style:name="P3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26" style:parent-style-name="Standard" style:family="paragraph">
      <style:paragraph-properties fo:text-align="justify" fo:margin-top="0.118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27" style:parent-style-name="Standard" style:family="paragraph">
      <style:paragraph-properties fo:text-align="justify" fo:margin-top="0.118in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2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30" style:parent-style-name="Standard" style:family="paragraph">
      <style:paragraph-properties fo:text-align="justify"/>
      <style:text-properties style:font-name="Calibri" style:font-name-complex="Calibri" fo:color="#0000CC" fo:font-size="11pt" style:font-size-asian="11pt" style:font-size-complex="11pt" style:language-asian="pl" style:country-asian="PL"/>
    </style:style>
    <style:style style:name="P331" style:parent-style-name="Standard" style:family="paragraph">
      <style:paragraph-properties fo:text-align="justify" style:line-height-at-least="0.1388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32" style:parent-style-name="Standard" style:family="paragraph">
      <style:paragraph-properties fo:text-align="justify" fo:margin-top="0.118in" style:line-height-at-least="0.1388in"/>
    </style:style>
    <style:style style:name="T33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334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ar" style:country-asian="SA"/>
    </style:style>
    <style:style style:name="P335" style:parent-style-name="Standard" style:family="paragraph">
      <style:paragraph-properties fo:text-align="justify" fo:margin-top="0.118in" style:line-height-at-least="0.1388in"/>
      <style:text-properties style:font-name="Calibri" style:font-name-complex="Calibri" fo:font-size="11pt" style:font-size-asian="11pt" style:font-size-complex="11pt" style:language-asian="ar" style:country-asian="SA"/>
    </style:style>
    <style:style style:name="P336" style:parent-style-name="Standard" style:family="paragraph">
      <style:paragraph-properties fo:margin-right="-0.0979in"/>
    </style:style>
    <style:style style:name="P337" style:parent-style-name="Standard" style:family="paragraph">
      <style:paragraph-properties fo:margin-right="-0.0979in"/>
    </style:style>
    <style:style style:name="P338" style:parent-style-name="Standard" style:family="paragraph">
      <style:paragraph-properties fo:margin-right="-0.0979in"/>
    </style:style>
    <style:style style:name="P339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340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4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343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34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345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34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47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CC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348" style:parent-style-name="Standard" style:family="paragraph">
      <style:paragraph-properties fo:widows="2" fo:orphans="2" fo:text-align="justify" style:vertical-align="auto" fo:margin-top="0.118in" style:line-height-at-least="0.1388in"/>
      <style:text-properties style:font-name="Calibri" style:font-name-complex="Calibri" fo:font-size="11pt" style:font-size-asian="11pt" style:font-size-complex="11pt" style:language-asian="ar" style:country-asian="SA"/>
    </style:style>
    <style:style style:name="P349" style:parent-style-name="Standard" style:family="paragraph">
      <style:paragraph-properties fo:widows="2" fo:orphans="2" fo:text-align="justify" style:vertical-align="auto" fo:margin-top="0.118in" style:line-height-at-least="0.1388in"/>
      <style:text-properties style:font-name="Calibri" style:font-name-complex="Calibri" fo:font-size="11pt" style:font-size-asian="11pt" style:font-size-complex="11pt" style:language-asian="ar" style:country-asian="SA"/>
    </style:style>
    <style:style style:name="P350" style:parent-style-name="Standard" style:family="paragraph">
      <style:paragraph-properties fo:widows="2" fo:orphans="2" fo:text-align="justify" style:vertical-align="auto" fo:margin-top="0.118in" style:line-height-at-least="0.1388in"/>
      <style:text-properties style:font-name="Calibri" style:font-name-complex="Calibri" fo:font-size="11pt" style:font-size-asian="11pt" style:font-size-complex="11pt" style:language-asian="ar" style:country-asian="SA"/>
    </style:style>
    <style:style style:name="P351" style:parent-style-name="Standard" style:family="paragraph">
      <style:paragraph-properties fo:widows="2" fo:orphans="2" fo:text-align="justify" style:vertical-align="auto" fo:margin-top="0.118in" style:line-height-at-least="0.1388in"/>
      <style:text-properties style:font-name="Calibri" style:font-name-complex="Calibri" fo:font-size="11pt" style:font-size-asian="11pt" style:font-size-complex="11pt" style:language-asian="ar" style:country-asian="SA"/>
    </style:style>
    <style:style style:name="P352" style:parent-style-name="Standard" style:family="paragraph">
      <style:paragraph-properties fo:widows="2" fo:orphans="2" fo:text-align="justify" style:vertical-align="auto" fo:margin-top="0.118in" style:line-height-at-least="0.1388in"/>
      <style:text-properties style:font-name="Calibri" style:font-name-complex="Calibri" fo:font-size="11pt" style:font-size-asian="11pt" style:font-size-complex="11pt" style:language-asian="ar" style:country-asian="SA"/>
    </style:style>
    <style:style style:name="P353" style:parent-style-name="Standard" style:family="paragraph">
      <style:paragraph-properties fo:widows="2" fo:orphans="2" fo:text-align="justify" style:vertical-align="auto" fo:margin-top="0.118in" style:line-height-at-least="0.1388in"/>
      <style:text-properties style:font-name="Calibri" style:font-name-complex="Calibri" fo:font-size="11pt" style:font-size-asian="11pt" style:font-size-complex="11pt" style:language-asian="ar" style:country-asian="SA"/>
    </style:style>
    <style:style style:name="P354" style:parent-style-name="Akapitzlistą" style:family="paragraph">
      <style:paragraph-properties style:vertical-align="auto" style:line-height-at-least="0.1388in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55" style:parent-style-name="Akapitzlistą" style:family="paragraph">
      <style:paragraph-properties style:vertical-align="auto" style:line-height-at-least="0.1388in"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56" style:parent-style-name="Akapitzlistą" style:family="paragraph">
      <style:paragraph-properties style:vertical-align="auto"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57" style:parent-style-name="Textbody" style:family="paragraph">
      <style:paragraph-properties style:vertical-align="auto" fo:margin-bottom="0in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58" style:parent-style-name="Textbody" style:family="paragraph">
      <style:paragraph-properties fo:text-align="justify" fo:text-indent="-0.25in"/>
    </style:style>
    <style:style style:name="T359" style:parent-style-name="Domyślnaczcionkaakapitu" style:family="text">
      <style:text-properties style:font-name="Calibri" fo:font-size="11pt" style:font-size-asian="11pt" style:font-size-complex="11pt"/>
    </style:style>
    <style:style style:name="P360" style:parent-style-name="Textbody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361" style:parent-style-name="Textbody" style:family="paragraph">
      <style:paragraph-properties fo:text-align="justify" fo:margin-bottom="0in" fo:text-indent="-0.25in"/>
      <style:text-properties style:font-name="Calibri" fo:font-size="11pt" style:font-size-asian="11pt" style:font-size-complex="11pt"/>
    </style:style>
    <style:style style:name="P362" style:parent-style-name="Textbody" style:family="paragraph">
      <style:paragraph-properties fo:text-align="justify" fo:margin-bottom="0in" fo:text-indent="-0.25in"/>
      <style:text-properties style:font-name="Calibri" fo:font-size="11pt" style:font-size-asian="11pt" style:font-size-complex="11pt"/>
    </style:style>
    <style:style style:name="P363" style:parent-style-name="Akapitzlistą" style:family="paragraph">
      <style:paragraph-properties style:vertical-align="auto"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64" style:parent-style-name="Akapitzlistą" style:family="paragraph">
      <style:paragraph-properties style:vertical-align="auto" fo:margin-left="0in">
        <style:tab-stops/>
      </style:paragraph-properties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66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67" style:parent-style-name="Akapitzlistą" style:family="paragraph">
      <style:paragraph-properties style:vertical-align="auto"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68" style:parent-style-name="Akapitzlistą" style:family="paragraph">
      <style:paragraph-properties style:vertical-align="auto"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69" style:parent-style-name="Akapitzlistą" style:family="paragraph">
      <style:paragraph-properties style:vertical-align="auto" fo:margin-left="0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70" style:parent-style-name="Akapitzlistą" style:family="paragraph">
      <style:paragraph-properties style:vertical-align="auto" fo:margin-left="0in">
        <style:tab-stops/>
      </style:paragraph-properties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37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73" style:parent-style-name="Akapitzlistą" style:family="paragraph">
      <style:paragraph-properties style:vertical-align="auto" style:line-height-at-least="0.1388in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74" style:parent-style-name="Akapitzlistą" style:family="paragraph">
      <style:paragraph-properties style:vertical-align="auto" style:line-height-at-least="0.1388in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75" style:parent-style-name="Akapitzlistą" style:family="paragraph">
      <style:paragraph-properties style:vertical-align="auto" style:line-height-at-least="0.1388in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76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language-asian="pl" style:country-asian="PL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99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00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01" style:parent-style-name="Standard" style:family="paragraph">
      <style:paragraph-properties fo:margin-right="-0.0979in"/>
    </style:style>
    <style:style style:name="P402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403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406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407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408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0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10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CC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411" style:parent-style-name="Textbody" style:family="paragraph">
      <style:paragraph-properties fo:text-align="center" style:vertical-align="auto" fo:margin-bottom="0in" style:line-height-at-least="0.1388in"/>
      <style:text-properties style:font-name="Calibri" style:font-name-asian="Arial-BoldMT" style:font-name-complex="Calibri" fo:font-weight="bold" style:font-weight-asian="bold" fo:color="#000000" fo:font-size="11pt" style:font-size-asian="11pt" style:font-size-complex="11pt"/>
    </style:style>
    <style:style style:name="P412" style:parent-style-name="Textbody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13" style:parent-style-name="Textbody" style:family="paragraph">
      <style:paragraph-properties fo:text-align="justify" fo:margin-bottom="0.0555in" fo:line-height="115%" fo:text-indent="0.4923in"/>
      <style:text-properties style:font-name="Calibri" fo:font-size="11pt" style:font-size-asian="11pt" style:font-size-complex="11pt"/>
    </style:style>
    <style:style style:name="P414" style:parent-style-name="Textbody" style:family="paragraph">
      <style:paragraph-properties fo:text-align="justify" fo:margin-bottom="0.0555in" fo:line-height="115%" fo:text-indent="0.4923in"/>
      <style:text-properties style:font-name="Calibri" fo:font-size="11pt" style:font-size-asian="11pt" style:font-size-complex="11pt"/>
    </style:style>
    <style:style style:name="P415" style:parent-style-name="Textbody" style:family="paragraph">
      <style:paragraph-properties fo:text-align="justify" fo:margin-bottom="0in" fo:line-height="115%" fo:text-indent="0.4923in"/>
      <style:text-properties style:font-name="Calibri" fo:font-size="11pt" style:font-size-asian="11pt" style:font-size-complex="11pt"/>
    </style:style>
    <style:style style:name="P416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17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18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19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20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21" style:parent-style-name="Textbody" style:family="paragraph">
      <style:paragraph-properties fo:text-align="justify" fo:margin-bottom="0.0555in" fo:line-height="115%" fo:text-indent="0.4923in"/>
      <style:text-properties style:font-name="Calibri" fo:font-size="11pt" style:font-size-asian="11pt" style:font-size-complex="11pt"/>
    </style:style>
    <style:style style:name="P422" style:parent-style-name="Textbody" style:family="paragraph">
      <style:paragraph-properties fo:text-align="justify" fo:margin-bottom="0.0555in" fo:line-height="115%" fo:text-indent="0.4923in"/>
      <style:text-properties style:font-name="Calibri" fo:font-size="11pt" style:font-size-asian="11pt" style:font-size-complex="11pt"/>
    </style:style>
    <style:style style:name="P423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24" style:parent-style-name="Standard" style:family="paragraph">
      <style:paragraph-properties fo:margin-right="-0.0979in"/>
    </style:style>
    <style:style style:name="P425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426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2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431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33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CC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434" style:parent-style-name="Textbody" style:family="paragraph">
      <style:paragraph-properties fo:text-align="justify" fo:margin-bottom="0.0555in" fo:line-height="115%"/>
      <style:text-properties style:font-name="Calibri" fo:font-size="11pt" style:font-size-asian="11pt" style:font-size-complex="11pt"/>
    </style:style>
    <style:style style:name="P435" style:parent-style-name="Textbody" style:family="paragraph">
      <style:paragraph-properties fo:text-align="justify" fo:margin-bottom="0in" fo:line-height="115%" fo:text-indent="0.4923in"/>
      <style:text-properties style:font-name="Calibri" fo:font-size="11pt" style:font-size-asian="11pt" style:font-size-complex="11pt"/>
    </style:style>
    <style:style style:name="P436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37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38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39" style:parent-style-name="Textbody" style:family="paragraph">
      <style:paragraph-properties fo:text-align="justify" fo:margin-bottom="0.0555in" fo:line-height="115%" fo:margin-left="0.4923in" fo:text-indent="-0.2951in">
        <style:tab-stops/>
      </style:paragraph-properties>
      <style:text-properties style:font-name="Calibri" fo:font-size="11pt" style:font-size-asian="11pt" style:font-size-complex="11pt"/>
    </style:style>
    <style:style style:name="P440" style:parent-style-name="Textbody" style:family="paragraph">
      <style:paragraph-properties fo:text-align="justify" fo:margin-bottom="0.0555in" fo:line-height="115%" fo:text-indent="0.4923in"/>
      <style:text-properties style:font-name="Calibri" fo:font-size="11pt" style:font-size-asian="11pt" style:font-size-complex="11pt"/>
    </style:style>
    <style:style style:name="P441" style:parent-style-name="Textbody" style:family="paragraph">
      <style:paragraph-properties fo:text-align="justify" fo:margin-bottom="0.0555in" fo:line-height="115%" fo:text-indent="0.4923in"/>
      <style:text-properties style:font-name="Calibri" fo:font-size="11pt" style:font-size-asian="11pt" style:font-size-complex="11pt"/>
    </style:style>
    <style:style style:name="P442" style:parent-style-name="Akapitzlistą" style:family="paragraph">
      <style:paragraph-properties style:vertical-align="auto" style:line-height-at-least="0.1388in" fo:margin-left="0in">
        <style:tab-stops/>
      </style:paragraph-properties>
      <style:text-properties style:font-name="Calibri" style:font-name-asian="Arial-BoldMT" style:font-name-complex="Calibri" fo:color="#000000" fo:font-size="11pt" style:font-size-asian="11pt" style:font-size-complex="11pt"/>
    </style:style>
    <style:style style:name="P443" style:parent-style-name="Standard" style:family="paragraph">
      <style:paragraph-properties style:text-autospace="none" fo:text-align="justify"/>
      <style:text-properties style:font-name="Calibri" style:font-name-asian="Arial-BoldMT" style:font-name-complex="Calibri" fo:color="#000000" fo:font-size="11pt" style:font-size-asian="11pt" style:font-size-complex="11pt"/>
    </style:style>
    <style:style style:name="P444" style:parent-style-name="Standard" style:family="paragraph">
      <style:paragraph-properties style:text-autospace="none" fo:text-align="justify"/>
      <style:text-properties style:font-name="Calibri" style:font-name-asian="Arial-BoldMT" style:font-name-complex="Calibri" fo:color="#000000" fo:font-size="11pt" style:font-size-asian="11pt" style:font-size-complex="11pt"/>
    </style:style>
    <style:style style:name="P445" style:parent-style-name="Standard" style:family="paragraph">
      <style:paragraph-properties style:text-autospace="none" fo:text-align="justify"/>
      <style:text-properties style:font-name="Calibri" style:font-name-asian="Arial-BoldMT" style:font-name-complex="Calibri" fo:color="#000000" fo:font-size="11pt" style:font-size-asian="11pt" style:font-size-complex="11pt"/>
    </style:style>
    <style:style style:name="P446" style:parent-style-name="Standard" style:family="paragraph">
      <style:paragraph-properties style:text-autospace="none" fo:text-align="justify"/>
      <style:text-properties style:font-name="Calibri" style:font-name-asian="Arial-BoldMT" style:font-name-complex="Calibri" fo:color="#000000" fo:font-size="11pt" style:font-size-asian="11pt" style:font-size-complex="11pt"/>
    </style:style>
    <style:style style:name="P447" style:parent-style-name="Standard" style:family="paragraph">
      <style:paragraph-properties style:text-autospace="none" fo:text-align="justify" style:vertical-align="auto" style:line-height-at-least="0.1388in"/>
      <style:text-properties style:font-name="Calibri" style:font-name-asian="Arial-BoldMT" style:font-name-complex="Calibri" fo:color="#000000" fo:font-size="11pt" style:font-size-asian="11pt" style:font-size-complex="11pt"/>
    </style:style>
    <style:style style:name="P448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49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50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51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52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53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54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55" style:parent-style-name="Akapitzlistą" style:family="paragraph">
      <style:paragraph-properties style:vertical-align="auto" style:line-height-at-least="0.1388in" fo:margin-left="0in">
        <style:tab-stops/>
      </style:paragraph-properties>
    </style:style>
    <style:style style:name="P456" style:parent-style-name="Akapitzlistą" style:family="paragraph">
      <style:paragraph-properties fo:widows="2" fo:orphans="2" style:vertical-align="auto" style:line-height-at-least="0.1388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P457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8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9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0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P461" style:parent-style-name="Standard" style:family="paragraph">
      <style:paragraph-properties fo:margin-right="-0.0979in"/>
    </style:style>
    <style:style style:name="P462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463" style:parent-style-name="Nagłówek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6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466" style:parent-style-name="Domyślnaczcionkaakapitu" style:family="text">
      <style:text-properties style:font-name-asian="DejaVuSans, 'MS Gothic'" style:font-name-complex="Calibri" fo:font-weight="bold" style:font-weight-asian="bold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70" style:parent-style-name="Nagłówek" style:family="paragraph">
      <style:paragraph-properties style:text-autospace="none"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471" style:parent-style-name="Standarduser" style:family="paragraph">
      <style:paragraph-properties fo:text-align="end"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472" style:parent-style-name="Standarduser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P473" style:parent-style-name="Standarduser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74" style:parent-style-name="NormalnyWeb1" style:family="paragraph">
      <style:paragraph-properties fo:margin-top="0in" fo:margin-bottom="0in" fo:line-height="1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475" style:parent-style-name="NormalnyWeb1" style:family="paragraph">
      <style:paragraph-properties fo:margin-top="0in" fo:margin-bottom="0in" fo:line-height="100%"/>
      <style:text-properties style:font-name="Calibri" style:font-name-complex="Calibri" fo:color="#000000" fo:font-size="11pt" style:font-size-asian="11pt" style:font-size-complex="11pt" fo:language="pl" fo:country="PL"/>
    </style:style>
    <style:style style:name="P476" style:parent-style-name="Standarduser" style:family="paragraph">
      <style:paragraph-properties fo:line-height="100%"/>
      <style:text-properties style:font-name="Calibri" style:font-name-complex="Calibri" fo:font-size="11pt" style:font-size-asian="11pt" style:font-size-complex="11pt" fo:language="pl" fo:country="PL"/>
    </style:style>
    <style:style style:name="P477" style:parent-style-name="Standarduser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78" style:parent-style-name="Tekstpodstawowy21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479" style:parent-style-name="Tekstpodstawowy21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480" style:parent-style-name="Standarduser" style:family="paragraph">
      <style:paragraph-properties fo:text-align="justify" fo:margin-bottom="0in" fo:line-height="100%"/>
    </style:style>
    <style:style style:name="T48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8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8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8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8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8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8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89" style:parent-style-name="Standarduser" style:family="paragraph">
      <style:paragraph-properties fo:text-align="justify" fo:line-height="100%"/>
    </style:style>
    <style:style style:name="T49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9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9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9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9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97" style:parent-style-name="Standarduser" style:family="paragraph">
      <style:paragraph-properties fo:text-align="center" fo:margin-bottom="0.118in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98" style:parent-style-name="Standard" style:family="paragraph">
      <style:paragraph-properties fo:text-align="justify" fo:margin-bottom="0.1666in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language="en" fo:country="US" style:language-asian="pl" style:country-asian="PL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505" style:parent-style-name="Standarduser" style:family="paragraph">
      <style:paragraph-properties fo:text-align="justify" fo:margin-bottom="0.118in" fo:line-height="10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506" style:parent-style-name="Standarduser" style:family="paragraph">
      <style:paragraph-properties fo:text-align="justify" fo:margin-bottom="0in" fo:line-height="115%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8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 fo:language="pl" fo:country="PL" style:language-asian="pl" style:country-asian="PL"/>
    </style:style>
    <style:style style:name="P509" style:parent-style-name="Standarduser" style:family="paragraph">
      <style:paragraph-properties fo:text-align="justify" fo:margin-bottom="0in" fo:line-height="115%"/>
    </style:style>
    <style:style style:name="T51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1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 fo:language="pl" fo:country="PL" style:language-asian="pl" style:country-asian="PL"/>
    </style:style>
    <style:style style:name="P512" style:parent-style-name="Standarduser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513" style:parent-style-name="Standarduser" style:family="paragraph">
      <style:paragraph-properties fo:text-align="justify" fo:margin-bottom="0in" fo:line-height="115%"/>
    </style:style>
    <style:style style:name="T5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5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 fo:language="pl" fo:country="PL" style:language-asian="pl" style:country-asian="PL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17" style:parent-style-name="Standarduser" style:family="paragraph">
      <style:paragraph-properties fo:text-align="justify" fo:margin-bottom="0in" fo:line-height="115%"/>
      <style:text-properties style:font-name="Calibri" style:font-name-asian="Lucida Sans Unicode" style:font-name-complex="Calibri" fo:color="#000000" fo:font-size="11pt" style:font-size-asian="11pt" style:font-size-complex="11pt" fo:language="pl" fo:country="PL"/>
    </style:style>
    <style:style style:name="P518" style:parent-style-name="Standarduser" style:family="paragraph">
      <style:paragraph-properties fo:text-align="justify" fo:margin-bottom="0in" fo:line-height="115%"/>
      <style:text-properties style:font-name="Calibri" style:font-name-asian="Lucida Sans Unicode" style:font-name-complex="Calibri" fo:color="#000000" fo:font-size="11pt" style:font-size-asian="11pt" style:font-size-complex="11pt" fo:language="pl" fo:country="PL"/>
    </style:style>
    <style:style style:name="P519" style:parent-style-name="Standarduser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520" style:parent-style-name="Standarduser" style:family="paragraph">
      <style:paragraph-properties fo:margin-bottom="0in"/>
      <style:text-properties style:font-name="Calibri" style:font-name-complex="Calibri" fo:font-size="11pt" style:font-size-asian="11pt" style:font-size-complex="11pt" fo:language="pl" fo:country="PL"/>
    </style:style>
    <style:style style:name="P521" style:parent-style-name="Standarduser" style:family="paragraph">
      <style:paragraph-properties fo:margin-bottom="0in"/>
      <style:text-properties style:font-name="Calibri" style:font-name-complex="Calibri" fo:font-size="11pt" style:font-size-asian="11pt" style:font-size-complex="11pt" fo:language="pl" fo:country="PL"/>
    </style:style>
    <style:style style:name="P522" style:parent-style-name="Standarduser" style:family="paragraph">
      <style:paragraph-properties fo:margin-bottom="0in" fo:margin-left="0.25in">
        <style:tab-stops/>
      </style:paragraph-properties>
    </style:style>
    <style:style style:name="T5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T54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fo:language="pl" fo:country="PL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Projekt „</text:span><text:span text:style-name="T6">Usługi społeczne na rzecz ograniczenia skutków kryzysu wywołanego konfliktem zbrojnym<text:s/></text:span><text:span text:style-name="T7"><text:line-break/>na terytorium Ukrainy – gmina Siemianowice Śląskie</text:span><text:span text:style-name="T8">”</text:span><text:span text:style-name="T9"><text:line-break/></text:span><text:span text:style-name="T10">współfinansowany przez Unię Europejską w ramach Europejskiego Funduszu Społecznego</text:span></text:p>
      <text:p text:style-name="P11"><text:tab/><text:tab/></text:p>
      <text:p text:style-name="P12"><text:span text:style-name="T13">Siemianowice Śląskie, dnia 17.01.2023</text:span><text:span text:style-name="T14"><text:s/></text:span><text:span text:style-name="T15">r.</text:span></text:p>
      <text:p text:style-name="P16"/>
      <text:p text:style-name="P17">ZP.263.3.2023</text:p>
      <text:p text:style-name="P18"/>
      <text:p text:style-name="P19">Do Wykonawców</text:p>
      <text:p text:style-name="P20"/>
      <text:p text:style-name="P21">ZAPYTANIE OFERTOWE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W związku z wszczęciem postępowania na realizację zamówienia publicznego pn.<text:s/></text:span><text:span text:style-name="T28">„Usługa wsparcia językowego dla osób z Ukrainy”</text:span><text:span text:style-name="T29">, <text:s text:c="2"/>Miejski Ośrodek Pomocy Społecznej w Siemianowicach Śląskich składa zapytanie ofertowe na realizację przedmiotowego zamówienia publicznego.</text:span></text:p>
      <text:p text:style-name="P30">Zamówienie jest współfinansowane przez Unię Europejską za środków Europejskiego Funduszu Społecznego, w ramach Regionalnego Programu Operacyjnego Województwa Śląskiego na lata 2014-2022, Oś Priorytetowa IX. Wyłączenie społeczne, dla działania 9.2. Dostępne i efektywne usługi społeczne i zdrowotne dla poddziałania 9.2.10. Usługi społeczne na rzecz ograniczenia skutków kryzysu wywołanego konfliktem zbrojnym na terytorium Ukrainy – tryb nadzwyczajny.</text:p>
      <text:p text:style-name="P31"/>
      <text:p text:style-name="P32">I. ZAMAWIAJĄCY.</text:p>
      <text:p text:style-name="P33">Miejski Ośrodek Pomocy Społecznej w Siemianowicach Śląskich</text:p>
      <text:p text:style-name="P34">ul. Szkolna 17, 41-100 Siemianowice Śląskie</text:p>
      <text:p text:style-name="P35"><text:span text:style-name="T36">Tel. (32) 765 – 62 – 32; e-mail: m</text:span><text:span text:style-name="T37">_kempa@mops.siemianowice.pl</text:span></text:p>
      <text:p text:style-name="P38"/>
      <text:p text:style-name="P39">II. TRYB UDZIELENIA ZAMÓWIENIA.</text:p>
      <text:p text:style-name="P40"><text:span text:style-name="T41">Szacowana wartość zamówienia nie przekracza kwoty 130.000 PLN, postępowanie nie podlega przepisom ustawy Prawo zamówień publicznych i będzie prowadzone zgodnie z zasadami określonymi w „</text:span><text:span text:style-name="T42">Regulaminie udzielania zamówień publicznych, których wartość nie przekracza kwoty 130.000,00 zł <text:s/>w Miejskim Ośrodku Pomocy Społecznej w Siemianowicach Śląskich”.</text:span></text:p>
      <text:p text:style-name="P43"/>
      <text:p text:style-name="P44"><text:span text:style-name="T45">III. SPOSÓB<text:s/></text:span><text:span text:style-name="T46">PUBLIKACJI OGŁOSZENIA O ZAMÓWIENIU.</text:span></text:p>
      <text:p text:style-name="P47"><text:span text:style-name="T48">Umieszczenie zapytania ofertowego na BIP zamawiającego:<text:s/></text:span><text:a xlink:href="http://www.mops.siemianowice.4bip.pl/" office:target-frame-name="_top" xlink:show="replace"><text:span text:style-name="T49">www.mops.siemianowice.4bip.pl</text:span></text:a><text:span text:style-name="T50"><text:s/>i w Bazie Konkurencyjności.</text:span></text:p>
      <text:p text:style-name="P51"/>
      <text:p text:style-name="P52">IV. OPIS PRZEDMIOTU ZAMÓWIENIA.</text:p>
      <text:p text:style-name="P53"/>
      <text:p text:style-name="P54"><text:span text:style-name="T55">Nazwa zamówienia: „</text:span><text:span text:style-name="T56">Usługa wsparcia językowego dla osób z Ukrainy</text:span><text:span text:style-name="T57">”</text:span></text:p>
      <text:p text:style-name="P58"><text:s text:c="53"/></text:p>
      <text:p text:style-name="Standard"><text:span text:style-name="T59">Główny kod CPV: <text:s/>79540000-1, usługi <text:s/>w zakresie tłumaczeń</text:span></text:p>
      <text:p text:style-name="P60"/>
      <text:p text:style-name="P61"><text:span text:style-name="T62">Przedmiotem postępowania jest u</text:span><text:span text:style-name="T63">sługa</text:span></text:p>
      <text:p text:style-name="P64">Szczegółowy opis przedmiotu zamówienia:</text:p>
      <text:p text:style-name="P65"><text:span text:style-name="T66">Nazwa zamówienia:</text:span><text:span text:style-name="T67"><text:s/></text:span><text:span text:style-name="T68">Wsparcie językowe dla osób z Ukrainy.</text:span></text:p>
      <text:p text:style-name="P69"><text:span text:style-name="T70">Przedmiotem zamówienia:<text:s/></text:span><text:span text:style-name="T71">jest wykonanie tłumaczeń ustnych z języka polskiego na ukraiński i odwrotnie. Świadczenie usługi w zakresie udzielania wsparcia językowego dla osób dorosłych/dzieci<text:s/></text:span><text:span text:style-name="T72"><text:line-break/>z Ukrainy, które będą uczestniczyć w działaniach zaproponowanych w projekcie. W tym celu, aby zapewnić</text:span></text:p>
      <text:p text:style-name="P73"><draw:frame draw:z-index="251659264" draw:style-name="a1" draw:name="grafika2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<text:p text:style-name="P74"/>
      <text:p text:style-name="P75"/>
      <text:p text:style-name="P76"><text:span text:style-name="T77">Projekt „</text:span><text:span text:style-name="T78">Usługi społeczne na rzecz ograniczenia skutków kryzysu wywołanego konfliktem zbrojnym<text:s/></text:span><text:span text:style-name="T79"><text:line-break/>na terytorium Ukrainy – gmina Siemianowice Śląskie</text:span><text:span text:style-name="T80">”</text:span><text:span text:style-name="T81"><text:line-break/></text:span><text:span text:style-name="T82">współfinansowany przez Unię Europejską w ramach Europejskiego Funduszu Społecznego</text:span></text:p>
      <text:p text:style-name="P83"><text:tab/><text:tab/></text:p>
      <text:p text:style-name="P84">sprawną komunikację pomiędzy prowadzącymi, a uczestnikami projektu, podczas trwania zajęć grupowych, indywidualnych spotkań, wycieczek będzie uczestniczyć osoba posiadająca umiejętności i doświadczenie w zakresie posługiwania się językiem ukraińskim.</text:p>
      <text:p text:style-name="P85"><text:span text:style-name="T86">Grupa docelowa:<text:s/></text:span><text:span text:style-name="T87">Osoby dorosłe/dzieci, które uciekły z terenu Ukrainy w związku z atakiem Federacji Rosyjskiej na Ukrainę, które przybyły legalnie na terytorium Rzeczypospolitej Polskiej od dnia 24 lutego 2022 r.</text:span></text:p>
      <text:p text:style-name="P88"><text:span text:style-name="T89">Liczba godzin:<text:s/></text:span><text:span text:style-name="T90">zamówienie obejmuję 785 godzin zegarowych. <text:s/></text:span></text:p>
      <text:p text:style-name="P91"><text:span text:style-name="T92">Tłumaczenie będzie obejmować: specjalistyczne poradnictwo psychologiczne<text:s/></text:span><text:span text:style-name="T93">(osoby dorosłe),<text:s/></text:span><text:span text:style-name="T94">indywidualne poradnictwo psychologiczno – pedagogiczne</text:span><text:span text:style-name="T95"><text:s/>(osoby dorosłe), g</text:span><text:span text:style-name="T96">rupa wsparcia</text:span><text:span text:style-name="T97"><text:s text:c="2"/>(osoby dorosłe),<text:s/></text:span><text:span text:style-name="T98">zajęcia z języka polskiego <text:s/></text:span><text:span text:style-name="T99">(dzieci)</text:span><text:span text:style-name="T100">, korepetycje przedmiotowe</text:span><text:span text:style-name="T101"><text:s text:c="2"/>(dzieci),<text:s/></text:span><text:span text:style-name="T102">wsparcie korekcyjne</text:span><text:span text:style-name="T103"><text:s text:c="2"/>(zajęcia grupowe dla dzieci),<text:s/></text:span><text:span text:style-name="T104">indywidualne wsparcie psychologiczne</text:span><text:span text:style-name="T105"><text:s text:c="2"/>(dzieci),</text:span><text:span text:style-name="T106">*</text:span><text:span text:style-name="T107">wycieczki/spotkanie integracyjne</text:span><text:span text:style-name="T108">.</text:span></text:p>
      <text:p text:style-name="P109">*w przypadku wycieczek tj. wyjść do instytucji kultury (Muzeum Śląskie, Muzeum Hutnictwa<text:s/><text:line-break/>w Chorzowie) osoba realizująca wsparcie językowe dla uczestników projektu, musi zapewnić sobie dojazd do wskazanych w/w miejsc. Zatem przy obliczaniu ceny Wykonawca powinien uwzględnić wkalkulowane koszty opłaty za dojazd.</text:p>
      <text:p text:style-name="P110"><text:span text:style-name="T111">Harmonogram realizacji zamówienia:<text:s/></text:span><text:span text:style-name="T112">składając ofertę Wykonawca powinien mieć na uwadze godziny realizacji zajęć grupowych i indywidualnych spotkań, które mogą być realizowane w godzinach „porannych” (nazwanych umownie), jak i popołudniowych, od poniedziałku do piątku. W przypadku<text:s/></text:span><text:span text:style-name="T113">realizacji form wsparcia dla dzieci będą one prowadzone w godzinach dostosowanych do planu zajęć i obowiązków szkolnych dzieci.</text:span><text:span text:style-name="T114"><text:s/>Szczegółowy harmonogram realizacji działań projektowych będzie Wykonawcy przekazywany na bieżąco, uzależnione jest to od procedur wyboru Wykonawców do realizacji działań zaplanowanych w projekcie.</text:span></text:p>
      <text:p text:style-name="P115"><text:span text:style-name="T116">Miejsce realizacji zamówienia:<text:s/></text:span><text:span text:style-name="T117">indywidualne poradnictwo, zajęcia grupowe będą prowadzone<text:s/></text:span><text:span text:style-name="T118"><text:line-break/>w budynku Centrum Usług Społecznych mieszczącym się przy ul. Okrężnej 19 w Siemianowicach Śląskich lub/i w siedzibie Klubu Integracji Społecznej w Siemianowicach Śląskich mieszczącym się na ul. Topolowej 1, bądź w innym miejscu wskazanym przez Zamawiającego na terenie miasta Siemianowic Śląskich.</text:span></text:p>
      <text:p text:style-name="P119"><text:span text:style-name="T120">Termin realizacji zamówienia:<text:s/></text:span><text:span text:style-name="T121">od dnia zawarcia umowy do 30 czerwca 2023r.</text:span></text:p>
      <text:p text:style-name="P122"><text:span text:style-name="T123">Obowiązki Wykonawcy:<text:s/></text:span><text:span text:style-name="T124">Wykonawca w ramach realizacji zamówienia zobowiązany będzie do:</text:span></text:p>
      <text:list text:style-name="WW8Num11">
        <text:list-item>
          <text:p text:style-name="P125"><text:span text:style-name="T126">udokumentowania usługi w postaci:</text:span><text:span text:style-name="T127"><text:s/>zestawienia pracy osoby świadczącej wsparcie językowe zawierające: datę, wymiar godzin, podpis osoby świadczącej usługę.</text:span></text:p>
        </text:list-item>
      </text:list>
      <text:p text:style-name="P128">Wykonawca jest zobowiązany do prawidłowego i terminowego prowadzenia dokumentacji usługi. Wzory w/w dokumentów Zamawiający dostarczy Wykonawcy przed realizacją usługi.</text:p>
      <text:list text:style-name="WW8Num16">
        <text:list-item>
          <text:p text:style-name="P129"><text:span text:style-name="T130">informowania na bieżąco Zamawiającego o ewentualnych nieprawidłowościach,</text:span><text:span text:style-name="T131"><text:s/>pojawiających się w trakcie realizacji zamówienia.</text:span></text:p>
        </text:list-item>
      </text:list>
      <text:list text:style-name="WW8Num13">
        <text:list-item>
          <text:p text:style-name="P132"><text:span text:style-name="T133">przetwarzania danych osobowych odbywać się będzie w zgodzie i w oparciu o Rozporządzenie Parlamentu Europejskiego i Rady (UE) 2016/679 z dnia 27 kwietnia 2016 r. w sprawie ochrony osób fizycznych w związku z przetwarzaniem danych osobowych i w sprawie swobodnego przepływu takich danych oraz uchylenia dyrektywy 95/46/WE.</text:span></text:p>
        </text:list-item>
      </text:list>
      <text:list text:style-name="WW8Num14" text:continue-numbering="true">
        <text:list-item>
          <text:p text:style-name="P134"><text:span text:style-name="T135">Warunki udziału w postępowaniu:<text:s/></text:span><text:span text:style-name="T136">(jeżeli zostały przewidziane)</text:span></text:p>
        </text:list-item>
      </text:list>
      <text:p text:style-name="P137"><text:span text:style-name="T138">Wykonawca powinien wskazać: co najmniej jedną (1) osobę, która będzie świadczyć<text:s/></text:span><text:span text:style-name="T139">wsparcie językowe<text:s/></text:span><text:span text:style-name="T140">dla uczestników projektu „</text:span><text:span text:style-name="T141">Usługi społeczne na rzecz ograniczenia skutków kryzysu wywołanego konfliktem zbrojnym na terytorium Ukrainy – gmina Siemianowice Śląskie</text:span><text:span text:style-name="T142">”</text:span><text:span text:style-name="T143">.<text:s/></text:span><text:span text:style-name="T144"><text:line-break/></text:span><text:span text:style-name="T145">Osoba musi posiadać doświadczenie i umiejętności w zakresie posługiwania się językiem ukraińskim,</text:span></text:p>
      <text:p text:style-name="P146"><text:span text:style-name="T147">którym posługują się uczestnicy projektu, wystarczające do sprawnej komunikacji pomiędzy prowadzącymi, a uczestnikami projektu. Osoba świadcząca usługę wsparcia językowego może być rodzimym użytkownikiem języka ukraińskiego. Podejmując się realizacji zamówienia osoba ta musi</text:span></text:p>
      <text:p text:style-name="P148"/>
      <text:p text:style-name="P149"><draw:frame draw:z-index="2" draw:style-name="a2" draw:name="grafika3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<text:p text:style-name="P150"/>
      <text:p text:style-name="P151"/>
      <text:p text:style-name="P152"><text:span text:style-name="T153">Projekt „</text:span><text:span text:style-name="T154">Usługi społeczne na rzecz ograniczenia skutków kryzysu wywołanego konfliktem zbrojnym<text:s/></text:span><text:span text:style-name="T155"><text:line-break/>na terytorium Ukrainy – gmina Siemianowice Śląskie</text:span><text:span text:style-name="T156">”</text:span><text:span text:style-name="T157"><text:line-break/></text:span><text:span text:style-name="T158">współfinansowany przez Unię Europejską w ramach Europejskiego Funduszu Społecznego</text:span></text:p>
      <text:p text:style-name="P159"><text:tab/><text:tab/></text:p>
      <text:p text:style-name="P160">posługiwać się w stopniu płynnym językiem polskim i językiem ukraińskim, gwarantującym należyte wykonanie zamówienia.</text:p>
      <text:p text:style-name="P161">W przypadku złożenia oferty przez osobę fizyczną (obywatela polskiego) zamawiający będzie wymagał przedłożenia odpowiednich certyfikatów/świadectw potwierdzających znajomość języka ukraińskiego lub przeprowadzenia rozmowy potwierdzającej znajomość języka ukraińskiego w stopniu komunikatywnym.</text:p>
      <text:p text:style-name="P162">W przypadku złożenia oferty przez obywatela Ukrainy zamawiający zastrzega sobie prawo przeprowadzenia rozmowy potwierdzającej znajomość języka polskiego w stopniu komunikatywnym.</text:p>
      <text:p text:style-name="P163"/>
      <text:p text:style-name="P164"><text:span text:style-name="T165">Termin wykonania zamówienia:</text:span><text:span text:style-name="T166"><text:s/>od dnia zawarcia umowy do <text:s/>30.06.2023r.</text:span></text:p>
      <text:p text:style-name="P167"/>
      <text:p text:style-name="P168">V. WARUNEK UDZIAŁU W POSTĘPOWANIU.</text:p>
      <text:p text:style-name="P169">Zamawiający nie sprecyzował warunków</text:p>
      <text:p text:style-name="P170"/>
      <text:p text:style-name="P171">VI. POWODY WYKLUCZENIA Z POSTĘPOWANIA.</text:p>
      <text:p text:style-name="P172"><text:line-break/>1. Wykluczeniu z postępowania podlega podmiot:</text:p>
      <text:p text:style-name="P173"><text:span text:style-name="T174">1) wymieniony <text:s/>w wykazach określonych w rozporządzeniu</text:span><text:bookmark-start text:name="target_link_mfrxilrtg4ytonbxheydeltqmfyc"/><text:span text:style-name="T175"><text:s/>765/2006</text:span><text:span text:style-name="T176"><text:s/></text:span><text:span text:style-name="T177">i rozporządzeniu 269/2014<text:s/></text:span><text:span text:style-name="T178">albo wpisany na listę na podstawie decyzji w sprawie wpisu na listę rozstrzygającej o zastosowaniu środka, o którym mowa w</text:span><text:span text:style-name="T179"><text:s/></text:span><text:span text:style-name="T180">art. 1 pkt 3 ustawy <text:s/>o szczególnych rozwiązaniach w zakresie przeciwdziałaniu wspieraniu agresji na Ukrainę oraz służących ochronie bezpieczeństwa narodowego</text:span><text:span text:style-name="T181">;</text:span><text:bookmark-end text:name="target_link_mfrxilrtg4ytonbxheydeltqmfyc"/></text:p>
      <text:section text:name="Sect1" text:style-name="S1">
        <text:p text:style-name="P182"><text:span text:style-name="T183">2) którego beneficjentem rzeczywistym w rozumieniu ustawy o przeciwdziałaniu praniu pieniędzy oraz finansowaniu terroryzmu jest osoba wymieniona w wykazach określonych w/w rozporządzeniach</text:span><text:span text:style-name="T184"><text:s/></text:span><text:span text:style-name="T185">albo wpisana na listę lub będąca takim beneficjentem rzeczywistym od dnia 24 lutego 2022 r.<text:s/></text:span><text:span text:style-name="T186">o ile została wpisana na listę na podstawie decyzji w sprawie wpisu na listę rozstrzygającej o zastosowaniu środka, o którym mowa w art. 1 pkt 3 ustawy <text:s/>o szczególnych rozwiązaniach w zakresie przeciwdziałaniu wspieraniu agresji na Ukrainę oraz służących ochronie bezpieczeństwa narodowego</text:span><text:span text:style-name="T187">;</text:span></text:p>
      </text:section>
      <text:section text:name="Sect2" text:style-name="S2">
        <text:p text:style-name="P188"><text:span text:style-name="T189">3) którego jednostką dominującą w rozumieniu art. 3 ust. 1 pkt 37</text:span><text:span text:style-name="T190"><text:s/></text:span><text:span text:style-name="T191">ustawy o rachunkowości <text:s/>jest podmiot wymieniony w wykazach określonych w/w rozporządzeniach</text:span><text:span text:style-name="T192"><text:s/></text:span><text:span text:style-name="T193">albo wpisany na listę lub będący taką jednostką dominującą od dnia 24 lutego 2022 r., o ile został wpisany na listę na podstawie decyzji w sprawie wpisu na listę rozstrzygającej o zastosowaniu środka, o którym mowa w art. 1 pkt 3 ustawy <text:s/>o szczególnych rozwiązaniach w zakresie przeciwdziałaniu wspieraniu agres</text:span><text:span text:style-name="T194">ji na Ukrainę oraz służących ochronie bezpieczeństwa narodowego</text:span><text:span text:style-name="T195">;</text:span></text:p>
      </text:section>
      <text:section text:name="Sect3" text:style-name="S3">
        <text:p text:style-name="P196"><text:span text:style-name="T197">2. Wykluczeniu z postępowania podlega podmiot,<text:s/></text:span><text:bookmark-start text:name="main-form%2525252525252525252525253Afull"/><text:bookmark-end text:name="main-form%2525252525252525252525253Afull"/><text:span text:style-name="T198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</text:span></text:p>
        <text:p text:style-name="P199"/>
        <text:p text:style-name="P200">VII. OPIS SPOSOBU DOKONYWANIA OCENY SPEŁNIANIA WARUNKU UDZIAŁU W POSTĘPOWANIU <text:s/>ORAZ POWODÓW <text:s/>WYKLUCZENIA Z POSTĘPOWANIA.</text:p>
        <text:p text:style-name="P201">1) Ocena istnienia powodów wykluczenia z postępowania nastąpi na podstawie oświadczeń złożonych przez Wykonawcę w formularzu ofertowym.</text:p>
        <text:p text:style-name="P202"><text:span text:style-name="T203">2) Ocena zostanie dokonana według formuły:<text:s/></text:span><text:span text:style-name="T204"><text:s/>„powód wykluczenia istnieje”- „powód wykluczenia nie istnieje”</text:span><text:span text:style-name="T205">.</text:span></text:p>
        <text:p text:style-name="P206"><draw:frame draw:z-index="3" draw:style-name="a3" draw:name="grafika4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  <text:p text:style-name="P207"/>
        <text:p text:style-name="P208"/>
        <text:p text:style-name="P209"><text:span text:style-name="T210">Projekt „</text:span><text:span text:style-name="T211">Usługi społeczne na rzecz ograniczenia skutków kryzysu wywołanego konfliktem zbrojnym<text:s/></text:span><text:span text:style-name="T212"><text:line-break/>na terytorium Ukrainy – gmina Siemianowice Śląskie</text:span><text:span text:style-name="T213">”</text:span><text:span text:style-name="T214"><text:line-break/></text:span><text:span text:style-name="T215">współfinansowany przez Unię Europejską w ramach Europejskiego Funduszu Społecznego</text:span></text:p>
        <text:p text:style-name="P216"><text:tab/><text:tab/></text:p>
        <text:p text:style-name="P217">VIII. KRYTERIA OCENY OFERT.</text:p>
        <text:p text:style-name="P218">Zamawiający oceni i porówna jedynie oferty złożone przez Wykonawców, którzy nie zostali wykluczeni z postępowania.</text:p>
        <text:p text:style-name="P219">Oferty zostaną ocenione przez Zamawiającego w oparciu o poniższe kryteria.</text:p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Lp.</text:p>
            </table:table-cell>
            <table:table-cell table:style-name="TableCell227">
              <text:p text:style-name="P228">Kryteria oceny</text:p>
            </table:table-cell>
            <table:table-cell table:style-name="TableCell229">
              <text:p text:style-name="P230">Znaczenie [w %]</text:p>
            </table:table-cell>
          </table:table-row>
          <table:table-row table:style-name="TableRow231">
            <table:table-cell table:style-name="TableCell232">
              <text:p text:style-name="P233">1.</text:p>
            </table:table-cell>
            <table:table-cell table:style-name="TableCell234">
              <text:p text:style-name="P235">Cena</text:p>
            </table:table-cell>
            <table:table-cell table:style-name="TableCell236">
              <text:p text:style-name="P237">100</text:p>
            </table:table-cell>
          </table:table-row>
        </table:table>
        <text:p text:style-name="P238"/>
        <text:p text:style-name="P239">1) Ocena wg kryterium nr 1 „Cena”.</text:p>
        <text:p text:style-name="P240">Zamawiający będzie się posługiwał następującym wzorem:</text:p>
        <text:p text:style-name="P241">Do oceny kryterium będzie brana pod uwagę łączna cena brutto wszystkich pozycji wymienionych w załączniku nr 1</text:p>
        <text:p text:style-name="P242"/>
        <text:p text:style-name="P243"><text:s text:c="24"/>P min</text:p>
        <text:p text:style-name="P244">A n = ----------------------------- x 100 pkt.</text:p>
        <text:p text:style-name="P245"><text:s text:c="26"/>P n</text:p>
        <text:p text:style-name="P246"/>
        <text:p text:style-name="P247">A n – liczba punktów przyznanych ofercie podlegającej ocenie według kryterium “Cena”</text:p>
        <text:p text:style-name="P248">P min – cena minimalna wśród ważnych ofert</text:p>
        <text:p text:style-name="P249">P n – cena zaproponowana przez Wykonawcę w danej ofercie</text:p>
        <text:p text:style-name="P250"><text:span text:style-name="T251">IX. SPOSÓB OBLICZANIA CENY.</text:span></text:p>
        <text:p text:style-name="P252">Cena oferty powinna być podana w kwocie brutto i uwzględniać wszystkie koszty związane z realizacją przedmiotu zamówienia, tzn. koszty bezpośrednio związane z zapisami punktu IV niniejszego zapytania ofertowego, jak również koszty, które nie mają bezpośredniego związku z zapisami punktu IV, a powstaną w wyniku realizacji zamówienia i są niezbędne do wykonania zamówienia. Cena oferty musi być wyrażona w PLN.</text:p>
        <text:p text:style-name="P253"><text:span text:style-name="T254">Wykonawca powinien zaokrąglić cenę do 2 miejsc po przecinku, stosując przy tym zasadę, że podlegające zaokrągleniu liczby o wartościach od 1 do 4 są zaokrąglane w dół, a liczby o wartościach od 5 do 9 - w górę.</text:span></text:p>
        <text:p text:style-name="P255"/>
        <text:p text:style-name="P256">X. OFERTA POWINNA OBEJMOWAĆ:</text:p>
        <text:p text:style-name="P257"><text:span text:style-name="T258">1. Formularz ofertowy (zgodny ze wzorem stanowiącym<text:s/></text:span><text:span text:style-name="T259">załącznik nr 1<text:s/></text:span><text:span text:style-name="T260">do zapytania ofertowego.</text:span></text:p>
        <text:p text:style-name="P261">2.W przypadku podmiotów prowadzących działalność gospodarczą: aktualny odpis z właściwego rejestru lub z Centralnej Ewidencji i Informacji o Działalności Gospodarczej.</text:p>
        <text:p text:style-name="P262"><text:span text:style-name="T263">2.1. Wykonawca nie jest zobowiązany do <text:s/>złożenia dokumentów, o których mowa <text:s text:c="3"/>w punkcie 2<text:s/></text:span><text:span text:style-name="T264"><text:s text:c="2"/>jeżeli Zamawiający może je uzyskać <text:s/>za pomocą bezpłatnych i</text:span><text:span text:style-name="T265"><text:s/>ogólnodostępnych baz danych, o ile wykonawca <text:s text:c="2"/>wskazał dane umożliwiające <text:s text:c="2"/>dostęp do <text:s/>tych <text:s/>dokumentów <text:s/>w Formularzu ofertowym;</text:span><text:span text:style-name="T266"><text:s text:c="2"/></text:span></text:p>
        <text:p text:style-name="P267"><text:span text:style-name="T268">3. Stosowne pełnomocnictwo(a) - w przypadku, gdy upoważnienie do podpisania oferty nie wynika bezpośrednio ze złożonego w ramach oferty odpisu z właściwego rejestru lub z Centralnej Ewidencji i Informacji o Działalności Gospodarczej.</text:span></text:p>
        <text:p text:style-name="P269"/>
        <text:p text:style-name="P270"/>
        <text:p text:style-name="P271"><draw:frame draw:z-index="5" draw:style-name="a4" draw:name="grafika1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  <text:p text:style-name="P272"/>
        <text:p text:style-name="P273"/>
        <text:p text:style-name="P274"><text:span text:style-name="T275">Projekt „</text:span><text:span text:style-name="T276">Usługi społeczne na rzecz ograniczenia skutków kryzysu wywołanego konfliktem zbrojnym<text:s/></text:span><text:span text:style-name="T277"><text:line-break/>na terytorium Ukrainy – gmina Siemianowice Śląskie</text:span><text:span text:style-name="T278">”</text:span><text:span text:style-name="T279"><text:line-break/></text:span><text:span text:style-name="T280">współfinansowany przez Unię Europejską w ramach Europejskiego Funduszu Społecznego</text:span></text:p>
        <text:p text:style-name="P281"><text:tab/><text:tab/></text:p>
        <text:p text:style-name="P282">Oferta oraz inne składane w postępowaniu dokumenty i oświadczenia muszą być podpisane przez Wykonawcę lub osoby upoważnione do reprezentowania Wykonawcy.</text:p>
        <text:p text:style-name="P283"/>
        <text:p text:style-name="P284">XI. MIEJSCE ORAZ TERMIN SKŁADANIA OFERT.</text:p>
        <text:p text:style-name="P285">1. Wykonawca może złożyć jedną ofertę na wykonanie zamówienia. Złożenie przez <text:s/>Wykonawcę więcej, niż jednej oferty, spowoduje odrzucenie wszystkich ofert złożonych przez tego Wykonawcę.</text:p>
        <text:p text:style-name="P286"><text:span text:style-name="T287">2. Ofertę należy złożyć w terminie<text:s/></text:span><text:span text:style-name="T288">do dnia 2</text:span><text:span text:style-name="T289">5</text:span><text:span text:style-name="T290">.01.2023 r. do godz. 11:00</text:span><text:span text:style-name="T291"><text:s/>drogą pocztową, przesyłką kurierską bądź osobiście<text:s/></text:span><text:span text:style-name="T292">w zamkniętej i opisanej kopercie</text:span><text:span text:style-name="T293"><text:s/>na adres Zamawiającego:</text:span></text:p>
        <text:p text:style-name="P294"/>
        <text:p text:style-name="P295">Miejski Ośrodek Pomocy Społecznej w Siemianowicach Śląskich</text:p>
        <text:p text:style-name="P296">ul. Szkolna <text:s/>17, 41-100 Siemianowice Śląskie</text:p>
        <text:p text:style-name="P297">(parter, <text:s/>pokój nr 3)</text:p>
        <text:p text:style-name="P298"/>
        <text:p text:style-name="P299"><text:span text:style-name="T300">lub za pomocą poczty elektronicznej do godziny 11.00 na adres:</text:span><text:span text:style-name="T301"><text:s/></text:span><text:span text:style-name="T302">m</text:span><text:span text:style-name="T303">_kempa@mops.siemianowice.pl</text:span></text:p>
        <text:p text:style-name="P304"/>
        <text:p text:style-name="P305">3. Koperta powinna być opisana w następujący sposób:</text:p>
        <table:table table:style-name="Table306">
          <table:table-columns>
            <table:table-column table:style-name="TableColumn307"/>
          </table:table-columns>
          <table:table-row table:style-name="TableRow308">
            <table:table-cell table:style-name="TableCell309">
              <text:p text:style-name="Standard"><text:span text:style-name="T310"><text:s/>ZP.263.03.2023 <text:s text:c="77"/></text:span><text:span text:style-name="T311">Miejski Ośrodek Pomocy Społecznej</text:span><text:span text:style-name="T312"><text:line-break/><text:s text:c="118"/>w Siemianowicach Śląskich</text:span><text:span text:style-name="T313"><text:line-break/><text:s text:c="104"/>ul. Szkolna 17, 41-100 Siemianowice Śląskie</text:span></text:p>
              <text:p text:style-name="P314"/>
              <text:p text:style-name="P315">Oferta na realizację zamówienia publicznego pn.</text:p>
              <text:p text:style-name="P316"><text:span text:style-name="T317"><text:s text:c="3"/>„</text:span><text:span text:style-name="T318">Usługa wsparcia językowego dla osób z Ukrainy</text:span><text:span text:style-name="T319">”</text:span></text:p>
              <text:p text:style-name="P320"/>
              <text:p text:style-name="P321">nazwa/imię i nazwisko oraz adres Wykonawcy składającego ofertę</text:p>
              <text:p text:style-name="P322"/>
              <text:p text:style-name="P323">Nie otwierać przed godziną 11:05 w dniu 25.01.2023 r.</text:p>
            </table:table-cell>
          </table:table-row>
        </table:table>
        <text:p text:style-name="P324"/>
        <text:p text:style-name="P325">W przypadku nieprawidłowego zaadresowania lub opisania opakowania oferty, Zamawiający nie ponosi odpowiedzialności za niewłaściwe skierowanie oferty lub jej przedterminowe otwarcie.</text:p>
        <text:p text:style-name="P326">4. Należy dostarczyć ofertę do Zamawiającego w godzinach pracy Zamawiającego (liczy się data i godzina wpływu do siedziby Zamawiającego). Oferty, które wpłyną do Zamawiającego po wyżej określonym terminie, nie będą rozpatrywane.</text:p>
        <text:p text:style-name="P327"><text:span text:style-name="T328">5.<text:s/></text:span><text:span text:style-name="T329">W przypadku wyboru oferty, która została złożona drogą mailową, Wykonawca zobowiązany jest do <text:s/>przedłożenia oryginału oferty przed zawarciem umowy na realizacje zamówienia (nie dotyczy ofert podpisanych elektronicznie).</text:span></text:p>
        <text:p text:style-name="P330"/>
        <text:p text:style-name="P331">XII. WYBÓR NAJKORZYSTNIEJSZEJ OFERTY.</text:p>
        <text:p text:style-name="P332"><text:span text:style-name="T333">1.<text:s/></text:span><text:span text:style-name="T334">Jeżeli zostały złożone oferty o takiej samej cenie, Zamawiający wzywa Wykonawców, którzy złożyli te oferty do złożenia w terminie określonym przez Zamawiającego ofert dodatkowych.</text:span></text:p>
        <text:p text:style-name="P335">2. Wykonawcy, składając oferty dodatkowe nie mogą zaoferować cen wyższych, niż zaoferowane<text:s/><text:line-break/>w ofertach złożonych pierwotnie.</text:p>
        <text:p text:style-name="P336"/>
        <text:p text:style-name="P337"><draw:frame draw:z-index="4" draw:style-name="a5" draw:name="grafika6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  <text:p text:style-name="P338"/>
        <text:p text:style-name="P339"/>
        <text:p text:style-name="P340"><text:span text:style-name="T341">Projekt „</text:span><text:span text:style-name="T342">Usługi społeczne na rzecz ograniczenia skutków kryzysu wywołanego konfliktem zbrojnym<text:s/></text:span><text:span text:style-name="T343"><text:line-break/>na terytorium Ukrainy – gmina Siemianowice Śląskie</text:span><text:span text:style-name="T344">”</text:span><text:span text:style-name="T345"><text:line-break/></text:span><text:span text:style-name="T346">współfinansowany przez Unię Europejską w ramach Europejskiego Funduszu Społecznego</text:span></text:p>
        <text:p text:style-name="P347"><text:tab/><text:tab/></text:p>
        <text:p text:style-name="P348">3. W przypadku, gdy Wykonawca, którego oferta została uznana za najkorzystniejszą, uchyli się od podpisania umowy, Zamawiający ma prawo do wyboru kolejnej najkorzystniejszej oferty bez przeprowadzania ponownego badania i oceny ofert.</text:p>
        <text:p text:style-name="P349">4. O miejscu i terminie podpisania umowy Zamawiający powiadomi wybranego Wykonawcę.</text:p>
        <text:p text:style-name="P350">5. Zamawiający zastrzega sobie prawo do unieważnienia postępowania, na każdym jego etapie, bez podania przyczyny.</text:p>
        <text:p text:style-name="P351">6. Zamawiający dopuszcza możliwość negocjacji ceny oferty z Wykonawcą, którego oferta została oceniona jako najkorzystniejsza, w przypadku, gdy cena oferty przekracza środki finansowe, które Zamawiający przeznaczył na realizację zamówienia. Zamawiający zastrzega, że po przeprowadzonych negocjacjach cena nie może ulec zwiększeniu w stosunku do ceny podanej przez Wykonawcę w ofercie.</text:p>
        <text:p text:style-name="P352">7. Zamawiający po przeprowadzonych negocjacjach, o których mowa w punkcie 6, może unieważnić postępowanie, jeżeli cena najkorzystniejszej oferty nadal przewyższa kwotę, którą Zamawiający może przeznaczyć na sfinansowanie zamówienia.</text:p>
        <text:p text:style-name="P353"/>
        <text:p text:style-name="P354">XIII. Zakaz powiązań kapitałowych</text:p>
        <text:p text:style-name="P355"/>
        <text:p text:style-name="P356">Wykonawca nie może być powiązany kapitałowo i osobowo z zamawiającym.</text:p>
        <text:p text:style-name="P357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  <text:p text:style-name="P358"><text:tab/><text:span text:style-name="T359">a) uczestniczeniu w spółce jako wspólnik spółki cywilnej lub spółki osobowej,</text:span></text:p>
        <text:p text:style-name="P360"><text:tab/>b) posiadaniu co najmniej 10% udziałów lub akcji, o ile niższy próg nie wynika z przepisów prawa lub nie został określony przez IZ PO,</text:p>
        <text:p text:style-name="P361"><text:tab/>c) pełnieniu funkcji członka organu nadzorczego lub zarządzającego, prokurenta, pełnomocnika,</text:p>
        <text:p text:style-name="P362"><text:tab/>d) pozostawaniu w związku małżeńskim, w stosunku pokrewieństwa lub powinowactwa w linii prostej, pokrewieństwa drugiego stopnia lub powinowactwa drugiego stopnia w linii bocznej lub w stosunku przysposobienia, opieki lub kurateli.</text:p>
        <text:p text:style-name="P363"/>
        <text:p text:style-name="P364"><text:span text:style-name="T365">XIV.</text:span><text:span text:style-name="T366"><text:s/>Oferty częściowe i wariantowe</text:span></text:p>
        <text:p text:style-name="P367">a) Zamawiający nie dopuszcza składania ofert częściowych</text:p>
        <text:p text:style-name="P368">b) Zamawiający nie dopuszcza składania ofert wariantowych</text:p>
        <text:p text:style-name="P369"/>
        <text:p text:style-name="P370"><text:span text:style-name="T371">XV</text:span><text:span text:style-name="T372">. Zamawiający nie przewiduje udzielenia dodatkowego zamówienia na podobne usługi w okresie 3 lat od dnia udzielenia zamówienia.</text:span></text:p>
        <text:p text:style-name="P373"/>
        <text:p text:style-name="P374"/>
        <text:p text:style-name="P375"><text:tab/><text:tab/><text:tab/><text:tab/><text:tab/><text:tab/><text:tab/><text:tab/><text:tab/><text:tab/><text:tab/><text:tab/><text:tab/><text:tab/><text:tab/><text:tab/><text:tab/><text:tab/><text:tab/><text:tab/><text:tab/><text:s/>Z poważaniem</text:p>
  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Maciej Kempa</text:span></text:p>
        <text:p text:style-name="P399"/>
        <text:p text:style-name="P400"><draw:frame draw:z-index="6" draw:style-name="a6" draw:name="grafika5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  <text:p text:style-name="P401"/>
        <text:p text:style-name="P402"/>
        <text:p text:style-name="P403"><text:span text:style-name="T404">Projekt „</text:span><text:span text:style-name="T405">Usługi społeczne na rzecz ograniczenia skutków kryzysu wywołanego konfliktem zbrojnym<text:s/></text:span><text:span text:style-name="T406"><text:line-break/>na terytorium Ukrainy – gmina Siemianowice Śląskie</text:span><text:span text:style-name="T407">”</text:span><text:span text:style-name="T408"><text:line-break/></text:span><text:span text:style-name="T409">współfinansowany przez Unię Europejską w ramach Europejskiego Funduszu Społecznego</text:span></text:p>
        <text:p text:style-name="P410"><text:tab/><text:tab/></text:p>
        <text:p text:style-name="P411">Klauzula informacyjna dla uczestników postępowań o udzielenie zamówienia publicznego</text:p>
        <text:p text:style-name="P412">o wartości poniżej 130 000 zł</text:p>
        <text:p text:style-name="P413">Zgodnie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), zwanego dalej RODO, informuję, iż Administratorem Państwa danych osobowych jest Miejski Ośrodek Pomocy Społecznej w Siemianowicach Śląskich, 41‑100 Siemianowice Śląskie, ul. Szkolna 17.</text:p>
        <text:p text:style-name="P414">W sprawach związanych z przetwarzaniem Państwa danych osobowych można skontaktować się z Inspektorem ochrony danych, pod numerem telefonu 32/765 62 34 oraz adresem e-mail iod@mops.siemianowice.pl.</text:p>
        <text:p text:style-name="P415">Państwa dane osobowe będą przetwarzane w celu przeprowadzenia postępowania o udzielenie przedmiotowego zamówienia publicznego, m.in.: szacowania wartości zamówienia, przeprowadzenia rozeznania rynku, oceny otrzymanych ofert, wyboru wykonawcy, zawarcia i realizacji umowy, prowadzenia rozliczeń finansowych, do którego nie stosuje się przepisów ustawy z dnia 11 września 2019 r. Prawo zamówień publicznych oraz realizacji obowiązku przechowywania dokumentacji przez okres wynikający z przepisów prawa, w tym Jednolitego Rzeczowego Wykazu Akt. Podstawą przetwarzania danych jest art. 6 ust. 1 lit. c RODO czyli przetwarzanie Państwa danych osobowych jest niezbędne do wypełnienia obowiązków prawnych ciążących na Miejskim Ośrodku Pomocy Społecznej w Siemianowicach Śląskich, a wynikających w szczególności z:</text:p>
        <text:p text:style-name="P416">-         ustawy z dnia 27 sierpnia 2009 r. o finansach publicznych,</text:p>
        <text:p text:style-name="P417">-         ustawy z dnia 23 kwietnia 1964 r. Kodeks cywilny,</text:p>
        <text:p text:style-name="P418">-         ustawy z dnia 6 września 2001 r. o dostępie do informacji publicznej,</text:p>
        <text:p text:style-name="P419">-         ustawy z dnia 14 lipca 1983 r. o narodowym zasobie archiwalnym i archiwach;</text:p>
        <text:p text:style-name="P420">-         zarządzenia Dyrektora Miejskiego Ośrodka Pomocy Społecznej w Siemianowicach Śląskich w sprawie wprowadzenia regulaminu udzielania zamówień publicznych, których wartość nie przekracza 130 000 złotych.</text:p>
        <text:p text:style-name="P421">Odbiorcami Państwa danych osobowych będą osoby lub podmioty, którym udostępniona zostanie dokumentacja postępowania w oparciu o ustawę z dnia 6 września 2001 r. o dostępie do informacji publicznej oraz podmioty, którym administrator powierzył przetwarzanie danych osobowych na mocy umowy powierzenia przetwarzania danych osobowych lub innego instrumentu prawnego.3</text:p>
        <text:p text:style-name="P422">Państwa dane osobowe w przypadku postępowań o udzielenie zamówienia publicznego będą przechowywane przez okres oznaczony kategorią archiwalną wskazaną w Jednolitym Rzeczowym Wykazie Akt Miejskiego Ośrodka Pomocy Społecznej w Siemianowicach Śląskich, który zgodnie z art. 6 ust. 2 ustawy z dnia 14 lipca 1983 r. o narodowym zasobie archiwalnym i archiwach został przygotowany w porozumieniu z Naczelnym Dyrektorem Archiwów Państwowych. Dla dokumentów wytworzonych w ramach udzielania zamówień publicznych jest to okres 5 lat. Umowy cywilno-prawne wraz z załącznikami przechowywane są przez okres 10 lat. Okres przechowywania liczony jest od 1 stycznia roku następnego od daty zakończenia</text:p>
        <text:p text:style-name="P423"><draw:frame draw:z-index="8" draw:style-name="a7" draw:name="grafika7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  <text:p text:style-name="P424"/>
        <text:p text:style-name="P425"/>
        <text:p text:style-name="P426"><text:span text:style-name="T427">Projekt „</text:span><text:span text:style-name="T428">Usługi społeczne na rzecz ograniczenia skutków kryzysu wywołanego konfliktem zbrojnym<text:s/></text:span><text:span text:style-name="T429"><text:line-break/>na terytorium Ukrainy – gmina Siemianowice Śląskie</text:span><text:span text:style-name="T430">”</text:span><text:span text:style-name="T431"><text:line-break/></text:span><text:span text:style-name="T432">współfinansowany przez Unię Europejską w ramach Europejskiego Funduszu Społecznego</text:span></text:p>
        <text:p text:style-name="P433"><text:tab/><text:tab/></text:p>
        <text:p text:style-name="P434">sprawy. Po upływie okresu przechowywania dokumentacja niearchiwalna podlega brakowaniu, po uzyskaniu zgody dyrektora właściwego archiwum państwowego.</text:p>
        <text:p text:style-name="P435">Przysługuje Państwu:</text:p>
        <text:p text:style-name="P436">-         na podstawie art. 15 RODO prawo do żądania od administratora dostępu do swoich danych osobowych;</text:p>
        <text:p text:style-name="P437">-         na podstawie art. 16 RODO prawo ich sprostowania, przy czym skorzystanie z prawa do sprostowania lub uzupełnienia nie może skutkować zmianą wyniku postępowania o udzielenie zamówienia publicznego ani zmianą postanowień umowy w sprawie zamówienia publicznego oraz nie może naruszać integralności protokołu postępowania oraz jego załączników;</text:p>
        <text:p text:style-name="P438">-         na podstawie art. 18 RODO prawo żądania od administratora ograniczenia przetwarzania danych osobowych z zastrzeżeniem przypadków, o których mowa w art. 18 ust. 2 RODO, przy czym prawo do ograniczenia przetwarzania nie ma zastosowania w odniesieniu do przechowywania, w celu zapewnienia korzystania ze środków ochrony prawnej lub w celu ochrony praw innej osoby fizycznej lub prawnej lub z uwagi na ważne względy interesu publicznego Unii Europejskiej lub państwa członkowskiego, a także nie ogranicza przetwarzania danych osobowych do czasu zakończenia postępowania o udzielenie zamówienia;</text:p>
        <text:p text:style-name="P439">-         prawo do wniesienia skargi do Prezesa Urzędu Ochrony Danych Osobowych, gdy uznają Państwo, że przetwarzanie danych osobowych Państwa dotyczących narusza przepisy RODO.</text:p>
        <text:p text:style-name="P440">Obowiązek podania przez Państwa danych osobowych jest warunkiem udzielenia zamówienia publicznego. Konsekwencjami niepodania danych osobowych będzie niemożność udzielenie zamówienia publicznego.</text:p>
        <text:p text:style-name="P441"><text:bookmark-start text:name="_Hlk93491975"/><text:bookmark-end text:name="_Hlk93491975"/>W odniesieniu do Państwa danych osobowych decyzje nie będą podejmowane w sposób zautomatyzowany, o którym mowa w art. 22 RODO.</text:p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><draw:frame draw:z-index="7" draw:style-name="a8" draw:name="grafika8" text:anchor-type="paragraph" svg:x="0.78189in" svg:y="-0.01181in" svg:width="4.60433in" svg:height="0.44803in" style:rel-width="scale" style:rel-height="scale"><draw:image xlink:href="media/image1.png" xlink:type="simple" xlink:show="embed" xlink:actuate="onLoad"/><svg:title/><svg:desc/></draw:frame></text:p>
        <text:p text:style-name="P461"/>
        <text:p text:style-name="P462"/>
        <text:p text:style-name="P463"><text:span text:style-name="T464">Projekt „</text:span><text:span text:style-name="T465">Usługi społeczne na rzecz ograniczenia skutków kryzysu wywołanego konfliktem zbrojnym<text:s/></text:span><text:span text:style-name="T466"><text:line-break/>na terytorium Ukrainy – gmina Siemianowice Śląskie</text:span><text:span text:style-name="T467">”</text:span><text:span text:style-name="T468"><text:line-break/></text:span><text:span text:style-name="T469">współfinansowany przez Unię Europejską w ramach Europejskiego Funduszu Społecznego</text:span></text:p>
        <text:p text:style-name="P470"><text:tab/><text:tab/></text:p>
        <text:p text:style-name="P471">Załącznik nr 1</text:p>
        <text:p text:style-name="P472">Numer sprawy: ZP.263.3.2023.</text:p>
        <text:p text:style-name="P473"/>
        <text:p text:style-name="P474">ZAMAWIAJĄCY:</text:p>
        <text:p text:style-name="P475">Miejski Ośrodek Pomocy Społecznej w Siemianowicach Śląskich</text:p>
        <text:p text:style-name="P476">ul. Szkolna 17, 41-100 Siemianowice Śląskie</text:p>
        <text:p text:style-name="P477">WYKONAWCA:</text:p>
        <text:p text:style-name="P478">Nazwa firmy/Imię i nazwisko:<text:tab/><text:tab/><text:tab/>.................................................<text:line-break/>Adres siedziby/adres zamieszkania:<text:tab/><text:tab/>.................................................<text:line-break/>Tel./fax.:<text:tab/><text:tab/><text:tab/><text:tab/><text:s text:c="14"/>.................................................</text:p>
        <text:p text:style-name="P479">Adres e-mail:<text:tab/><text:tab/><text:tab/><text:tab/><text:s/><text:tab/>.................................................</text:p>
        <text:p text:style-name="P480"><text:span text:style-name="T481">NIP: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.................................................</text:span></text:p>
        <text:p text:style-name="P489"><text:span text:style-name="T490">REGON: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.................................................</text:span></text:p>
        <text:p text:style-name="P497">FORMULARZ OFERTOWY</text:p>
        <text:p text:style-name="P498"><text:span text:style-name="T499">W odpowiedzi na zapytanie ofertowe nr<text:s/></text:span><text:span text:style-name="T500">ZP.263.3.2023.<text:s/></text:span><text:span text:style-name="T501">dotyczące realizacji zamówienia publicznego, którego przedmiotem jest u</text:span><text:span text:style-name="T502">sługa wsparcia językowego dla osób z Ukrainy</text:span><text:span text:style-name="T503">, oferuję wykonanie zamówienia zgodnie z opisem przedmiotu zamówienia i na warunkach określonych w zapytaniu ofertowym za następującą cenę: …....................... pln brutto za 1 godzinę. Łączna cena oferty: …..........................</text:span></text:p>
        <text:p text:style-name="P504"/>
        <text:p text:style-name="P505">Oświadczam, że:</text:p>
        <text:p text:style-name="P506"><text:span text:style-name="T507">a) Nie podlegam wykluczeniu z postępowania, zgodnie z zapisami rozdziału VI zapytania ofertowego <text:s text:c="29"/>nr<text:s/></text:span><text:span text:style-name="T508">ZP.263.18.2022.</text:span></text:p>
        <text:p text:style-name="P509"><text:span text:style-name="T510">b) W całkowitej cenie oferty zostały uwzględnione wszystkie koszty wykonania zamówienia w zakresie określonym w zapytaniu ofertowym nr<text:s/></text:span><text:span text:style-name="T511">ZP.263.18.2022.</text:span></text:p>
        <text:p text:style-name="P512">c) Zapoznałem się z przedmiotem zamówienia i nie wnoszę do niego żadnych zastrzeżeń.</text:p>
        <text:p text:style-name="P513"><text:span text:style-name="T514">d) Akceptuję wszystkie zapisy zapytania ofertowego nr<text:s/></text:span><text:span text:style-name="T515">ZP.263.18.2022.</text:span><text:span text:style-name="T516"><text:s/>i zapewniam należytą staranność, terminowość oraz dyspozycyjność przy realizacji przedmiotowego zamówienia.</text:span></text:p>
        <text:p text:style-name="P517">e) Jestem związany niniejszą ofertą przez okres 10 dni, licząc od dnia upływu terminu składania ofert podanego w zapytaniu ofertowym.</text:p>
        <text:p text:style-name="P518">f) Zobowiązuję się, że w przypadku wyboru mojej oferty zawrę umowę w miejscu i terminie wyznaczonym przez Zamawiającego.</text:p>
        <text:p text:style-name="P519"/>
        <text:p text:style-name="P520">………………………………...… dn. _ _._ _. _ _ _ _ r. <text:s/><text:tab/><text:tab/><text:tab/><text:tab/><text:tab/><text:tab/><text:tab/><text:tab/><text:tab/><text:tab/><text:tab/><text:tab/><text:tab/><text:tab/><text:tab/><text:tab/><text:tab/>…........................................ <text:s text:c="223"/></text:p>
        <text:p text:style-name="P521"><text:s text:c="10"/>Miejscowość<text:tab/><text:tab/>data</text:p>
        <text:p text:style-name="P522"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podpis Wykonawcy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ans, 'MS Gothic'" svg:font-family="DejaVuSans, 'MS Gothic'" style:font-family-generic="system"/>
    <style:font-face style:name="TimesNewRoman, 'MS Mincho'" svg:font-family="TimesNewRoman, 'MS Mincho'" style:font-family-generic="system"/>
    <style:font-face style:name="SimSun, 宋体" svg:font-family="SimSun, 宋体" style:font-family-generic="system" style:font-pitch="variable"/>
    <style:font-face style:name="Arial-BoldMT" svg:font-family="Arial-BoldMT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Akapitzlistą4" style:display-name="Akapit z listą4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Akapitzlistą1" style:display-name="Akapit z listą1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user">
      <style:paragraph-properties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Akapitzlistą5" style:display-name="Akapit z listą5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NormalnyWeb1" style:display-name="Normalny (Web)1" style:family="paragraph" style:parent-style-name="Standarduser">
      <style:paragraph-properties fo:margin-top="0.0694in" fo:margin-bottom="0.0694in" style:line-height-at-least="0.0784in"/>
      <style:text-properties style:font-name="Verdana" style:font-name-complex="Verdana" fo:color="#333333" fo:font-size="4pt" style:font-size-asian="4pt" style:font-size-complex="4pt" fo:hyphenate="false"/>
    </style:style>
    <style:style style:name="Tekstpodstawowy21" style:display-name="Tekst podstawowy 21" style:family="paragraph" style:parent-style-name="Standarduser">
      <style:paragraph-properties fo:margin-bottom="0.0833in" fo:line-height="200%"/>
      <style:text-properties fo:color="#000000" fo:font-size="10pt" style:font-size-asian="10pt" style:font-size-complex="10pt" fo:hyphenate="false"/>
    </style:style>
    <style:style style:name="WW8Num14z0" style:display-name="WW8Num14z0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0" style:display-name="WW8Num11z0" style:family="text">
      <style:text-properties style:font-name="Wingdings" style:font-name-asian="Times New Roman" style:font-name-complex="Wingdings" style:letter-kerning="true" fo:font-size="11pt" style:font-size-asian="11pt" style:font-size-complex="11pt" fo:language="pl" fo:country="PL" style:language-asian="zh" style:country-asian="CN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style:letter-kerning="true" fo:font-size="11pt" style:font-size-asian="11pt" style:font-size-complex="11pt" fo:language="pl" fo:country="PL" style:language-asian="pl" style:country-asian="PL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22z0" style:display-name="WW8Num22z0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true" fo:font-size="11pt" style:font-size-asian="11pt" style:font-size-complex="11pt" fo:language="pl" fo:country="PL" style:language-asian="zh" style:country-asian="C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0z0" style:display-name="WW8Num10z0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fo:language="pl" fo:country="PL" style:language-asian="ar" style:country-asian="SA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Wingdings" style:letter-kerning="true" fo:font-size="11pt" style:font-size-asian="11pt" style:font-size-complex="11pt" fo:language="pl" fo:country="PL" style:language-asian="zh" style:country-asian="C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asian="Times New Roman" style:font-name-complex="Wingdings" style:letter-kerning="true" fo:font-size="11pt" style:font-size-asian="11pt" style:font-size-complex="11pt" fo:language="pl" fo:country="PL" style:language-asian="zh" style:country-asian="CN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asian="Times New Roman" style:font-name-complex="Wingdings" style:letter-kerning="true" fo:font-size="11pt" style:font-size-asian="11pt" style:font-size-complex="11pt" fo:language="pl" fo:country="PL" style:language-asian="zh" style:country-asian="CN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asian="Times New Roman" style:font-name-complex="Wingdings" style:letter-kerning="true" fo:font-size="11pt" style:font-size-asian="11pt" style:font-size-complex="11pt" fo:language="pl" fo:country="PL" style:language-asian="zh" style:country-asian="CN"/>
    </style:style>
    <text:list-style style:name="WW8Num11" style:display-name="WW8Num1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style:letter-kerning="true" fo:font-size="11pt" style:font-size-asian="11pt" style:font-size-complex="11pt" fo:language="pl" fo:country="PL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style:letter-kerning="true" fo:font-size="11pt" style:font-size-asian="11pt" style:font-size-complex="11pt" fo:language="pl" fo:country="PL" style:language-asian="pl" style:country-asian="P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style:letter-kerning="true" fo:font-size="11pt" style:font-size-asian="11pt" style:font-size-complex="11pt" fo:language="pl" fo:country="PL" style:language-asian="pl" style:country-asian="P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style:letter-kerning="true" fo:font-size="11pt" style:font-size-asian="11pt" style:font-size-complex="11pt" fo:language="pl" fo:country="PL" style:language-asian="pl" style:country-asian="PL"/>
    </style:style>
    <text:list-style style:name="WW8Num16" style:display-name="WW8Num16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1pt" style:font-size-asian="11pt" style:font-size-complex="11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1pt" style:font-size-asian="11pt" style:font-size-complex="11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1pt" style:font-size-asian="11pt" style:font-size-complex="11pt"/>
    </style:style>
    <text:list-style style:name="WW8Num13" style:display-name="WW8Num1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true" fo:font-size="11pt" style:font-size-asian="11pt" style:font-size-complex="11pt" fo:language="pl" fo:country="PL" style:language-asian="zh" style:country-asian="CN"/>
    </style:style>
    <text:list-style style:name="WW8Num22" style:display-name="WW8Num22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fo:language="pl" fo:country="PL" style:language-asian="ar" style:country-asian="SA"/>
    </style:style>
    <text:list-style style:name="WW8Num10" style:display-name="WW8Num10">
      <text:list-level-style-number text:level="1" text:style-name="WW_CharLFO6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Kempa</dc:creator>
    <meta:creation-date>2023-01-16T09:27:00Z</meta:creation-date>
    <dc:date>2023-01-17T11:47:00Z</dc:date>
    <meta:template xlink:href="Normal" xlink:type="simple"/>
    <meta:editing-cycles>15</meta:editing-cycles>
    <meta:editing-duration>PT13320S</meta:editing-duration>
    <meta:document-statistic meta:page-count="9" meta:paragraph-count="50" meta:word-count="3650" meta:character-count="25501" meta:row-count="182" meta:non-whitespace-character-count="21901"/>
  </office:meta>
</office:document-meta>
</file>