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Nagłówek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1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2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6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7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/>
    </style:style>
    <style:style style:name="P2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olumn52" style:family="table-column">
      <style:table-column-properties style:column-width="0.2604in" style:use-optimal-column-width="false"/>
    </style:style>
    <style:style style:name="TableColumn53" style:family="table-column">
      <style:table-column-properties style:column-width="2.375in" style:use-optimal-column-width="false"/>
    </style:style>
    <style:style style:name="TableColumn54" style:family="table-column">
      <style:table-column-properties style:column-width="0.7708in" style:use-optimal-column-width="false"/>
    </style:style>
    <style:style style:name="TableColumn55" style:family="table-column">
      <style:table-column-properties style:column-width="1.7597in" style:use-optimal-column-width="false"/>
    </style:style>
    <style:style style:name="TableColumn56" style:family="table-column">
      <style:table-column-properties style:column-width="1.5215in" style:use-optimal-column-width="false"/>
    </style:style>
    <style:style style:name="Table51" style:family="table">
      <style:table-properties style:width="6.6875in" fo:margin-left="-0.0055in" table:align="left"/>
    </style:style>
    <style:style style:name="TableRow57" style:family="table-row">
      <style:table-row-properties style:min-row-height="1.043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2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4" style:parent-style-name="Standard" style:family="paragraph">
      <style:paragraph-properties fo:margin-bottom="0in" fo:line-height="150%"/>
      <style:text-properties style:font-name="Calibri" style:font-name-complex="Calibri" style:font-weight-complex="bold" style:language-asian="pl" style:country-asian="PL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67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68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69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2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3" style:parent-style-name="Standard" style:family="paragraph">
      <style:paragraph-properties fo:text-align="center" fo:margin-bottom="0in" fo:line-height="150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7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Row78" style:family="table-row">
      <style:table-row-properties style:min-row-height="0.1291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89" style:family="table-row">
      <style:table-row-properties style:min-row-height="0.3361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 fo:margin-left="-0.2958in" fo:margin-right="-0.0993in" fo:text-indent="0.1972in">
        <style:tab-stops/>
      </style:paragraph-properties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style:language-asian="en" style:country-asian="US"/>
    </style:style>
    <style:style style:name="P103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10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0" fo:orphans="0" style:text-autospace="none" fo:margin-bottom="0in" fo:line-height="150%"/>
    </style:style>
    <style:style style:name="T1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31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2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33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34" style:parent-style-name="Standard" style:family="paragraph">
      <style:paragraph-properties fo:widows="0" fo:orphans="0" style:text-autospace="none" fo:margin-bottom="0in" fo:line-height="150%"/>
    </style:style>
    <style:style style:name="T1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9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40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41" style:parent-style-name="Standard" style:family="paragraph">
      <style:paragraph-properties fo:widows="0" fo:orphans="0" style:text-autospace="none" fo:margin-bottom="0in" fo:line-height="150%"/>
    </style:style>
    <style:style style:name="T1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bottom="0in" fo:line-height="150%"/>
    </style:style>
    <style:style style:name="T14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margin-bottom="0in" fo:line-height="150%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fo:margin-bottom="0in" fo:line-height="150%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style:text-autospace="none" fo:text-align="justify" fo:margin-bottom="0in" fo:line-height="150%"/>
    </style:style>
    <style:style style:name="T17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80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06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07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5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6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9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232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3" style:parent-style-name="Standarduser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margin-bottom="0in" fo:line-height="150%">
        <style:tab-stops>
          <style:tab-stop style:type="left" style:position="-5.4083in"/>
          <style:tab-stop style:type="left" style:position="-5.0791in"/>
          <style:tab-stop style:type="left" style:position="-4.9444in"/>
        </style:tab-stops>
      </style:paragraph-properties>
    </style:style>
    <style:style style:name="T2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i" style:country-asian="IN"/>
    </style:style>
    <style:style style:name="T2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241" style:parent-style-name="Akapitzlistą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243" style:parent-style-name="Standard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2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3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4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9900" fo:font-size="11pt" style:font-size-asian="11pt" style:font-size-complex="11pt" style:language-asian="ar" style:country-asian="SA"/>
    </style:style>
    <style:style style:name="T25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5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6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4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75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7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8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81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4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5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7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8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B05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99" style:parent-style-name="Akapitzlistą" style:family="paragraph">
      <style:paragraph-properties fo:margin-bottom="0in" fo:line-height="150%"/>
    </style:style>
    <style:style style:name="T30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30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302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303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30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305" style:parent-style-name="Akapitzlistą" style:family="paragraph">
      <style:paragraph-properties fo:margin-bottom="0in" fo:line-height="150%"/>
    </style:style>
    <style:style style:name="T3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Calibri" fo:font-size="11pt" style:font-size-asian="11pt" style:font-size-complex="11pt"/>
    </style:style>
    <style:style style:name="P308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09" style:parent-style-name="Akapitzlistą" style:family="paragraph">
      <style:paragraph-properties fo:margin-bottom="0in" fo:line-height="150%"/>
    </style:style>
    <style:style style:name="T31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14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5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6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7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18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19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0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27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328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9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0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1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3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6" style:parent-style-name="Domyślnaczcionkaakapitu" style:family="text">
      <style:text-properties style:font-name="Calibri" fo:font-size="10.5pt" style:font-size-asian="10.5pt" style:font-size-complex="10.5pt"/>
    </style:style>
    <style:style style:name="P337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38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39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40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42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343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44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1" style:parent-style-name="Standard" style:family="paragraph">
      <style:paragraph-properties fo:margin-bottom="0in" fo:line-height="150%">
        <style:tab-stops>
          <style:tab-stop style:type="left" style:position="-6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5" style:parent-style-name="Standard" style:family="paragraph">
      <style:paragraph-properties fo:margin-bottom="0in" fo:line-height="150%">
        <style:tab-stops>
          <style:tab-stop style:type="left" style:position="-6in"/>
        </style:tab-stops>
      </style:paragraph-properties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8" style:parent-style-name="Standard" style:family="paragraph">
      <style:paragraph-properties fo:text-align="justify" fo:margin-bottom="0in" fo:line-height="100%">
        <style:tab-stops>
          <style:tab-stop style:type="left" style:position="-5.5in"/>
        </style:tab-stops>
      </style:paragraph-properties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7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7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76" style:parent-style-name="Standard" style:family="paragraph">
      <style:paragraph-properties fo:text-align="justify" fo:margin-bottom="0in" fo:line-height="150%">
        <style:tab-stops>
          <style:tab-stop style:type="left" style:position="-6in"/>
        </style:tab-stops>
      </style:paragraph-properties>
    </style:style>
    <style:style style:name="T3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7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380" style:parent-style-name="Standard" style:family="paragraph">
      <style:paragraph-properties fo:text-align="justify" fo:margin-bottom="0in" fo:line-height="150%">
        <style:tab-stops>
          <style:tab-stop style:type="left" style:position="-6in"/>
        </style:tab-stops>
      </style:paragraph-properties>
    </style:style>
    <style:style style:name="T3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94" style:parent-style-name="Standard" style:family="paragraph">
      <style:paragraph-properties fo:margin-bottom="0in" fo:line-height="150%">
        <style:tab-stops>
          <style:tab-stop style:type="left" style:position="-6in"/>
        </style:tab-stops>
      </style:paragraph-properties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7" style:parent-style-name="Standard" style:family="paragraph">
      <style:paragraph-properties fo:margin-bottom="0in" fo:line-height="150%">
        <style:tab-stops>
          <style:tab-stop style:type="left" style:position="-6in"/>
        </style:tab-stops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0" style:parent-style-name="Standard" style:family="paragraph">
      <style:paragraph-properties fo:text-align="justify" fo:margin-bottom="0in" fo:line-height="100%">
        <style:tab-stops>
          <style:tab-stop style:type="left" style:position="-5.5in"/>
        </style:tab-stops>
      </style:paragraph-properties>
    </style:style>
    <style:style style:name="T4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0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0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7" style:parent-style-name="Standard" style:family="paragraph">
      <style:paragraph-properties fo:text-align="justify" fo:margin-bottom="0in" fo:line-height="150%">
        <style:tab-stops>
          <style:tab-stop style:type="left" style:position="-6in"/>
        </style:tab-stops>
      </style:paragraph-properties>
    </style:style>
    <style:style style:name="T4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411" style:parent-style-name="Standard" style:family="paragraph">
      <style:paragraph-properties fo:text-align="justify" fo:margin-bottom="0in" fo:line-height="150%">
        <style:tab-stops>
          <style:tab-stop style:type="left" style:position="-6in"/>
        </style:tab-stops>
      </style:paragraph-properties>
    </style:style>
    <style:style style:name="T4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3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14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15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18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P4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2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2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2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92"/>Załącznik nr 1 do Zapytania ofertowego</text:p>
      <text:h text:style-name="P16" text:outline-level="1"/>
      <text:p text:style-name="P17"><text:span text:style-name="T18">Znak sprawy:<text:s/></text:span><text:span text:style-name="T19">ZP.263.28.2023.SPP</text:span></text:p>
      <text:h text:style-name="P20" text:outline-level="1"/>
      <text:h text:style-name="P21" text:outline-level="1">F O R M U L A R Z <text:s text:c="4"/>O F E R T O W Y</text:h>
      <text:p text:style-name="P22"/>
      <text:p text:style-name="P23">Wykonawca:</text:p>
      <text:p text:style-name="P24"/>
      <text:p text:style-name="P25">…………………………………………………………….....</text:p>
      <text:p text:style-name="P26">(odpowiednio - pełna nazwa/firma, adres)</text:p>
      <text:p text:style-name="P27">reprezentowany przez:</text:p>
      <text:p text:style-name="P28"/>
      <text:p text:style-name="P29">………………………………………………………..........</text:p>
      <text:p text:style-name="P30">(imię, nazwisko, stanowisko/podstawa do reprezentacji)</text:p>
      <text:p text:style-name="P31"/>
      <text:p text:style-name="P32"><text:span text:style-name="T33"><text:s text:c="14"/></text:span><text:span text:style-name="T34">Do:</text:span></text:p>
      <text:p text:style-name="P35">Miejskiego Ośrodka Pomocy Społecznej</text:p>
      <text:p text:style-name="P36">w<text:s/>Siemianowicach Śląskich</text:p>
      <text:p text:style-name="P37"/>
      <text:p text:style-name="P38"><text:span text:style-name="T39"><text:s text:c="5"/></text:span><text:span text:style-name="T40"><text:tab/>W związku z prowadzonym postępowaniem na realizację zamówienia publicznego pn.</text:span><text:span text:style-name="T41"><text:s/></text:span><text:span text:style-name="T42"><text:tab/></text:span><text:span text:style-name="T43">„</text:span><text:span text:style-name="T44">Superwizja w zakresie przeciwdziałania przemocy w rodzinie”</text:span><text:span text:style-name="T45">.<text:s/></text:span><text:span text:style-name="T46">oferujemy</text:span><text:span text:style-name="T47"><text:s/></text:span><text:span text:style-name="T48">wykonanie przedmiotu zamówienia w pełnym rzeczowym <text:s text:c="4"/>zakresie<text:s/></text:span><text:span text:style-name="T49">objętym zapytaniem ofertowym, za następującą cenę:</text:span></text:p>
      <text:p text:style-name="P50"><text:s text:c="3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/>
            <text:p text:style-name="P62"/>
            <text:p text:style-name="P63">Przedmiot zamówienia</text:p>
            <text:p text:style-name="P64"><text:s text:c="20"/></text:p>
          </table:table-cell>
          <table:table-cell table:style-name="TableCell65">
            <text:p text:style-name="P66"/>
            <text:p text:style-name="P67"/>
            <text:p text:style-name="P68">Ilość godzin</text:p>
            <text:p text:style-name="P69"/>
          </table:table-cell>
          <table:table-cell table:style-name="TableCell70">
            <text:p text:style-name="P71"/>
            <text:p text:style-name="P72">Cena BRUTTO za przeprowadzenie</text:p>
            <text:p text:style-name="P73"><text:span text:style-name="T74">1 godziny superwizji</text:span></text:p>
          </table:table-cell>
          <table:table-cell table:style-name="TableCell75">
            <text:p text:style-name="P76">ŁACZNA CENA BRUTTO</text:p>
            <text:p text:style-name="P77">(cena za zrealizowanie wszystkich godzin warsztatów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„A”</text:p>
          </table:table-cell>
          <table:table-cell table:style-name="TableCell83">
            <text:p text:style-name="P84">„B”</text:p>
          </table:table-cell>
          <table:table-cell table:style-name="TableCell85">
            <text:p text:style-name="P86">„C”</text:p>
          </table:table-cell>
          <table:table-cell table:style-name="TableCell87">
            <text:p text:style-name="P88">„D” = B x C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„</text:span><text:span text:style-name="T95">Superwizja w zakresie przeciwdziałania przemocy w rodzinie”</text:span></text:p>
          </table:table-cell>
          <table:table-cell table:style-name="TableCell96">
            <text:p text:style-name="P97"/>
            <text:p text:style-name="P98">6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Powyższa łączna cena brutto uwzględnia wszystkie wymagania niniejszego zapytania ofertowego oraz obejmuje wszelkie koszty bezpośrednie i pośrednie, jakie<text:s/>poniesie Wykonawca z tytułu prawidłowego i terminowego wykonania zamówienia.</text:p>
      <text:soft-page-break/>
      <text:p text:style-name="P105"><text:span text:style-name="T106"><text:s/></text:span><text:span text:style-name="T107"><text:s text:c="2"/></text:span><text:span text:style-name="T108"><text:s text:c="11"/></text:span></text:p>
      <text:list text:style-name="LFO31" text:continue-numbering="true">
        <text:list-item>
          <text:p text:style-name="P109"><text:span text:style-name="T110">Oświadczam(y)</text:span><text:span text:style-name="T111">, że zapoznałem(liśmy) się z treścią zapytania ofertowego oraz ze wszystkimi załącznikami dołączonymi do niego, a zwłaszcza z przedmiotem<text:s/></text:span><text:span text:style-name="T112">zamówienia i nie wnoszę(imy) żadnych zastrzeżeń,</text:span></text:p>
        </text:list-item>
        <text:list-item>
          <text:p text:style-name="P113"><text:span text:style-name="T114">Oświadczam(y),<text:s/></text:span><text:span text:style-name="T115">że zamówienie wykonamy zgodnie ze złożoną ofertą w terminie wskazanym w zapytaniu ofertowym.</text:span></text:p>
        </text:list-item>
        <text:list-item>
          <text:p text:style-name="P116"><text:span text:style-name="T117">Gwarantuję(emy)</text:span><text:span text:style-name="T118"><text:s/>wykonanie niniejszego zamówienia zgodnie z treścią zapytania ofertowego oraz z załą</text:span><text:span text:style-name="T119">cznikami stanowiącymi integralną część zapytania.</text:span></text:p>
        </text:list-item>
        <text:list-item>
          <text:p text:style-name="P120"><text:span text:style-name="T121">Oświadczam(y)</text:span><text:span text:style-name="T122">, że<text:s/></text:span><text:span text:style-name="T123">wskazuję(my) dane bezpłatnych i ogólnodostępnych baz danych</text:span><text:span text:style-name="T124">, umożliwiające dostęp do odpisu lub informacji z Krajowego Rejestru Sądowego, Centralnej Ewidencji i Informacji o Działalności G</text:span><text:span text:style-name="T125">ospodarczej lub innego właściwego rejestru:</text:span><text:span text:style-name="T126">(wypełnić, jeśli dotyczy).</text:span></text:p>
        </text:list-item>
      </text:list>
      <text:p text:style-name="P127"><text:span text:style-name="T128"><text:s text:c="5"/></text:span><text:span text:style-name="T129"></text:span><text:span text:style-name="T130"><text:s/>KRS<text:s/></text:span><text:a xlink:href="https://ems.ms.gov.pl/" office:target-frame-name="_top" xlink:show="replace"><text:span text:style-name="T131">https://ems.ms.gov.pl</text:span></text:a><text:span text:style-name="T132">, numer: ………………………………...…</text:span></text:p>
      <text:p text:style-name="P133"/>
      <text:p text:style-name="P134"><text:span text:style-name="T135"><text:s text:c="5"/></text:span><text:span text:style-name="T136"></text:span><text:span text:style-name="T137"><text:s/>CEIDG<text:s/></text:span><text:a xlink:href="https://prod.ceidg.gov.pl/" office:target-frame-name="_top" xlink:show="replace"><text:span text:style-name="T138">https://prod.ceidg.gov.pl</text:span></text:a><text:span text:style-name="T139">, numer: ……………………………</text:span></text:p>
      <text:p text:style-name="P140"><text:bookmark-start text:name="_Hlk28532353"/></text:p>
      <text:p text:style-name="P141"><text:span text:style-name="T142"><text:s text:c="5"/></text:span><text:span text:style-name="T143"></text:span><text:span text:style-name="T144"><text:s/>inne ……………………………numer: ………………………………..........</text:span></text:p>
      <text:p text:style-name="P145"><text:bookmark-end text:name="_Hlk28532353"/></text:p>
      <text:p text:style-name="P146"><text:span text:style-name="T147"><text:s text:c="4"/>5. <text:s text:c="2"/>Oświadczam/my,<text:s/></text:span><text:span text:style-name="T148">że jestem/śmy</text:span><text:span text:style-name="T149"><text:s/>związana/ni ofertą przez okres 30 dni (</text:span><text:span text:style-name="T150">od ostatecznego<text:s/></text:span><text:span text:style-name="T151"><text:tab/>terminu składania ofert określonego w zapytaniu ofertowym).</text:span></text:p>
      <text:list text:style-name="LFO32" text:continue-numbering="true">
        <text:list-item>
          <text:p text:style-name="P152"><text:span text:style-name="T153">Oświadczam/my</text:span><text:span text:style-name="T154">, że projekt umowy zastał przeze mnie/ przez nas zaakceptowany <text:s text:c="31"/>i zobowiązujemy się, w przypadku wyboru naszej oferty, do zawarcia umowy</text:span><text:span text:style-name="T155"><text:s/>na wymienionych w niej warunkach, w miejscu i terminie wyznaczonym przez Zamawiającego.</text:span></text:p>
        </text:list-item>
        <text:list-item>
          <text:p text:style-name="P156"><text:span text:style-name="T157">Oświadczam/my</text:span><text:span text:style-name="T158">, że wypełniłem/wypełniliśmy obowiązki informacyjne przewidziane w art. 13 lub art. 14 RODO* wobec osób fizycznych,<text:s/></text:span><text:span text:style-name="T159">od których dane osobowe<text:s/></text:span><text:span text:style-name="T160">bezpośrednio lub pośrednio pozyskałem</text:span><text:span text:style-name="T161"><text:s/>w celu ubiegania się o udzielenie zamówienia publicznego w niniejszym postępowaniu</text:span><text:span text:style-name="T162"><text:s/>oraz zapoznałem się z treścią „</text:span><text:span text:style-name="T163">Klauzuli informacyjnej</text:span><text:span text:style-name="T164">”, zawartej w zapytaniu ofertowym.</text:span></text:p>
        </text:list-item>
        <text:list-item>
          <text:p text:style-name="P165"><text:span text:style-name="T166">Złożona oferta:<text:s/></text:span><text:span text:style-name="T167">(</text:span><text:span text:style-name="T168">zaznaczyć właściwe znakiem "X"</text:span><text:span text:style-name="T169">)</text:span></text:p>
        </text:list-item>
      </text:list>
      <text:p text:style-name="P170"><text:span text:style-name="T171">[ <text:s text:c="6"/>] <text:s text:c="2"/></text:span><text:span text:style-name="T172">nie</text:span><text:span text:style-name="T173"><text:s/>prowadzi<text:s/></text:span><text:span text:style-name="T174">do powstania u Zamawiającego obowiązku podatkowego zgodnie z przepisami o podatku od towarów i usług;</text:span></text:p>
      <text:soft-page-break/>
      <text:p text:style-name="P175"><text:span text:style-name="T176">[ <text:s text:c="5"/>] <text:s/></text:span><text:span text:style-name="T177"><text:s/>prowadzi</text:span><text:span text:style-name="T178"><text:s/>do powstania u zamawiającego obowiązku podatkowego zgodnie z przepisami o podatku od towarów i usług,<text:s/></text:span><text:span text:style-name="T179">jednocześnie wskazując nazwę (rodzaj) towaru lub usługi, których dostawa lub świadczenie będzie prowadzić do jego powstania, oraz wskazując ich wartość bez kwoty podatku.</text:span></text:p>
      <text:p text:style-name="P180"/>
      <text:p text:style-name="P181"><text:span text:style-name="T182">…............................................<text:s/></text:span><text:span text:style-name="T183"><text:s text:c="53"/></text:span><text:span text:style-name="T184"><text:s text:c="18"/>…........................................</text:span></text:p>
      <text:p text:style-name="P185">Miejscowość i data<text:tab/><text:tab/><text:tab/><text:s text:c="42"/>podpis osoby/osób uprawnionej/ych<text:s/>do<text:s/><text:tab/><text:tab/><text:tab/><text:tab/><text:tab/><text:tab/><text:tab/><text:tab/><text:tab/>reprezentowania wykonawcy</text:p>
      <text:p text:style-name="P186"/>
      <text:p text:style-name="P187"/>
      <text:p text:style-name="P188"/>
      <text:p text:style-name="P189"/>
      <text:soft-page-break/>
      <text:p text:style-name="P190">Załącznik nr 2 do zapytania ofertowego</text:p>
      <text:p text:style-name="P206">Znak sprawy: ZP.263.28.2023.SPP</text:p>
      <text:p text:style-name="P207"/>
      <text:p text:style-name="P208">Zamawiający:</text:p>
      <text:p text:style-name="P209">Miejski Ośrodek Pomocy Społecznej</text:p>
      <text:p text:style-name="P210">w Siemianowicach Śląskich</text:p>
      <text:p text:style-name="P211">ul. Szkolna 17</text:p>
      <text:p text:style-name="P212">41- 100 Siemianowice Śląskie</text:p>
      <text:p text:style-name="P213">Wykonawca:</text:p>
      <text:p text:style-name="P214">…………………………………………………………….................................….....................</text:p>
      <text:p text:style-name="P215">(odpowiednio - pełna nazwa/firma, adres)</text:p>
      <text:p text:style-name="P216">reprezentowany przez:</text:p>
      <text:p text:style-name="P217">……………………………………………………….................................……….....................</text:p>
      <text:p text:style-name="P218">(imię, nazwisko, stanowisko/podstawa do <text:s/>reprezentacji)</text:p>
      <text:p text:style-name="P219"/>
      <text:p text:style-name="P220"/>
      <text:p text:style-name="P221">Oświadczenie Wykonawcy</text:p>
      <text:p text:style-name="P222">dotyczące spełniania warunków udziału w postępowaniu</text:p>
      <text:p text:style-name="P223"><text:tab/></text:p>
      <text:p text:style-name="P224"><text:span text:style-name="T225"><text:tab/>Na potrzeby p</text:span><text:span text:style-name="T226">ostępowania o udzielenie za</text:span><text:span text:style-name="T227">mówienia publicznego pn</text:span><text:span text:style-name="T228">.</text:span><text:span text:style-name="T229"><text:s/></text:span><text:span text:style-name="T230">„</text:span><text:span text:style-name="T231">Superwizja w zakresie przeciwdziałania przemocy w rodzinie”</text:span></text:p>
      <text:p text:style-name="P232">INFORMACJA DOTYCZĄCA WYKONAWCY:</text:p>
      <text:p text:style-name="P233"><text:span text:style-name="T234"><text:tab/>Oświadczam, że spełniam warunki udziału w postępowaniu, określone przez Zamawiającego w<text:s/></text:span><text:span text:style-name="T235">rozdziale V Zapytania ofertowego, dot.<text:s/></text:span><text:span text:style-name="T236">zdolności technicznej i zawodowej, tzn. dysponuję do realizacji <text:s/>zamówienia co <text:s/>najmniej 1 osobą, <text:s/>i osoba ta:<text:s/></text:span></text:p>
      <text:list text:style-name="LFO33" text:continue-numbering="true">
        <text:list-item>
          <text:p text:style-name="P237"><text:span text:style-name="T238">posiada wykształcenie wyższe magisterskie na jednym z kierunków: psychologia, pedagogika, nauki społeczne, socjologia lub ma ukończone<text:s/></text:span><text:span text:style-name="T239">studia po</text:span><text:span text:style-name="T240">dyplomowe z zakresu coachingu lub posiada certyfikat z coachingu np. <text:s/>International Coach Federation, International Coaching Community</text:span></text:p>
        </text:list-item>
      </text:list>
      <text:soft-page-break/>
      <text:p text:style-name="P241"><text:span text:style-name="T242">oraz posiada certyfikat superwizora pracy socjalnej i 3 – letnie doświadczenie w obszarze przeciwdziałania przemocy</text:span></text:p>
      <text:p text:style-name="P243"/>
      <text:p text:style-name="P244"/>
      <text:p text:style-name="P245"/>
      <text:p text:style-name="P246"><text:span text:style-name="T247">…............................................<text:s/></text:span><text:span text:style-name="T248"><text:s text:c="53"/></text:span><text:span text:style-name="T249"><text:s text:c="18"/>…........................................</text:span></text:p>
      <text:p text:style-name="P250">Miejscowość i data<text:tab/><text:tab/><text:tab/><text:s text:c="42"/>podpis osoby/osób uprawnionej/ych<text:s/>do<text:s/><text:tab/><text:tab/><text:tab/><text:tab/><text:tab/><text:tab/><text:tab/><text:tab/><text:tab/>reprezentowania wykonawcy</text:p>
      <text:p text:style-name="P251"/>
      <text:p text:style-name="P252"/>
      <text:p text:style-name="P253"/>
      <text:p text:style-name="P254"/>
      <text:p text:style-name="P255"><text:span text:style-name="T256">Uwaga: W przypadku składania oferty wspólnej przez Wykonawców, oświadczenie <text:s/>składa każdy z wykonawców z osobna</text:span><text:span text:style-name="T257">.</text:span></text:p>
      <text:p text:style-name="P258"/>
      <text:p text:style-name="P259">Oświadczam, że wszystkie informacje podane w niniejszym oświadczeniu są aktualne i zgodne z<text:s/>prawdą oraz zostały przedstawione z pełną świadomością konsekwencji wprowadzenia Zamawiającego w błąd przy przedstawianiu informacji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Załącznik nr 3 do zapytania ofertowego</text:p>
      <text:p text:style-name="P274">Znak sprawy: ZP.263.28.2023.SPP</text:p>
      <text:p text:style-name="P275"/>
      <text:p text:style-name="P276">Zamawiający:</text:p>
      <text:p text:style-name="P277">Miejski Ośrodek<text:s/>Pomocy Społecznej</text:p>
      <text:p text:style-name="P278">w Siemianowicach Śląskich</text:p>
      <text:p text:style-name="P279">ul. Szkolna 17</text:p>
      <text:p text:style-name="P280">41- 100 Siemianowice Śląskie</text:p>
      <text:p text:style-name="P281"/>
      <text:p text:style-name="P282">Wykonawca:</text:p>
      <text:p text:style-name="P283">…………………………………………………………….................................…....................</text:p>
      <text:p text:style-name="P284">(odpowiednio - pełna nazwa/firma, adres)</text:p>
      <text:p text:style-name="P285">reprezentowany przez:</text:p>
      <text:p text:style-name="P286">……………………………………………………….................................……….....................</text:p>
      <text:p text:style-name="P287">(imię, nazwisko, stanowisko/podstawa do reprezentacji)</text:p>
      <text:p text:style-name="P288"/>
      <text:p text:style-name="P289">Oświadczenie Wykonawcy</text:p>
      <text:p text:style-name="P290">dotyczące <text:s/>wykluczenia z postępowania</text:p>
      <text:p text:style-name="P291"><text:s/>oraz <text:s/>powiązań kapitałowo- osobowych z Zamawiającym</text:p>
      <text:p text:style-name="P292"><text:span text:style-name="T293"><text:tab/>Na pot</text:span><text:span text:style-name="T294">rzeby p</text:span><text:span text:style-name="T295">ostępowania o udzielenie zamówienia publicznego pn.<text:s/></text:span><text:span text:style-name="T296">„</text:span><text:span text:style-name="T297">Superwizja w zakresie przeciwdziałania przemocy w rodzinie”</text:span></text:p>
      <text:p text:style-name="Standard"><text:span text:style-name="T298">* Należy zaznaczyć właściwe!</text:span></text:p>
      <text:list text:style-name="WWNum33" text:continue-numbering="true">
        <text:list-item>
          <text:p text:style-name="P299"><text:span text:style-name="T300">Oświadczam, że nie podlegam/ podlegam*<text:s/></text:span><text:span text:style-name="T301">wykluczeniu z postępowania o udzielenie<text:s/></text:span><text:span text:style-name="T302">zamówienia na<text:s/></text:span><text:span text:style-name="T303">podstawie przesłanek określonych przez Zamawiającego<text:s/></text:span><text:span text:style-name="T304">w rozdziale VI <text:s text:c="14"/>w punkcie 1 i 2 Zapytania ofertowego.</text:span></text:p>
        </text:list-item>
        <text:list-item>
          <text:p text:style-name="P305"><text:span text:style-name="T306">Oświadczam, że nie jestem/ jestem*<text:s/></text:span><text:span text:style-name="T307">powiązany osobowo lub kapitałowo z Zamawiającym.</text:span></text:p>
        </text:list-item>
      </text:list>
      <text:p text:style-name="P308"/>
      <text:p text:style-name="P309"><text:span text:style-name="T310">Przez powiązania osobowe lub kapitałowe rozumie się</text:span><text:span text:style-name="T311"><text:s/>wzajemne powiązania pomiędzy Zamawiającym lub osobami upoważnionymi do zaciągania zobowiązań w imieniu Zamawiającego lub osobami wykonującymi w imieniu Zamawiającego czynności związane z<text:s/></text:span><text:soft-page-break/><text:span text:style-name="T312">przygotowaniem i przeprowadzeniem procedury wyboru Wykonawcy a Wykon</text:span><text:span text:style-name="T313">awcą, polegające w szczególności na:</text:span></text:p>
      <text:p text:style-name="P314"><text:s/> uczestniczeniu w spółce jako wspólnik spółki cywilnej lub spółki osobowej;</text:p>
      <text:p text:style-name="P315"><text:s/> posiadaniu co najmniej 10% udziałów lub akcji;</text:p>
      <text:p text:style-name="P316"><text:s/> pełnieniu funkcji członka organu nadzorczego lub zarządzającego, prokurenta,<text:s/>pełnomocnika;</text:p>
      <text:p text:style-name="P317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318"/>
      <text:p text:style-name="P319"/>
      <text:p text:style-name="P320"/>
      <text:p text:style-name="P321"><text:span text:style-name="T322">…............................................<text:s/></text:span><text:span text:style-name="T323"><text:s text:c="59"/></text:span><text:span text:style-name="T324"><text:s text:c="7"/></text:span><text:span text:style-name="T325"><text:s text:c="16"/>.............................</text:span></text:p>
      <text:p text:style-name="P326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327"><text:s/></text:p>
      <text:p text:style-name="P328"/>
      <text:p text:style-name="P329"/>
      <text:p text:style-name="P330"/>
      <text:p text:style-name="P331">Uwaga: W przypadku składania oferty wspólnej przez Wykonawców, oświadczenie składa każdy z wykonawców z osobna.</text:p>
      <text:p text:style-name="P332"/>
      <text:p text:style-name="P333"><text:span text:style-name="T334">Oświadczam, że wszystkie informacje podane w niniejszym oświadczeniu, są aktualne i zgodne z prawdą oraz zostały przedstawione z pełną świadomością konsekwencji wprowadzenia Zamawiającego w błąd<text:s/></text:span><text:span text:style-name="T335">przy przedstawianiu informacji</text:span><text:span text:style-name="T336">.</text:span></text:p>
      <text:p text:style-name="P337"/>
      <text:p text:style-name="P338"/>
      <text:p text:style-name="P339"/>
      <text:p text:style-name="P340"/>
      <text:soft-page-break/>
      <text:p text:style-name="P341">Załącznik nr 4 do zapytania ofertowego</text:p>
      <text:p text:style-name="P342">Znak sprawy: ZP.263.28.2023.SPP</text:p>
      <text:p text:style-name="P343">WYKAZ OSÓB SKIEROWANYCH DO REALIZACJI ZAMÓWIENIA</text:p>
      <text:p text:style-name="P344"/>
      <text:p text:style-name="P345"><text:span text:style-name="T346"><text:tab/>Składając ofertę w postępowaniu o udzielenie zamówienia publicznego pn.<text:s/></text:span><text:span text:style-name="T347">„</text:span><text:span text:style-name="T348">Superwizja w<text:s/></text:span><text:span text:style-name="T349">zakresie przeciwdziałania przemocy w rodzinie”<text:s/></text:span><text:span text:style-name="T350">w celu potwierdzenia spełnienia warunków udziału w postępowaniu określonych przez Zamawiającego w rozdziale V Zapytania ofertowego</text:span><text:span text:style-name="T351">,<text:s/></text:span><text:span text:style-name="T352">OŚWIADCZAM,</text:span><text:span text:style-name="T353"><text:s/></text:span><text:span text:style-name="T354">ŻE:</text:span><text:span text:style-name="T355"><text:s/>dysponuję/ będę dysponować do realizacji zamówienia niżej wsk</text:span><text:span text:style-name="T356">azanymi osobami posiadającymi wykształcenie i doświadczenie wymagane przez Zamawiającego:</text:span></text:p>
      <text:p text:style-name="P357"><text:span text:style-name="T358">I. <text:s/></text:span><text:span text:style-name="T359"><text:s/>Imię i nazwisko:<text:s/></text:span><text:span text:style-name="T360">…..........................................</text:span></text:p>
      <text:list text:style-name="LFO34" text:continue-numbering="true">
        <text:list-item>
          <text:p text:style-name="P361"><text:span text:style-name="T362">(wypełnić, jeśli dotyczy)<text:s/></text:span><text:span text:style-name="T363">w/w osoba posiada wykształcenie wyższe magisterskie na kierunku: …........</text:span><text:span text:style-name="T364">................</text:span></text:p>
        </text:list-item>
        <text:list-item>
          <text:p text:style-name="P365"><text:span text:style-name="T366">(wypełnić, jeśli dotyczy)<text:s/></text:span><text:span text:style-name="T367">w/w osoba ma ukończone studia podyplomowe z zakresu: …................</text:span></text:p>
        </text:list-item>
        <text:list-item>
          <text:p text:style-name="P368"><text:span text:style-name="T369">(wypełnić, jeśli dotyczy)<text:s/></text:span><text:span text:style-name="T370">w/w osoba posiada certyfikat z coachingu:<text:s/></text:span><text:span text:style-name="T371">…......….......................</text:span></text:p>
        </text:list-item>
      </text:list>
      <text:p text:style-name="P372"><text:span text:style-name="T373"><text:s text:c="42"/></text:span><text:span text:style-name="T374"><text:s text:c="72"/></text:span><text:span text:style-name="T375"><text:s text:c="24"/>podać nazwę certyfikatu</text:span></text:p>
      <text:list text:style-name="LFO35" text:continue-numbering="true">
        <text:list-item>
          <text:p text:style-name="P376"><text:span text:style-name="T377">w/w osoba posiada doświadczenie w obszarze przeciwdziałania przemocy w rodzinie w wymiarze: …....... lat. <text:s/></text:span><text:span text:style-name="T378">(1 rok należy liczyć jako<text:s/></text:span><text:span text:style-name="T379">pełnych 12 miesięcy)</text:span></text:p>
        </text:list-item>
        <text:list-item>
          <text:p text:style-name="P380"><text:span text:style-name="T381">w/w osoba posiada certyfikat superwizora pracy socjalnej.</text:span></text:p>
        </text:list-item>
      </text:list>
      <text:p text:style-name="P382"/>
      <text:p text:style-name="P383"><text:span text:style-name="T384">II. <text:s/></text:span><text:span text:style-name="T385">Imię i nazwisko:<text:s/></text:span><text:span text:style-name="T386">…..........................................</text:span></text:p>
      <text:p text:style-name="P387"><text:span text:style-name="T388">wykształcenie i doświadczenie wymagane przez Zamawiającego:</text:span></text:p>
      <text:p text:style-name="P389"><text:span text:style-name="T390">I. <text:s/></text:span><text:span text:style-name="T391"><text:s/>Imię i nazwisko:<text:s/></text:span><text:span text:style-name="T392">…...........................</text:span><text:span text:style-name="T393">...............</text:span></text:p>
      <text:list text:style-name="LFO34" text:continue-numbering="true">
        <text:list-item>
          <text:p text:style-name="P394"><text:span text:style-name="T395">(wypełnić, jeśli dotyczy)<text:s/></text:span><text:span text:style-name="T396">w/w osoba posiada wykształcenie wyższe magisterskie na kierunku: …........................</text:span></text:p>
        </text:list-item>
        <text:list-item>
          <text:p text:style-name="P397"><text:span text:style-name="T398">(wypełnić, jeśli dotyczy)<text:s/></text:span><text:span text:style-name="T399">w/w osoba ma ukończone studia podyplomowe z zakresu: …................</text:span></text:p>
        </text:list-item>
        <text:list-item>
          <text:p text:style-name="P400"><text:span text:style-name="T401">(wypełnić, jeśli dotyczy)<text:s/></text:span><text:span text:style-name="T402">w/w osoba posiada certyfikat z coachingu:<text:s/></text:span><text:span text:style-name="T403">…......….......................</text:span></text:p>
        </text:list-item>
      </text:list>
      <text:p text:style-name="P404"><text:span text:style-name="T405"><text:s text:c="114"/></text:span><text:span text:style-name="T406"><text:s text:c="23"/>podać nazwę certyfikatu</text:span></text:p>
      <text:list text:style-name="LFO35" text:continue-numbering="true">
        <text:list-item>
          <text:p text:style-name="P407"><text:span text:style-name="T408">w/w osoba posiada doś</text:span><text:span text:style-name="T409">wiadczenie w obszarze przeciwdziałania przemocy w rodzinie w wymiarze: …....... lat. <text:s/></text:span><text:span text:style-name="T410">(1 rok należy liczyć jako pełnych 12 miesięcy)</text:span></text:p>
        </text:list-item>
        <text:list-item>
          <text:p text:style-name="P411"><text:span text:style-name="T412">w/w osoba posiada certyfikat superwizora pracy socjalnej.</text:span></text:p>
        </text:list-item>
      </text:list>
      <text:p text:style-name="P413"/>
      <text:p text:style-name="P414"/>
      <text:p text:style-name="P415"><text:span text:style-name="T416">Oświadczam, że wszystkie informacje podane w<text:s/></text:span><text:span text:style-name="T417">niniejszym wykazie, są aktualne i zgodne z prawdą oraz zostały przedstawione z pełną świadomością konsekwencji wprowadzenia Zamawiającego w błąd przy przedstawianiu informacji</text:span><text:span text:style-name="T418">.</text:span></text:p>
      <text:p text:style-name="P419"/>
      <text:p text:style-name="P420"/>
      <text:p text:style-name="P421"><text:span text:style-name="T422"><text:s text:c="4"/>…............................................<text:s/></text:span><text:span text:style-name="T423"><text:s text:c="27"/></text:span><text:span text:style-name="T424"><text:s text:c="15"/></text:span><text:span text:style-name="T425"><text:s text:c="16"/>..............................</text:span></text:p>
      <text:p text:style-name="P426"><text:span text:style-name="T427"><text:s text:c="13"/>Miejscowość i data</text:span><text:span text:style-name="T428"><text:tab/></text:span><text:span text:style-name="T429"><text:tab/></text:span><text:span text:style-name="T430"><text:tab/><text:s text:c="34"/>podpis osoby/osób uprawnionej/ych<text:s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3"/></text:span><text:span text:style-name="T437"><text:tab/><text:s text:c="25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1pt" style:font-size-asian="11pt" style:font-size-complex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1pt" style:font-size-asian="11pt" style:font-size-complex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5" style:display-name="WW8Num35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1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2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3LVL1" style:family="text">
      <style:text-properties style:font-name="Calibri" style:font-name-asian="OpenSymbol" style:font-name-complex="OpenSymbol"/>
    </style:style>
    <style:style style:name="WW_CharLFO33LVL2" style:family="text">
      <style:text-properties style:font-name="Calibri" style:font-name-asian="OpenSymbol" style:font-name-complex="OpenSymbol"/>
    </style:style>
    <style:style style:name="WW_CharLFO33LVL3" style:family="text">
      <style:text-properties style:font-name="Calibri" style:font-name-asian="OpenSymbol" style:font-name-complex="OpenSymbol"/>
    </style:style>
    <style:style style:name="WW_CharLFO33LVL4" style:family="text">
      <style:text-properties style:font-name="Calibri" style:font-name-asian="OpenSymbol" style:font-name-complex="OpenSymbol"/>
    </style:style>
    <style:style style:name="WW_CharLFO33LVL5" style:family="text">
      <style:text-properties style:font-name="Calibri" style:font-name-asian="OpenSymbol" style:font-name-complex="OpenSymbol"/>
    </style:style>
    <style:style style:name="WW_CharLFO33LVL6" style:family="text">
      <style:text-properties style:font-name="Calibri" style:font-name-asian="OpenSymbol" style:font-name-complex="OpenSymbol"/>
    </style:style>
    <style:style style:name="WW_CharLFO33LVL7" style:family="text">
      <style:text-properties style:font-name="Calibri" style:font-name-asian="OpenSymbol" style:font-name-complex="OpenSymbol"/>
    </style:style>
    <style:style style:name="WW_CharLFO33LVL8" style:family="text">
      <style:text-properties style:font-name="Calibri" style:font-name-asian="OpenSymbol" style:font-name-complex="OpenSymbol"/>
    </style:style>
    <style:style style:name="WW_CharLFO33LVL9" style:family="text">
      <style:text-properties style:font-name="Calibri" style:font-name-asian="OpenSymbol" style:font-name-complex="OpenSymbol"/>
    </style:style>
    <style:style style:name="WW_CharLFO34LVL1" style:family="text">
      <style:text-properties style:font-name="Calibri" style:font-name-asian="OpenSymbol" style:font-name-complex="OpenSymbol"/>
    </style:style>
    <style:style style:name="WW_CharLFO34LVL2" style:family="text">
      <style:text-properties style:font-name="Calibri" style:font-name-asian="OpenSymbol" style:font-name-complex="OpenSymbol"/>
    </style:style>
    <style:style style:name="WW_CharLFO34LVL3" style:family="text">
      <style:text-properties style:font-name="Calibri" style:font-name-asian="OpenSymbol" style:font-name-complex="OpenSymbol"/>
    </style:style>
    <style:style style:name="WW_CharLFO34LVL4" style:family="text">
      <style:text-properties style:font-name="Calibri" style:font-name-asian="OpenSymbol" style:font-name-complex="OpenSymbol"/>
    </style:style>
    <style:style style:name="WW_CharLFO34LVL5" style:family="text">
      <style:text-properties style:font-name="Calibri" style:font-name-asian="OpenSymbol" style:font-name-complex="OpenSymbol"/>
    </style:style>
    <style:style style:name="WW_CharLFO34LVL6" style:family="text">
      <style:text-properties style:font-name="Calibri" style:font-name-asian="OpenSymbol" style:font-name-complex="OpenSymbol"/>
    </style:style>
    <style:style style:name="WW_CharLFO34LVL7" style:family="text">
      <style:text-properties style:font-name="Calibri" style:font-name-asian="OpenSymbol" style:font-name-complex="OpenSymbol"/>
    </style:style>
    <style:style style:name="WW_CharLFO34LVL8" style:family="text">
      <style:text-properties style:font-name="Calibri" style:font-name-asian="OpenSymbol" style:font-name-complex="OpenSymbol"/>
    </style:style>
    <style:style style:name="WW_CharLFO34LVL9" style:family="text">
      <style:text-properties style:font-name="Calibri" style:font-name-asian="OpenSymbol" style:font-name-complex="OpenSymbol"/>
    </style:style>
    <style:style style:name="WW_CharLFO35LVL1" style:family="text">
      <style:text-properties style:font-name="Calibri" style:font-name-asian="OpenSymbol" style:font-name-complex="OpenSymbol"/>
    </style:style>
    <style:style style:name="WW_CharLFO35LVL2" style:family="text">
      <style:text-properties style:font-name="Calibri" style:font-name-asian="OpenSymbol" style:font-name-complex="OpenSymbol"/>
    </style:style>
    <style:style style:name="WW_CharLFO35LVL3" style:family="text">
      <style:text-properties style:font-name="Calibri" style:font-name-asian="OpenSymbol" style:font-name-complex="OpenSymbol"/>
    </style:style>
    <style:style style:name="WW_CharLFO35LVL4" style:family="text">
      <style:text-properties style:font-name="Calibri" style:font-name-asian="OpenSymbol" style:font-name-complex="OpenSymbol"/>
    </style:style>
    <style:style style:name="WW_CharLFO35LVL5" style:family="text">
      <style:text-properties style:font-name="Calibri" style:font-name-asian="OpenSymbol" style:font-name-complex="OpenSymbol"/>
    </style:style>
    <style:style style:name="WW_CharLFO35LVL6" style:family="text">
      <style:text-properties style:font-name="Calibri" style:font-name-asian="OpenSymbol" style:font-name-complex="OpenSymbol"/>
    </style:style>
    <style:style style:name="WW_CharLFO35LVL7" style:family="text">
      <style:text-properties style:font-name="Calibri" style:font-name-asian="OpenSymbol" style:font-name-complex="OpenSymbol"/>
    </style:style>
    <style:style style:name="WW_CharLFO35LVL8" style:family="text">
      <style:text-properties style:font-name="Calibri" style:font-name-asian="OpenSymbol" style:font-name-complex="OpenSymbol"/>
    </style:style>
    <style:style style:name="WW_CharLFO35LVL9" style:family="text">
      <style:text-properties style:font-name="Calibr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9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2" style:parent-style-name="Domyślnaczcionkaakapitu" style:family="text"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19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96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9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20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20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4" style:parent-style-name="Stopka" style:family="paragraph">
      <style:paragraph-properties fo:text-align="center"/>
    </style:style>
    <style:style style:name="T20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191"><text:span text:style-name="T192"><draw:frame draw:z-index="251661312" draw:style-name="a1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193"/>
        <text:p text:style-name="P194"><text:span text:style-name="T195">Projekt „</text:span><text:span text:style-name="T196">Siemianowice przeciw przemocy</text:span><text:span text:style-name="T197">”</text:span><text:span text:style-name="T198"><text:line-break/></text:span><text:span text:style-name="T199">realizowany w ramach Programu<text:s/></text:span><text:span text:style-name="T200">„Sprawiedliwość”,</text:span></text:p>
        <text:p text:style-name="P201">finansowanego ze środków funduszy norweskich i środków krajowych</text:p>
        <text:p text:style-name="P202"><text:tab/><text:tab/></text:p>
        <text:p text:style-name="P203"/>
      </style:header>
      <style:footer>
        <text:p text:style-name="P204"><text:span text:style-name="T205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3-21T11:48:00Z</dc:date>
    <meta:print-date>2023-03-20T11:00:00Z</meta:print-date>
    <meta:template xlink:href="Normal" xlink:type="simple"/>
    <meta:editing-cycles>278</meta:editing-cycles>
    <meta:editing-duration>PT89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01" meta:character-count="11188" meta:row-count="80" meta:non-whitespace-character-count="9609"/>
  </office:meta>
</office:document-meta>
</file>