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0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1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5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6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/>
    </style:style>
    <style:style style:name="P28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9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margin-bottom="0in" fo:line-height="150%" fo:margin-left="3.25in">
        <style:tab-stops/>
      </style:paragraph-properties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</style:style>
    <style:style style:name="T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olumn51" style:family="table-column">
      <style:table-column-properties style:column-width="0.3194in"/>
    </style:style>
    <style:style style:name="TableColumn52" style:family="table-column">
      <style:table-column-properties style:column-width="2.3368in"/>
    </style:style>
    <style:style style:name="TableColumn53" style:family="table-column">
      <style:table-column-properties style:column-width="1.3743in"/>
    </style:style>
    <style:style style:name="TableColumn54" style:family="table-column">
      <style:table-column-properties style:column-width="1.1458in"/>
    </style:style>
    <style:style style:name="TableColumn55" style:family="table-column">
      <style:table-column-properties style:column-width="1.4111in"/>
    </style:style>
    <style:style style:name="Table50" style:family="table">
      <style:table-properties style:width="6.5875in" fo:margin-left="-0.2958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" style:parent-style-name="Standard" style:family="paragraph">
      <style:paragraph-properties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50%" fo:margin-right="-0.0993in"/>
      <style:text-properties style:font-name="Calibri" style:font-name-complex="Arial" fo:font-size="11pt" style:font-size-asian="11pt" style:font-size-complex="11pt"/>
    </style:style>
    <style:style style:name="P76" style:parent-style-name="Standard" style:family="paragraph">
      <style:paragraph-properties fo:margin-bottom="0in" fo:line-height="150%" fo:margin-right="-0.0993in"/>
      <style:text-properties style:font-name="Calibri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50%" fo:margin-right="-0.0993in"/>
      <style:text-properties style:font-name="Calibri" style:font-name-asian="Times New Roman" style:font-name-complex="Calibri" style:font-weight-complex="bold" style:font-style-complex="italic" style:letter-kerning="false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center" fo:margin-bottom="0in" fo:line-height="150%" fo:margin-right="-0.0993in"/>
      <style:text-properties style:font-name="Calibri" style:font-name-asian="Times New Roman" style:font-name-complex="Calibri" style:font-weight-complex="bold" style:font-style-complex="italic" style:letter-kerning="false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size="11pt" style:font-size-asian="11pt" style:font-size-complex="11pt"/>
    </style:style>
    <style:style style:name="P83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size="11pt" style:font-size-asian="11pt" style:font-size-complex="11pt"/>
    </style:style>
    <style:style style:name="P86" style:parent-style-name="Standard" style:family="paragraph">
      <style:paragraph-properties fo:text-align="center" fo:margin-bottom="0in" fo:line-height="150%" fo:margin-right="-0.099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 fo:margin-right="-0.0993in"/>
      <style:text-properties style:font-name="Calibri" style:font-name-complex="Arial" fo:font-size="11pt" style:font-size-asian="11pt" style:font-size-complex="11pt"/>
    </style:style>
    <style:style style:name="P89" style:parent-style-name="Standard" style:family="paragraph">
      <style:paragraph-properties fo:margin-bottom="0in" fo:line-height="150%" fo:margin-right="-0.0993in"/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2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3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4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T9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6" style:parent-style-name="Standard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0" style:parent-style-name="Standard" style:family="paragraph">
      <style:paragraph-properties fo:margin-bottom="0in" fo:line-height="150%"/>
    </style:style>
    <style:style style:name="T11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widows="0" fo:orphans="0" style:text-autospace="none" fo:margin-bottom="0in" fo:line-height="150%"/>
    </style:style>
    <style:style style:name="T1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21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2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23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24" style:parent-style-name="Standard" style:family="paragraph">
      <style:paragraph-properties fo:widows="0" fo:orphans="0" style:text-autospace="none" fo:margin-bottom="0in" fo:line-height="150%"/>
    </style:style>
    <style:style style:name="T1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28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9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30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31" style:parent-style-name="Standard" style:family="paragraph">
      <style:paragraph-properties fo:widows="0" fo:orphans="0" style:text-autospace="none" fo:margin-bottom="0in" fo:line-height="150%"/>
    </style:style>
    <style:style style:name="T1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fo:widows="0" fo:orphans="0" style:text-autospace="none" fo:margin-bottom="0in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margin-bottom="0in" fo:line-height="150%"/>
    </style:style>
    <style:style style:name="T13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margin-bottom="0in" fo:line-height="150%"/>
    </style:style>
    <style:style style:name="T14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margin-bottom="0in" fo:line-height="150%"/>
    </style:style>
    <style:style style:name="T14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margin-bottom="0in" fo:line-height="150%"/>
    </style:style>
    <style:style style:name="T157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59" style:parent-style-name="Domyślnaczcionkaakapitu" style:family="text">
      <style:text-properties style:font-name="Calibri" style:font-name-asian="Times New Roman" style:font-name-complex="Lato, 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61" style:parent-style-name="Standard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64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style:text-autospace="none" fo:text-align="justify" fo:margin-bottom="0in" fo:line-height="150%"/>
    </style:style>
    <style:style style:name="T16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72" style:parent-style-name="Textbodyindent" style:family="paragraph">
      <style:paragraph-properties fo:text-align="justify" fo:margin-bottom="0in" fo:line-height="150%"/>
      <style:text-properties style:font-name="Calibri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0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1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7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8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9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0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1" style:parent-style-name="Standard" style:master-page-name="MP1" style:family="paragraph">
      <style:paragraph-properties fo:break-before="page"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07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208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user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21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4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17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18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2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21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234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5" style:parent-style-name="Normalny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Akapitzlistą" style:family="paragraph">
      <style:paragraph-properties style:text-autospace="none" fo:text-align="justify" style:vertical-align="auto" fo:line-height="150%"/>
      <style:text-properties fo:hyphenate="true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 style:language-asian="pl" style:country-asian="PL"/>
    </style:style>
    <style:style style:name="P243" style:parent-style-name="Akapitzlistą" style:family="paragraph">
      <style:paragraph-properties style:text-autospace="none" fo:text-align="justify" style:vertical-align="auto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244" style:parent-style-name="Standarduser" style:family="paragraph">
      <style:paragraph-properties fo:text-align="justify" fo:line-height="150%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4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5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52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5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5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5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5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5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1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272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73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8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1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82" style:parent-style-name="Standarduser" style:family="paragraph">
      <style:paragraph-properties fo:margin-bottom="0in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4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85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295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29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66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97" style:parent-style-name="Akapitzlistą" style:family="paragraph">
      <style:paragraph-properties fo:margin-bottom="0in" fo:line-height="150%"/>
    </style:style>
    <style:style style:name="T29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9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30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301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30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303" style:parent-style-name="Akapitzlistą" style:family="paragraph">
      <style:paragraph-properties fo:margin-bottom="0in" fo:line-height="150%"/>
    </style:style>
    <style:style style:name="T3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Calibri" fo:font-size="11pt" style:font-size-asian="11pt" style:font-size-complex="11pt"/>
    </style:style>
    <style:style style:name="T306" style:parent-style-name="Domyślnaczcionkaakapitu" style:family="text">
      <style:text-properties style:font-name="Calibri" fo:font-size="11pt" style:font-size-asian="11pt" style:font-size-complex="11pt"/>
    </style:style>
    <style:style style:name="P307" style:parent-style-name="Akapitzlistą" style:family="paragraph">
      <style:paragraph-properties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08" style:parent-style-name="Akapitzlistą" style:family="paragraph">
      <style:paragraph-properties fo:margin-bottom="0in" fo:line-height="150%"/>
    </style:style>
    <style:style style:name="T30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12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3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4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5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6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17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18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1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25" style:parent-style-name="Akapitzlistą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326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27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28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29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3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1" style:parent-style-name="Standard" style:family="paragraph">
      <style:paragraph-properties fo:line-height="150%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34" style:parent-style-name="Domyślnaczcionkaakapitu" style:family="text">
      <style:text-properties style:font-name="Calibri" fo:font-size="10.5pt" style:font-size-asian="10.5pt" style:font-size-complex="10.5pt"/>
    </style:style>
    <style:style style:name="P335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36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37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3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39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340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341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342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3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56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1" style:parent-style-name="Standard" style:family="paragraph">
      <style:paragraph-properties fo:margin-bottom="0in" fo:line-height="150%">
        <style:tab-stops>
          <style:tab-stop style:type="left" style:position="-6.5in"/>
        </style:tab-stops>
      </style:paragraph-properties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4" style:parent-style-name="Standard" style:family="paragraph">
      <style:paragraph-properties fo:margin-bottom="0in" fo:line-height="150%">
        <style:tab-stops>
          <style:tab-stop style:type="left" style:position="-6.5in"/>
        </style:tab-stops>
      </style:paragraph-properties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8" style:parent-style-name="Standard" style:family="paragraph">
      <style:paragraph-properties fo:text-align="justify" fo:margin-bottom="0in" fo:line-height="100%">
        <style:tab-stops>
          <style:tab-stop style:type="left" style:position="-6in"/>
        </style:tab-stops>
      </style:paragraph-properties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37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7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76" style:parent-style-name="Standard" style:family="paragraph">
      <style:paragraph-properties fo:text-align="justify" fo:margin-bottom="0in" fo:line-height="150%">
        <style:tab-stops>
          <style:tab-stop style:type="left" style:position="-1.5in"/>
        </style:tab-stops>
      </style:paragraph-properties>
    </style:style>
    <style:style style:name="T3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7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380" style:parent-style-name="Standard" style:family="paragraph">
      <style:paragraph-properties fo:text-align="justify" fo:margin-bottom="0in" fo:line-height="150%" fo:margin-left="0.5in">
        <style:tab-stops>
          <style:tab-stop style:type="left" style:position="-1in"/>
        </style:tab-stops>
      </style:paragraph-properties>
    </style:style>
    <style:style style:name="P38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5" style:parent-style-name="Standard" style:family="paragraph">
      <style:paragraph-properties fo:margin-bottom="0in" fo:line-height="150%">
        <style:tab-stops>
          <style:tab-stop style:type="left" style:position="-6.5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8" style:parent-style-name="Standard" style:family="paragraph">
      <style:paragraph-properties fo:margin-bottom="0in" fo:line-height="150%">
        <style:tab-stops>
          <style:tab-stop style:type="left" style:position="-6.5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2" style:parent-style-name="Standard" style:family="paragraph">
      <style:paragraph-properties fo:text-align="justify" fo:margin-bottom="0in" fo:line-height="100%">
        <style:tab-stops>
          <style:tab-stop style:type="left" style:position="-6in"/>
        </style:tab-stops>
      </style:paragraph-properties>
    </style:style>
    <style:style style:name="T3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396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9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00" style:parent-style-name="Standard" style:family="paragraph">
      <style:paragraph-properties fo:text-align="justify" fo:margin-bottom="0in" fo:line-height="150%">
        <style:tab-stops>
          <style:tab-stop style:type="left" style:position="-1.5in"/>
        </style:tab-stops>
      </style:paragraph-properties>
    </style:style>
    <style:style style:name="P401" style:parent-style-name="Standard" style:family="paragraph">
      <style:paragraph-properties fo:text-align="justify" fo:margin-bottom="0in" fo:line-height="150%">
        <style:tab-stops>
          <style:tab-stop style:type="left" style:position="-1.5in"/>
        </style:tab-stops>
      </style:paragraph-properties>
    </style:style>
    <style:style style:name="T4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404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  <style:text-properties style:font-name="Calibri" style:font-name-complex="Calibri" fo:color="#000000"/>
    </style:style>
    <style:style style:name="P405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</style:style>
    <style:style style:name="T406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09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/>
    </style:style>
    <style:style style:name="P41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1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1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1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1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1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74"/><text:s text:c="32"/>Załącznik nr 1 do Zapytania ofertowego</text:p>
      <text:p text:style-name="P16"><text:span text:style-name="T17">Znak sprawy:<text:s/></text:span><text:span text:style-name="T18">ZP.263.32.2023.SPP</text:span></text:p>
      <text:h text:style-name="P19" text:outline-level="1"/>
      <text:h text:style-name="P20" text:outline-level="1">F O R M U L A R Z <text:s text:c="4"/>O F E R T O W Y</text:h>
      <text:p text:style-name="P21"/>
      <text:p text:style-name="P22">Wykonawca:</text:p>
      <text:p text:style-name="P23"/>
      <text:p text:style-name="P24">…………………………………………………………….....</text:p>
      <text:p text:style-name="P25">(odpowiednio - pełna nazwa/firma, adres)</text:p>
      <text:p text:style-name="P26">reprezentowany przez:</text:p>
      <text:p text:style-name="P27"/>
      <text:p text:style-name="P28">………………………………………………………..........</text:p>
      <text:p text:style-name="P29">(imię, nazwisko, stanowisko/podstawa do reprezentacji)</text:p>
      <text:p text:style-name="P30"/>
      <text:p text:style-name="P31"><text:span text:style-name="T32"><text:s text:c="14"/></text:span><text:span text:style-name="T33">Do:</text:span></text:p>
      <text:p text:style-name="P34">Miejskiego Ośrodka Pomocy Społecznej</text:p>
      <text:p text:style-name="P35">w Siemianowicach Śląskich</text:p>
      <text:p text:style-name="P36"/>
      <text:p text:style-name="P37"><text:span text:style-name="T38"><text:s text:c="5"/></text:span><text:span text:style-name="T39"><text:tab/>W związku z prowadzonym postępowaniem na</text:span><text:span text:style-name="T40"><text:s/>realizację zamówienia publicznego pn.<text:s/></text:span><text:span text:style-name="T41"><text:tab/></text:span><text:span text:style-name="T42">„</text:span><text:span text:style-name="T43">Coaching indywidualny dla Specjalistów zajmujących się problemem przemocy domowej na terenie miasta Siemianowice Śląskie</text:span><text:span text:style-name="T44">”</text:span><text:span text:style-name="T45"><text:s/></text:span><text:span text:style-name="T46">oferujemy</text:span><text:span text:style-name="T47"><text:s/></text:span><text:span text:style-name="T48">wykonanie przedmiotu zamówienia w pełnym rzeczowym zakresie objętym zapytaniem ofertowym, za<text:s/></text:span><text:span text:style-name="T49"><text:tab/>następującą cenę: <text:s text:c="2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Przedmiot zamówienia</text:p>
            <text:p text:style-name="P61"/>
            <text:p text:style-name="P62">„A”</text:p>
          </table:table-cell>
          <table:table-cell table:style-name="TableCell63">
            <text:p text:style-name="P64">Cena brutto za 1 sesje coachingową</text:p>
            <text:p text:style-name="P65"><text:s text:c="16"/>„B”</text:p>
          </table:table-cell>
          <table:table-cell table:style-name="TableCell66">
            <text:p text:style-name="P67">Ilość sesji coachingowych</text:p>
            <text:p text:style-name="P68">„C”</text:p>
          </table:table-cell>
          <table:table-cell table:style-name="TableCell69">
            <text:p text:style-name="P70">Łączna cena za sesje coachingowe</text:p>
            <text:p text:style-name="P71">„D”</text:p>
            <text:p text:style-name="P72">D= B x C</text:p>
          </table:table-cell>
        </table:table-row>
        <table:table-row table:style-name="TableRow73">
          <table:table-cell table:style-name="TableCell74">
            <text:p text:style-name="P75"/>
            <text:p text:style-name="P76">1</text:p>
          </table:table-cell>
          <table:table-cell table:style-name="TableCell77">
            <text:p text:style-name="P78"/>
            <text:p text:style-name="P79">Coaching indywidualny</text:p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>80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soft-page-break/>
      <text:p text:style-name="P94">Powyższa łączna cena brutto uwzględnia wszystkie<text:s/>wymagania niniejszego zapytania ofertowego oraz obejmuje wszelkie koszty bezpośrednie i pośrednie, jakie poniesie Wykonawca z tytułu prawidłowego i terminowego wykonania zamówienia.</text:p>
      <text:p text:style-name="P95"><text:span text:style-name="T96"><text:s/></text:span><text:span text:style-name="T97"><text:s text:c="2"/></text:span><text:span text:style-name="T98"><text:s text:c="11"/></text:span></text:p>
      <text:list text:style-name="LFO38" text:continue-numbering="true">
        <text:list-item>
          <text:p text:style-name="P99"><text:span text:style-name="T100">Oświadczam(y)</text:span><text:span text:style-name="T101">, że zapoznałem(liśmy) się z treścią zapytania</text:span><text:span text:style-name="T102"><text:s/>ofertowego oraz ze wszystkimi załącznikami dołączonymi do niego, a zwłaszcza z przedmiotem zamówienia i nie wnoszę(imy) żadnych zastrzeżeń,</text:span></text:p>
        </text:list-item>
        <text:list-item>
          <text:p text:style-name="P103"><text:span text:style-name="T104">Oświadczam(y),<text:s/></text:span><text:span text:style-name="T105">że zamówienie wykonamy zgodnie ze złożoną ofertą w terminie wskazanym w zapytaniu ofertowym.</text:span></text:p>
        </text:list-item>
        <text:list-item>
          <text:p text:style-name="P106"><text:span text:style-name="T107">Gwarant</text:span><text:span text:style-name="T108">uję(emy)</text:span><text:span text:style-name="T109"><text:s/>wykonanie niniejszego zamówienia zgodnie z treścią zapytani ofertowego oraz z załącznikami stanowiącymi integralną część zapytania.</text:span></text:p>
        </text:list-item>
        <text:list-item>
          <text:p text:style-name="P110"><text:span text:style-name="T111">Oświadczam(y)</text:span><text:span text:style-name="T112">, że<text:s/></text:span><text:span text:style-name="T113">wskazuję(my) dane bezpłatnych i ogólnodostępnych baz danych</text:span><text:span text:style-name="T114">, umożliwiające dostęp do odpisu lub i</text:span><text:span text:style-name="T115">nformacji z Krajowego Rejestru Sądowego, Centralnej Ewidencji i Informacji o Działalności Gospodarczej lub innego właściwego rejestru: (</text:span><text:span text:style-name="T116">wypełnić, jeśli dotyczy).</text:span></text:p>
        </text:list-item>
      </text:list>
      <text:p text:style-name="P117"><text:span text:style-name="T118"><text:s text:c="5"/></text:span><text:span text:style-name="T119"></text:span><text:span text:style-name="T120"><text:s/>KRS<text:s/></text:span><text:a xlink:href="https://ems.ms.gov.pl/" office:target-frame-name="_top" xlink:show="replace"><text:span text:style-name="T121">https://ems.ms.gov.pl</text:span></text:a><text:span text:style-name="T122">, numer: ………………………………...…</text:span></text:p>
      <text:p text:style-name="P123"/>
      <text:p text:style-name="P124"><text:span text:style-name="T125"><text:s text:c="5"/></text:span><text:span text:style-name="T126"></text:span><text:span text:style-name="T127"><text:s/>CEIDG<text:s/></text:span><text:a xlink:href="https://prod.ceidg.gov.pl/" office:target-frame-name="_top" xlink:show="replace"><text:span text:style-name="T128">https://prod.ceidg.gov.pl</text:span></text:a><text:span text:style-name="T129">, numer: ……………………………</text:span></text:p>
      <text:p text:style-name="P130"><text:bookmark-start text:name="_Hlk28532353"/></text:p>
      <text:p text:style-name="P131"><text:span text:style-name="T132"><text:s text:c="5"/></text:span><text:span text:style-name="T133"></text:span><text:span text:style-name="T134"><text:s/>inne ……………………………numer: ………………………………..........</text:span></text:p>
      <text:p text:style-name="P135"><text:bookmark-end text:name="_Hlk28532353"/></text:p>
      <text:p text:style-name="P136"><text:span text:style-name="T137"><text:s/></text:span><text:span text:style-name="T138"><text:s text:c="3"/>5. <text:s text:c="2"/>Oświadczam/my,<text:s/></text:span><text:span text:style-name="T139">że jestem/śmy</text:span><text:span text:style-name="T140"><text:s/>związana/ni ofertą przez okres 30 dni (od ostatecznego<text:s/></text:span><text:span text:style-name="T141"><text:tab/>terminu składania ofert określonego w zapytaniu ofertowym).</text:span></text:p>
      <text:list text:style-name="LFO39" text:continue-numbering="true">
        <text:list-item>
          <text:p text:style-name="P142"><text:span text:style-name="T143">Oświadczam/my</text:span><text:span text:style-name="T144">, że projekt umowy zastał przeze mnie/ przez nas zaakceptowany<text:s/></text:span><text:span text:style-name="T145"><text:s text:c="31"/>i zobowiązujemy się, w przypadku wyboru naszej oferty, do zawarcia umowy na wymienionych w niej warunkach, w miejscu i terminie wyznaczonym przez Zamawiającego.</text:span></text:p>
        </text:list-item>
        <text:list-item>
          <text:p text:style-name="P146"><text:span text:style-name="T147">Oświadczam/my</text:span><text:span text:style-name="T148">, że wypełniłem/wypełniliśmy obowiązki informacyjne</text:span><text:span text:style-name="T149"><text:s/>przewidziane w art. 13 lub art. 14 RODO* wobec osób fizycznych,<text:s/></text:span><text:span text:style-name="T150">od których dane osobowe bezpośrednio lub pośrednio pozyskałem</text:span><text:span text:style-name="T151"><text:s/>w celu ubiegania się o udzielenie zamówienia publicznego w niniejszym postępowaniu</text:span><text:span text:style-name="T152"><text:s/>oraz zapoznałem się z treścią „</text:span><text:span text:style-name="T153">Klauzuli inform</text:span><text:span text:style-name="T154">acyjnej</text:span><text:span text:style-name="T155">”, zawartej w zapytaniu ofertowym.</text:span></text:p>
        </text:list-item>
        <text:list-item>
          <text:p text:style-name="P156"><text:span text:style-name="T157">Złożona oferta:<text:s/></text:span><text:span text:style-name="T158">(</text:span><text:span text:style-name="T159">zaznaczyć właściwe znakiem "X"</text:span><text:span text:style-name="T160">)</text:span></text:p>
        </text:list-item>
      </text:list>
      <text:soft-page-break/>
      <text:p text:style-name="P161"><text:span text:style-name="T162">[ <text:s text:c="6"/>] <text:s text:c="2"/></text:span><text:span text:style-name="T163">nie</text:span><text:span text:style-name="T164"><text:s/>prowadzi<text:s/></text:span><text:span text:style-name="T165">do powstania u Zamawiającego obowiązku podatkowego zgodnie z przepisami o podatku od towarów i usług;</text:span></text:p>
      <text:p text:style-name="P166"><text:span text:style-name="T167">[ <text:s text:c="5"/>] <text:s/></text:span><text:span text:style-name="T168"><text:s/>prowadzi</text:span><text:span text:style-name="T169"><text:s/>do<text:s/></text:span><text:span text:style-name="T170">powstania u zamawiającego obowiązku podatkowego zgodnie z przepisami o podatku od towarów i usług, jednocześnie wskazując nazwę (rodzaj) towaru lub usługi, których dostawa lub świadczenie będzie prowadzić do jego powstania, oraz wskazując ich wartość bez k</text:span><text:span text:style-name="T171">woty podatku.</text:span></text:p>
      <text:p text:style-name="P172"/>
      <text:p text:style-name="P173"><text:span text:style-name="T174">…............................................<text:s/></text:span><text:span text:style-name="T175"><text:s text:c="53"/></text:span><text:span text:style-name="T176"><text:s text:c="18"/>…........................................</text:span></text:p>
      <text:p text:style-name="P177">Miejscowość i data<text:tab/><text:tab/><text:tab/><text:s text:c="42"/>podpis osoby/osób uprawnionej/ych do<text:tab/><text:tab/><text:tab/><text:tab/><text:tab/><text:tab/><text:tab/><text:tab/><text:tab/>reprezentowania wykonawcy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Załącznik nr 2 do zapytania ofertowego</text:p>
      <text:p text:style-name="P207">Znak sprawy: ZP.263.32.2023.SPP</text:p>
      <text:p text:style-name="P208">Zamawiający:</text:p>
      <text:p text:style-name="P209"/>
      <text:p text:style-name="P210">Miejski Ośrodek Pomocy Społecznej</text:p>
      <text:p text:style-name="P211">w Siemianowicach Śląskich</text:p>
      <text:p text:style-name="P212">ul. Szkolna 17</text:p>
      <text:p text:style-name="P213">41- 100<text:s/>Siemianowice Śląskie</text:p>
      <text:p text:style-name="P214"/>
      <text:p text:style-name="P215">Wykonawca:</text:p>
      <text:p text:style-name="P216">…………………………………………………………….................................….....................</text:p>
      <text:p text:style-name="P217">(odpowiednio - pełna nazwa/firma, adres)</text:p>
      <text:p text:style-name="P218">reprezentowany przez:</text:p>
      <text:p text:style-name="P219">……………………………………………………….................................……….....................</text:p>
      <text:p text:style-name="P220">(imię, nazwisko, stanowisko/podstawa do reprezentacji)</text:p>
      <text:p text:style-name="P221"/>
      <text:p text:style-name="P222">Oświadczenie Wykonawcy</text:p>
      <text:p text:style-name="P223">dotyczące spełniania warunków udziału w postępowaniu</text:p>
      <text:p text:style-name="P224"><text:tab/></text:p>
      <text:p text:style-name="P225"><text:span text:style-name="T226"><text:tab/>Na potrzeby p</text:span><text:span text:style-name="T227">ostępowania o udzielenie zamówienia publicznego pn</text:span><text:span text:style-name="T228">.</text:span><text:span text:style-name="T229"><text:s/></text:span><text:span text:style-name="T230">„</text:span><text:span text:style-name="T231">Coaching indywidualny dla Specjalistów<text:s/></text:span><text:span text:style-name="T232">zajmujących się problemem przemocy domowej na terenie miasta Siemianowice Śląskie</text:span><text:span text:style-name="T233">”</text:span></text:p>
      <text:p text:style-name="P234">INFORMACJA DOTYCZĄCA WYKONAWCY:</text:p>
      <text:p text:style-name="P235"><text:span text:style-name="T236"><text:tab/>Oświadczam, że spełniam warunki udziału w postępowaniu, określone przez Zamawiającego w<text:s/></text:span><text:span text:style-name="T237">rozdziale V Zapytania ofertowego, dot. zdolności tec</text:span><text:span text:style-name="T238">hnicznej i zawodowej, tzn. dysponuję do realizacji zamówienia, co najmniej 1 osobą posiadającą:</text:span></text:p>
      <text:list text:style-name="LFO29" text:continue-numbering="true">
        <text:list-item>
          <text:p text:style-name="P239"><text:span text:style-name="T240">wykształcenie wyższe magisterskie na jednym z kierunków: psychologia, pedagogika, nauki społeczne, socjologia lub ukończone studia podyplomowe z zakresu<text:s/></text:span><text:span text:style-name="T241">coachingu lub certyfikat z coachingu np. <text:s/>International Coach Federation, International Coaching Community</text:span><text:span text:style-name="T242">,</text:span></text:p>
        </text:list-item>
        <text:list-item>
          <text:p text:style-name="P243">oraz 3 – letnie doświadczenie w obszarze przeciwdziałania przemocy.</text:p>
        </text:list-item>
      </text:list>
      <text:p text:style-name="P244"/>
      <text:p text:style-name="P245"/>
      <text:p text:style-name="P246"><text:span text:style-name="T247">…............................................<text:s/></text:span><text:span text:style-name="T248"><text:s text:c="53"/></text:span><text:span text:style-name="T249"><text:s text:c="18"/>…........................................</text:span></text:p>
      <text:p text:style-name="P250">Miejscowość i data<text:tab/><text:tab/><text:tab/><text:s text:c="42"/>podpis osoby/osób uprawnionej/ych<text:s/>do<text:s/><text:tab/><text:tab/><text:tab/><text:tab/><text:tab/><text:tab/><text:tab/><text:tab/><text:tab/>reprezentowania wykonawcy</text:p>
      <text:p text:style-name="P251"/>
      <text:p text:style-name="P252">Uwaga: W przypadku składania oferty wspólnej przez Wykonawców, oświadczenie składa każdy z wykonawców z osobna.</text:p>
      <text:p text:style-name="P253"/>
      <text:p text:style-name="P254">Oświadczam, że wszystkie informacje podane w niniejszym oświadczeniu są aktualne i zgodne z prawdą<text:s/>oraz zostały przedstawione z pełną świadomością konsekwencji wprowadzenia Zamawiającego w błąd przy przedstawianiu informacji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Załącznik nr 3 do zapytania ofertowego</text:p>
      <text:p text:style-name="P271">Znak sprawy: ZP.263.32.2023.SPP</text:p>
      <text:p text:style-name="P272"/>
      <text:p text:style-name="P273">Zamawiający:</text:p>
      <text:p text:style-name="P274">Miejski Ośrodek Pomocy<text:s/>Społecznej</text:p>
      <text:p text:style-name="P275">w Siemianowicach Śląskich</text:p>
      <text:p text:style-name="P276">ul. Szkolna 17</text:p>
      <text:p text:style-name="P277">41- 100 Siemianowice Śląskie</text:p>
      <text:p text:style-name="P278"/>
      <text:p text:style-name="P279">Wykonawca:</text:p>
      <text:p text:style-name="P280">…………………………………………………………….................................…....................</text:p>
      <text:p text:style-name="P281">(odpowiednio - pełna nazwa/firma, adres)</text:p>
      <text:p text:style-name="P282">reprezentowany przez:</text:p>
      <text:p text:style-name="P283">……………………………………………………….................................……….....................</text:p>
      <text:p text:style-name="P284">(imię, nazwisko, stanowisko/podstawa do <text:s/>reprezentacji)</text:p>
      <text:p text:style-name="P285"/>
      <text:p text:style-name="P286">Oświadczenie Wykonawcy</text:p>
      <text:p text:style-name="P287">dotyczące <text:s/>wykluczenia z postępowania</text:p>
      <text:p text:style-name="P288"><text:s/>oraz <text:s/>powiązań kapitałowo- osobowych z Zamawiającym</text:p>
      <text:p text:style-name="P289"><text:span text:style-name="T290"><text:tab/>Na<text:s/></text:span><text:span text:style-name="T291">potrzeby p</text:span><text:span text:style-name="T292">ostępowania o udzielenie zamówienia publicznego pn.<text:s/></text:span><text:span text:style-name="T293">„</text:span><text:span text:style-name="T294">Coaching indywidualny dla Specjalistów zajmujących się problemem przemocy domowej na terenie miasta Siemianowice Śląskie</text:span><text:span text:style-name="T295">”</text:span></text:p>
      <text:p text:style-name="Standard"><text:span text:style-name="T296">* Należy zaznaczyć właściwe</text:span></text:p>
      <text:list text:style-name="WWNum33">
        <text:list-item>
          <text:p text:style-name="P297"><text:span text:style-name="T298">Oświadczam, że nie podlegam/<text:s/></text:span><text:span text:style-name="T299">podlegam*<text:s/></text:span><text:span text:style-name="T300">wykluczeniu z postępowania o udzielenie<text:s/></text:span><text:span text:style-name="T301">zamówienia na podstawie przesłanek określonych przez Zamawiającego<text:s/></text:span><text:span text:style-name="T302">w rozdziale VI <text:s text:c="25"/>w punkcie 1 i 2 Zapytania ofertowego.</text:span></text:p>
        </text:list-item>
        <text:list-item>
          <text:p text:style-name="P303"><text:span text:style-name="T304">Oświadczam, że nie jestem/ jestem*<text:s/></text:span><text:span text:style-name="T305">powiązany osobowo lub kapi</text:span><text:span text:style-name="T306">tałowo z Zamawiającym.</text:span></text:p>
        </text:list-item>
      </text:list>
      <text:p text:style-name="P307"/>
      <text:p text:style-name="P308"><text:span text:style-name="T309">Przez powiązania osobowe lub kapitałowe rozumie się wzajemne powiązania pomiędzy Zamawiającym lub osobami upoważnionymi do zaciągania zobowiązań w imieniu<text:s/></text:span><text:soft-page-break/><text:span text:style-name="T310">Zamawiającego lub osobami wykonującymi w imieniu Zamawiającego czynności zwią</text:span><text:span text:style-name="T311">zane z przygotowaniem i przeprowadzeniem procedury wyboru Wykonawcy a Wykonawcą, polegające w szczególności na:</text:span></text:p>
      <text:p text:style-name="P312"><text:s/> uczestniczeniu w spółce jako wspólnik spółki cywilnej lub spółki osobowej;</text:p>
      <text:p text:style-name="P313"><text:s/> posiadaniu co najmniej 10% udziałów lub akcji;</text:p>
      <text:p text:style-name="P314"><text:s/><text:s/>pełnieniu funkcji członka organu nadzorczego lub zarządzającego, prokurenta, pełnomocnika;</text:p>
      <text:p text:style-name="P315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316"/>
      <text:p text:style-name="P317"/>
      <text:p text:style-name="P318"/>
      <text:p text:style-name="P319"><text:span text:style-name="T320">…..................................</text:span><text:span text:style-name="T321">..........<text:s/></text:span><text:span text:style-name="T322"><text:s text:c="59"/></text:span><text:span text:style-name="T323"><text:s text:c="23"/>.............................</text:span></text:p>
      <text:p text:style-name="P324">Miejscowość i data<text:tab/><text:tab/><text:tab/><text:s text:c="42"/>podpis osoby/osób uprawnionej/ych<text:s/><text:tab/><text:tab/><text:tab/><text:tab/><text:tab/><text:tab/><text:tab/><text:tab/><text:s text:c="13"/>do reprezentowania wykonawcy</text:p>
      <text:p text:style-name="P325"><text:s/></text:p>
      <text:p text:style-name="P326"/>
      <text:p text:style-name="P327"/>
      <text:p text:style-name="P328"/>
      <text:p text:style-name="P329">Uwaga: W przypadku składania oferty wspólnej przez Wykonawców, oświadczenie składa każdy z wykonawców z osobna.</text:p>
      <text:p text:style-name="P330"/>
      <text:p text:style-name="P331"><text:span text:style-name="T332">Oświadczam, że wszystkie informacje podane w niniejszym oświadczeniu, są aktualne i zgodne z prawdą oraz zostały<text:s/></text:span><text:span text:style-name="T333">przedstawione z pełną świadomością konsekwencji wprowadzenia Zamawiającego w błąd przy przedstawianiu informacji</text:span><text:span text:style-name="T334">.</text:span></text:p>
      <text:p text:style-name="P335"/>
      <text:p text:style-name="P336"/>
      <text:p text:style-name="P337"/>
      <text:soft-page-break/>
      <text:p text:style-name="P338">Załącznik nr 4 do zapytania ofertowego</text:p>
      <text:p text:style-name="P339"/>
      <text:p text:style-name="P340">Znak sprawy: ZP.263.32.2023.SPP</text:p>
      <text:p text:style-name="P341"/>
      <text:p text:style-name="P342">WYKAZ OSÓB SKIEROWANYCH DO REALIZACJI ZAMÓWIENIA</text:p>
      <text:p text:style-name="P343"><text:tab/></text:p>
      <text:p text:style-name="P344"><text:span text:style-name="T345">Składając ofertę w postępowaniu o udzielenie zamówienia publicznego pn.<text:s/></text:span><text:span text:style-name="T346">„</text:span><text:span text:style-name="T347">Coaching indywidualny dla Specjalistów zajmujących się problemem przemocy domowej na terenie miasta Siemianowice Śląskie</text:span><text:span text:style-name="T348">”,<text:s/></text:span><text:span text:style-name="T349">w celu potwierdzenia spełnienia warunków udziału w postępowa</text:span><text:span text:style-name="T350">niu określonych przez Zamawiającego w rozdziale V Zapytania ofertowego</text:span><text:span text:style-name="T351">,<text:s/></text:span><text:span text:style-name="T352">OŚWIADCZAM,</text:span><text:span text:style-name="T353"><text:s/></text:span><text:span text:style-name="T354">ŻE:</text:span><text:span text:style-name="T355"><text:s/>dysponuję/ będę dysponować <text:s/>do <text:s/>realizacji zamówienia <text:s/>niżej wskazanymi osobami <text:s/>posiadającymi wykształcenie i <text:s/>doświadczenie wymagane przez Zamawiającego:</text:span></text:p>
      <text:p text:style-name="P356"><text:span text:style-name="T357">I.</text:span><text:span text:style-name="T358"><text:s text:c="2"/>Imię i n</text:span><text:span text:style-name="T359">azwisko:<text:s/></text:span><text:span text:style-name="T360">…..........................................</text:span></text:p>
      <text:list text:style-name="LFO41" text:continue-numbering="true">
        <text:list-item>
          <text:p text:style-name="P361"><text:span text:style-name="T362">(wypełnić, jeśli dotyczy)<text:s/></text:span><text:span text:style-name="T363">w/w osoba posiada wykształcenie wyższe magisterskie na kierunku: …........................</text:span></text:p>
        </text:list-item>
        <text:list-item>
          <text:p text:style-name="P364"><text:span text:style-name="T365">(wypełnić, jeśli dotyczy)<text:s/></text:span><text:span text:style-name="T366">w/w osoba ma ukończone studia podyplomowe z zakresu: …......</text:span><text:span text:style-name="T367">..........</text:span></text:p>
        </text:list-item>
        <text:list-item>
          <text:p text:style-name="P368"><text:span text:style-name="T369">(wypełnić, jeśli dotyczy)<text:s/></text:span><text:span text:style-name="T370">w/w osoba posiada certyfikat z coachingu:<text:s/></text:span><text:span text:style-name="T371">…......….......................</text:span></text:p>
        </text:list-item>
      </text:list>
      <text:p text:style-name="P372"><text:span text:style-name="T373"><text:s text:c="64"/></text:span><text:span text:style-name="T374"><text:s text:c="50"/></text:span><text:span text:style-name="T375"><text:s text:c="24"/>podać nazwę certyfikatu</text:span></text:p>
      <text:list text:style-name="LFO42" text:continue-numbering="true">
        <text:list-item>
          <text:p text:style-name="P376"><text:span text:style-name="T377">w/w osoba posiada doświadczenie w obszarze przeciwdziałania przemocy w rodzinie <text:s text:c="24"/>w wymiarze: …....... lat. <text:s/></text:span><text:span text:style-name="T378">(1 rok należy liczyć<text:s/></text:span><text:span text:style-name="T379">jako pełnych 12 miesięcy)</text:span></text:p>
        </text:list-item>
      </text:list>
      <text:p text:style-name="P380"/>
      <text:p text:style-name="P381"><text:span text:style-name="T382">II. <text:s/></text:span><text:span text:style-name="T383">Imię i nazwisko:<text:s/></text:span><text:span text:style-name="T384">…..........................................</text:span></text:p>
      <text:list text:style-name="LFO41" text:continue-numbering="true">
        <text:list-item>
          <text:p text:style-name="P385"><text:span text:style-name="T386">(wypełnić, jeśli dotyczy)<text:s/></text:span><text:span text:style-name="T387">w/w osoba posiada wykształcenie wyższe magisterskie na kierunku: …........................</text:span></text:p>
        </text:list-item>
        <text:list-item>
          <text:p text:style-name="P388"><text:span text:style-name="T389">(wypełnić, jeśli dotyczy)<text:s/></text:span><text:span text:style-name="T390">w/w osoba ma ukończo</text:span><text:span text:style-name="T391">ne studia podyplomowe z zakresu: …................</text:span></text:p>
        </text:list-item>
        <text:list-item>
          <text:p text:style-name="P392"><text:span text:style-name="T393">(wypełnić, jeśli dotyczy)<text:s/></text:span><text:span text:style-name="T394">w/w osoba posiada certyfikat z coachingu:<text:s/></text:span><text:span text:style-name="T395">…......….......................</text:span></text:p>
        </text:list-item>
      </text:list>
      <text:p text:style-name="P396"><text:span text:style-name="T397"><text:s text:c="105"/></text:span><text:span text:style-name="T398"><text:s text:c="9"/></text:span><text:span text:style-name="T399"><text:s text:c="24"/>podać nazwę certyfikatu</text:span></text:p>
      <text:list text:style-name="LFO43" text:continue-numbering="true">
        <text:list-item>
          <text:p text:style-name="P400"/>
        </text:list-item>
        <text:list-item>
          <text:p text:style-name="P401"><text:span text:style-name="T402">w/w osoba posiada doświadczenie w obszarze przeciwdziałania przemocy w rodzinie <text:s text:c="25"/>w wymiarze: ….......lat. <text:s/></text:span><text:span text:style-name="T403">(1 rok należy liczyć jako pełnych 12 miesięcy)</text:span></text:p>
        </text:list-item>
      </text:list>
      <text:p text:style-name="P404"/>
      <text:p text:style-name="P405"><text:span text:style-name="T406"><text:s/></text:span><text:span text:style-name="T407">Oświadczam, że wsz</text:span><text:span text:style-name="T408">ystkie informacje podane w niniejszym wykazie, są aktualne i zgodne z prawdą oraz zostały przedstawione z pełną świadomością konsekwencji wprowadzenia Zamawiającego w błąd przy przedstawianiu informacji</text:span><text:span text:style-name="T409">.</text:span></text:p>
      <text:p text:style-name="P410"/>
      <text:p text:style-name="P411"/>
      <text:p text:style-name="P412"><text:span text:style-name="T413"><text:s text:c="4"/></text:span><text:span text:style-name="T414">…............................................<text:s/></text:span><text:span text:style-name="T415"><text:s text:c="53"/></text:span><text:span text:style-name="T416"><text:s text:c="6"/>..............................</text:span></text:p>
      <text:p text:style-name="P417"><text:span text:style-name="T418"><text:s text:c="13"/>Miejscowość i data</text:span><text:span text:style-name="T419"><text:tab/></text:span><text:span text:style-name="T420"><text:tab/></text:span><text:span text:style-name="T421"><text:tab/><text:s text:c="34"/>podpis osoby/osób uprawnionej/ych<text:s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text:s text:c="3"/></text:span><text:span text:style-name="T428"><text:tab/><text:s text:c="8"/></text:span><text:span text:style-name="T429"><text:s text:c="17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6" style:display-name="Akapit z listą6" style:family="paragraph" style:parent-style-name="Standard">
      <style:paragraph-properties style:line-height-at-least="0.0694in" fo:margin-left="0.5in">
        <style:tab-stops/>
      </style:paragraph-properties>
      <style:text-properties style:font-name-asian="Times New Roman" fo:language="en" fo:country="U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fo:font-style="italic" style:font-style-asian="italic"/>
    </style:style>
    <style:style style:name="ListLabel4" style:display-name="ListLabel 4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ListLabel5" style:display-name="ListLabel 5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Arial" fo:font-weight="normal" style:font-weight-asian="normal"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complex="Arial" fo:font-weight="normal" style:font-weight-asian="normal" style:font-weight-complex="bold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Calibri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28z0" style:display-name="WW8Num28z0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Calibri" fo:font-weight="normal" style:font-weight-asian="normal" fo:font-style="italic" style:font-style-asian="italic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Arial" fo:font-weight="normal" style:font-weight-asian="normal" fo:color="#000000"/>
    </style:style>
    <style:style style:name="WW_CharLFO10LVL2" style:family="text">
      <style:text-properties fo:color="#000000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437in" text:list-level-position-and-space-mode="label-alignment">
          <style:list-level-label-alignment text:label-followed-by="listtab" fo:margin-left="0.5916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Symbol"/>
    </style:style>
    <text:list-style style:name="WWNum16" style:display-name="WWNum16">
      <text:list-level-style-number text:level="1" text:style-name="WW_CharLFO16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/>
    </style:style>
    <text:list-style style:name="WWNum17" style:display-name="WWNum17">
      <text:list-level-style-number text:level="1" text:style-name="WW_CharLFO17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9" style:family="text">
      <style:text-properties style:font-name="Wingdings"/>
    </style:style>
    <text:list-style style:name="WWNum33" style:display-name="WWNum3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OpenSymbol" style:font-name-complex="OpenSymbol"/>
    </style:style>
    <style:style style:name="WW_CharLFO30LVL2" style:family="text">
      <style:text-properties style:font-name="Calibri" style:font-name-asian="OpenSymbol" style:font-name-complex="OpenSymbol"/>
    </style:style>
    <style:style style:name="WW_CharLFO30LVL3" style:family="text">
      <style:text-properties style:font-name="Calibri" style:font-name-asian="OpenSymbol" style:font-name-complex="OpenSymbol"/>
    </style:style>
    <style:style style:name="WW_CharLFO30LVL4" style:family="text">
      <style:text-properties style:font-name="Calibri" style:font-name-asian="OpenSymbol" style:font-name-complex="OpenSymbol"/>
    </style:style>
    <style:style style:name="WW_CharLFO30LVL5" style:family="text">
      <style:text-properties style:font-name="Calibri" style:font-name-asian="OpenSymbol" style:font-name-complex="OpenSymbol"/>
    </style:style>
    <style:style style:name="WW_CharLFO30LVL6" style:family="text">
      <style:text-properties style:font-name="Calibri" style:font-name-asian="OpenSymbol" style:font-name-complex="OpenSymbol"/>
    </style:style>
    <style:style style:name="WW_CharLFO30LVL7" style:family="text">
      <style:text-properties style:font-name="Calibri" style:font-name-asian="OpenSymbol" style:font-name-complex="OpenSymbol"/>
    </style:style>
    <style:style style:name="WW_CharLFO30LVL8" style:family="text">
      <style:text-properties style:font-name="Calibri" style:font-name-asian="OpenSymbol" style:font-name-complex="OpenSymbol"/>
    </style:style>
    <style:style style:name="WW_CharLFO30LVL9" style:family="text">
      <style:text-properties style:font-name="Calibri" style:font-name-asian="OpenSymbol" style:font-name-complex="OpenSymbol"/>
    </style:style>
    <style:style style:name="WW_CharLFO32LVL1" style:family="text">
      <style:text-properties style:font-name="Calibri" style:font-name-asian="OpenSymbol" style:font-name-complex="OpenSymbol"/>
    </style:style>
    <style:style style:name="WW_CharLFO32LVL2" style:family="text">
      <style:text-properties style:font-name="Calibri" style:font-name-asian="OpenSymbol" style:font-name-complex="OpenSymbol"/>
    </style:style>
    <style:style style:name="WW_CharLFO32LVL3" style:family="text">
      <style:text-properties style:font-name="Calibri" style:font-name-asian="OpenSymbol" style:font-name-complex="OpenSymbol"/>
    </style:style>
    <style:style style:name="WW_CharLFO32LVL4" style:family="text">
      <style:text-properties style:font-name="Calibri" style:font-name-asian="OpenSymbol" style:font-name-complex="OpenSymbol"/>
    </style:style>
    <style:style style:name="WW_CharLFO32LVL5" style:family="text">
      <style:text-properties style:font-name="Calibri" style:font-name-asian="OpenSymbol" style:font-name-complex="OpenSymbol"/>
    </style:style>
    <style:style style:name="WW_CharLFO32LVL6" style:family="text">
      <style:text-properties style:font-name="Calibri" style:font-name-asian="OpenSymbol" style:font-name-complex="OpenSymbol"/>
    </style:style>
    <style:style style:name="WW_CharLFO32LVL7" style:family="text">
      <style:text-properties style:font-name="Calibri" style:font-name-asian="OpenSymbol" style:font-name-complex="OpenSymbol"/>
    </style:style>
    <style:style style:name="WW_CharLFO32LVL8" style:family="text">
      <style:text-properties style:font-name="Calibri" style:font-name-asian="OpenSymbol" style:font-name-complex="OpenSymbol"/>
    </style:style>
    <style:style style:name="WW_CharLFO32LVL9" style:family="text">
      <style:text-properties style:font-name="Calibri" style:font-name-asian="OpenSymbol" style:font-name-complex="OpenSymbol"/>
    </style:style>
    <style:style style:name="WW_CharLFO33LVL1" style:family="text">
      <style:text-properties style:font-name="Calibri" style:font-name-asian="OpenSymbol" style:font-name-complex="OpenSymbol"/>
    </style:style>
    <style:style style:name="WW_CharLFO33LVL2" style:family="text">
      <style:text-properties style:font-name="Calibri" style:font-name-asian="OpenSymbol" style:font-name-complex="OpenSymbol"/>
    </style:style>
    <style:style style:name="WW_CharLFO33LVL3" style:family="text">
      <style:text-properties style:font-name="Calibri" style:font-name-asian="OpenSymbol" style:font-name-complex="OpenSymbol"/>
    </style:style>
    <style:style style:name="WW_CharLFO33LVL4" style:family="text">
      <style:text-properties style:font-name="Calibri" style:font-name-asian="OpenSymbol" style:font-name-complex="OpenSymbol"/>
    </style:style>
    <style:style style:name="WW_CharLFO33LVL5" style:family="text">
      <style:text-properties style:font-name="Calibri" style:font-name-asian="OpenSymbol" style:font-name-complex="OpenSymbol"/>
    </style:style>
    <style:style style:name="WW_CharLFO33LVL6" style:family="text">
      <style:text-properties style:font-name="Calibri" style:font-name-asian="OpenSymbol" style:font-name-complex="OpenSymbol"/>
    </style:style>
    <style:style style:name="WW_CharLFO33LVL7" style:family="text">
      <style:text-properties style:font-name="Calibri" style:font-name-asian="OpenSymbol" style:font-name-complex="OpenSymbol"/>
    </style:style>
    <style:style style:name="WW_CharLFO33LVL8" style:family="text">
      <style:text-properties style:font-name="Calibri" style:font-name-asian="OpenSymbol" style:font-name-complex="OpenSymbol"/>
    </style:style>
    <style:style style:name="WW_CharLFO33LVL9" style:family="text">
      <style:text-properties style:font-name="Calibri" style:font-name-asian="OpenSymbol" style:font-name-complex="OpenSymbol"/>
    </style:style>
    <style:style style:name="WW_CharLFO38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39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1LVL1" style:family="text">
      <style:text-properties style:font-name="Calibri" style:font-name-asian="OpenSymbol" style:font-name-complex="OpenSymbol"/>
    </style:style>
    <style:style style:name="WW_CharLFO41LVL2" style:family="text">
      <style:text-properties style:font-name="Calibri" style:font-name-asian="OpenSymbol" style:font-name-complex="OpenSymbol"/>
    </style:style>
    <style:style style:name="WW_CharLFO41LVL3" style:family="text">
      <style:text-properties style:font-name="Calibri" style:font-name-asian="OpenSymbol" style:font-name-complex="OpenSymbol"/>
    </style:style>
    <style:style style:name="WW_CharLFO41LVL4" style:family="text">
      <style:text-properties style:font-name="Calibri" style:font-name-asian="OpenSymbol" style:font-name-complex="OpenSymbol"/>
    </style:style>
    <style:style style:name="WW_CharLFO41LVL5" style:family="text">
      <style:text-properties style:font-name="Calibri" style:font-name-asian="OpenSymbol" style:font-name-complex="OpenSymbol"/>
    </style:style>
    <style:style style:name="WW_CharLFO41LVL6" style:family="text">
      <style:text-properties style:font-name="Calibri" style:font-name-asian="OpenSymbol" style:font-name-complex="OpenSymbol"/>
    </style:style>
    <style:style style:name="WW_CharLFO41LVL7" style:family="text">
      <style:text-properties style:font-name="Calibri" style:font-name-asian="OpenSymbol" style:font-name-complex="OpenSymbol"/>
    </style:style>
    <style:style style:name="WW_CharLFO41LVL8" style:family="text">
      <style:text-properties style:font-name="Calibri" style:font-name-asian="OpenSymbol" style:font-name-complex="OpenSymbol"/>
    </style:style>
    <style:style style:name="WW_CharLFO41LVL9" style:family="text">
      <style:text-properties style:font-name="Calibri" style:font-name-asian="OpenSymbol" style:font-name-complex="OpenSymbol"/>
    </style:style>
    <style:style style:name="WW_CharLFO42LVL1" style:family="text">
      <style:text-properties style:font-name="Calibri" style:font-name-asian="OpenSymbol" style:font-name-complex="OpenSymbol"/>
    </style:style>
    <style:style style:name="WW_CharLFO42LVL2" style:family="text">
      <style:text-properties style:font-name="Calibri" style:font-name-asian="OpenSymbol" style:font-name-complex="OpenSymbol"/>
    </style:style>
    <style:style style:name="WW_CharLFO42LVL3" style:family="text">
      <style:text-properties style:font-name="Calibri" style:font-name-asian="OpenSymbol" style:font-name-complex="OpenSymbol"/>
    </style:style>
    <style:style style:name="WW_CharLFO42LVL4" style:family="text">
      <style:text-properties style:font-name="Calibri" style:font-name-asian="OpenSymbol" style:font-name-complex="OpenSymbol"/>
    </style:style>
    <style:style style:name="WW_CharLFO42LVL5" style:family="text">
      <style:text-properties style:font-name="Calibri" style:font-name-asian="OpenSymbol" style:font-name-complex="OpenSymbol"/>
    </style:style>
    <style:style style:name="WW_CharLFO42LVL6" style:family="text">
      <style:text-properties style:font-name="Calibri" style:font-name-asian="OpenSymbol" style:font-name-complex="OpenSymbol"/>
    </style:style>
    <style:style style:name="WW_CharLFO42LVL7" style:family="text">
      <style:text-properties style:font-name="Calibri" style:font-name-asian="OpenSymbol" style:font-name-complex="OpenSymbol"/>
    </style:style>
    <style:style style:name="WW_CharLFO42LVL8" style:family="text">
      <style:text-properties style:font-name="Calibri" style:font-name-asian="OpenSymbol" style:font-name-complex="OpenSymbol"/>
    </style:style>
    <style:style style:name="WW_CharLFO42LVL9" style:family="text">
      <style:text-properties style:font-name="Calibri" style:font-name-asian="OpenSymbol" style:font-name-complex="OpenSymbol"/>
    </style:style>
    <style:style style:name="WW_CharLFO43LVL1" style:family="text">
      <style:text-properties style:font-name="Calibri" style:font-name-asian="OpenSymbol" style:font-name-complex="OpenSymbol"/>
    </style:style>
    <style:style style:name="WW_CharLFO43LVL2" style:family="text">
      <style:text-properties style:font-name="Calibri" style:font-name-asian="OpenSymbol" style:font-name-complex="OpenSymbol"/>
    </style:style>
    <style:style style:name="WW_CharLFO43LVL3" style:family="text">
      <style:text-properties style:font-name="Calibri" style:font-name-asian="OpenSymbol" style:font-name-complex="OpenSymbol"/>
    </style:style>
    <style:style style:name="WW_CharLFO43LVL4" style:family="text">
      <style:text-properties style:font-name="Calibri" style:font-name-asian="OpenSymbol" style:font-name-complex="OpenSymbol"/>
    </style:style>
    <style:style style:name="WW_CharLFO43LVL5" style:family="text">
      <style:text-properties style:font-name="Calibri" style:font-name-asian="OpenSymbol" style:font-name-complex="OpenSymbol"/>
    </style:style>
    <style:style style:name="WW_CharLFO43LVL6" style:family="text">
      <style:text-properties style:font-name="Calibri" style:font-name-asian="OpenSymbol" style:font-name-complex="OpenSymbol"/>
    </style:style>
    <style:style style:name="WW_CharLFO43LVL7" style:family="text">
      <style:text-properties style:font-name="Calibri" style:font-name-asian="OpenSymbol" style:font-name-complex="OpenSymbol"/>
    </style:style>
    <style:style style:name="WW_CharLFO43LVL8" style:family="text">
      <style:text-properties style:font-name="Calibri" style:font-name-asian="OpenSymbol" style:font-name-complex="OpenSymbol"/>
    </style:style>
    <style:style style:name="WW_CharLFO43LVL9" style:family="text">
      <style:text-properties style:font-name="Calibr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9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3" style:parent-style-name="Domyślnaczcionkaakapitu" style:family="text">
      <style:text-properties style:font-name="Calibri" fo:font-size="11pt" style:font-size-asian="11pt" style:font-size-complex="11pt"/>
    </style:style>
    <style:style style:name="P19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9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9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20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20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20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203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04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05" style:parent-style-name="Stopka" style:family="paragraph">
      <style:paragraph-properties fo:text-align="center"/>
    </style:style>
    <style:style style:name="T206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><text:tab/><text:tab/></text:p>
        <text:p text:style-name="P13"/>
      </style:header>
      <style:footer>
        <text:p text:style-name="P14"><text:span text:style-name="T15"><text:page-number text:fixed="false">22</text:page-number></text:span></text:p>
        <text:p text:style-name="Stopka"/>
      </style:footer>
    </style:master-page>
    <style:master-page style:name="MP1" style:page-layout-name="PL1">
      <style:header>
        <text:p text:style-name="P192"><text:span text:style-name="T193"><draw:frame draw:z-index="251661312" draw:style-name="a1" draw:name="Obraz 1755854511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194"/>
        <text:p text:style-name="P195"><text:span text:style-name="T196">Projekt „</text:span><text:span text:style-name="T197">Siemianowice przeciw przemocy</text:span><text:span text:style-name="T198">”</text:span><text:span text:style-name="T199"><text:line-break/></text:span><text:span text:style-name="T200">realizowany w ramach Programu<text:s/></text:span><text:span text:style-name="T201">„Sprawiedliwość”,</text:span></text:p>
        <text:p text:style-name="P202">finansowanego ze środków funduszy norweskich i środków krajowych</text:p>
        <text:p text:style-name="P203"><text:tab/><text:tab/></text:p>
        <text:p text:style-name="P204"/>
      </style:header>
      <style:footer>
        <text:p text:style-name="P205"><text:span text:style-name="T206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25T10:22:00Z</meta:creation-date>
    <dc:date>2023-04-05T09:43:00Z</dc:date>
    <meta:print-date>2023-03-02T07:57:00Z</meta:print-date>
    <meta:template xlink:href="Normal" xlink:type="simple"/>
    <meta:editing-cycles>264</meta:editing-cycles>
    <meta:editing-duration>PT69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591" meta:character-count="11119" meta:row-count="79" meta:non-whitespace-character-count="9550"/>
  </office:meta>
</office:document-meta>
</file>