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125in" text:list-level-position-and-space-mode="label-alignment">
          <style:list-level-label-alignment text:label-followed-by="listtab" fo:margin-left="1.2458in" fo:text-indent="-0.125in"/>
        </style:list-level-properties>
      </text:list-level-style-number>
      <text:list-level-style-number text:level="4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125in" text:list-level-position-and-space-mode="label-alignment">
          <style:list-level-label-alignment text:label-followed-by="listtab" fo:margin-left="2.7458in" fo:text-indent="-0.125in"/>
        </style:list-level-properties>
      </text:list-level-style-number>
      <text:list-level-style-number text:level="7" style:num-suffix="." style:num-format="1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20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2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3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24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5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6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27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28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9" style:parent-style-name="Standard" style:family="paragraph">
      <style:paragraph-properties fo:margin-bottom="0in" fo:line-height="150%" fo:margin-left="3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margin-bottom="0in" fo:line-height="150%" fo:margin-left="3.25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line-height="150%" fo:margin-left="0.2479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line-height="150%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line-height="150%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line-height="150%" fo:margin-left="0.2479in">
        <style:tab-stops/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margin-bottom="0in" fo:line-height="150%" fo:margin-left="0.4923in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margin-bottom="0in" fo:line-height="150%" fo:margin-left="-0.2958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font-weight="bold" style:font-weight-asian="bold"/>
    </style:style>
    <style:style style:name="P53" style:parent-style-name="Standard" style:family="paragraph">
      <style:paragraph-properties fo:margin-bottom="0in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margin-bottom="0in" fo:line-height="150%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margin-bottom="0in" fo:line-height="150%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0" fo:orphans="0" style:text-autospace="none" fo:margin-bottom="0in" fo:line-height="150%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 fo:language="en" fo:country="US"/>
    </style:style>
    <style:style style:name="T75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76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 fo:language="en" fo:country="US"/>
    </style:style>
    <style:style style:name="P77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Calibri" fo:color="#000000" fo:font-size="11pt" style:font-size-asian="11pt" style:font-size-complex="11pt" fo:language="en" fo:country="US"/>
    </style:style>
    <style:style style:name="P78" style:parent-style-name="Standard" style:family="paragraph">
      <style:paragraph-properties fo:widows="0" fo:orphans="0" style:text-autospace="none" fo:margin-bottom="0in" fo:line-height="150%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GB"/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 fo:language="en" fo:country="US"/>
    </style:style>
    <style:style style:name="T82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83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 fo:language="en" fo:country="US"/>
    </style:style>
    <style:style style:name="P84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Calibri" fo:color="#000000" fo:font-size="11pt" style:font-size-asian="11pt" style:font-size-complex="11pt" fo:language="en" fo:country="US"/>
    </style:style>
    <style:style style:name="P85" style:parent-style-name="Standard" style:family="paragraph">
      <style:paragraph-properties fo:widows="0" fo:orphans="0" style:text-autospace="none" fo:margin-bottom="0in" fo:line-height="150%"/>
    </style:style>
    <style:style style:name="T86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GB"/>
    </style:style>
    <style:style style:name="T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Courier New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widows="0" fo:orphans="0" style:text-autospace="none" fo:margin-bottom="0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margin-bottom="0in" fo:line-height="150%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margin-bottom="0in" fo:line-height="150%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margin-bottom="0in" fo:line-height="150%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1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1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style:text-autospace="none" fo:text-align="justify" fo:margin-bottom="0in" fo:line-height="150%"/>
    </style:style>
    <style:style style:name="T1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24" style:parent-style-name="Textbodyindent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29" style:parent-style-name="Standard" style:family="paragraph">
      <style:paragraph-properties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132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133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34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35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3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3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38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39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140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141" style:parent-style-name="Standarduser" style:family="paragraph">
      <style:paragraph-properties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42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 fo:language="pl" fo:country="PL"/>
    </style:style>
    <style:style style:name="P143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144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45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46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47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48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49" style:parent-style-name="Normalny" style:family="paragraph">
      <style:paragraph-properties fo:line-height="150%" fo:margin-left="0.2479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0066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59" style:parent-style-name="Akapitzlistą" style:family="paragraph">
      <style:paragraph-properties fo:margin-bottom="0in" fo:line-height="150%"/>
    </style:style>
    <style:style style:name="T16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6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162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16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16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65" style:parent-style-name="Akapitzlistą" style:family="paragraph">
      <style:paragraph-properties fo:margin-bottom="0in" fo:line-height="150%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8" style:parent-style-name="Akapitzlistą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Akapitzlistą" style:family="paragraph">
      <style:paragraph-properties fo:margin-bottom="0in" fo:line-height="150%"/>
    </style:style>
    <style:style style:name="T17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3" style:parent-style-name="Akapitzlistą" style:family="paragraph">
      <style:paragraph-properties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4" style:parent-style-name="Akapitzlistą" style:family="paragraph">
      <style:paragraph-properties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5" style:parent-style-name="Akapitzlistą" style:family="paragraph">
      <style:paragraph-properties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6" style:parent-style-name="Akapitzlistą" style:family="paragraph">
      <style:paragraph-properties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7" style:parent-style-name="Akapitzlistą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78" style:parent-style-name="Akapitzlistą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79" style:parent-style-name="Standarduser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 fo:language="pl" fo:country="PL"/>
    </style:style>
    <style:style style:name="P18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8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86" style:parent-style-name="Akapitzlistą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187" style:parent-style-name="Akapitzlistą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88" style:parent-style-name="Akapitzlistą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89" style:parent-style-name="Akapitzlistą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line-height="15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9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" style:parent-style-name="Standard" style:family="paragraph">
      <style:paragraph-properties fo:line-height="150%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9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96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197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198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<text:s text:c="106"/>Załącznik nr 1 do Zapytania ofertowego</text:p>
      <text:p text:style-name="P16"><text:span text:style-name="T17">Znak sprawy:<text:s/></text:span><text:span text:style-name="T18">ZP.263.34.2023.SPP</text:span></text:p>
      <text:h text:style-name="P19" text:outline-level="1"/>
      <text:h text:style-name="P20" text:outline-level="1">F O R M U L A R Z <text:s text:c="4"/>O F E R T O W Y</text:h>
      <text:p text:style-name="P21">Wykonawca:</text:p>
      <text:p text:style-name="P22"/>
      <text:p text:style-name="P23">…………………………………………………………….....</text:p>
      <text:p text:style-name="P24">(odpowiednio - pełna nazwa/firma, adres)</text:p>
      <text:p text:style-name="P25">reprezentowany przez:</text:p>
      <text:p text:style-name="P26"/>
      <text:p text:style-name="P27">………………………………………………………..........</text:p>
      <text:p text:style-name="P28">(imię, nazwisko, stanowisko/podstawa do reprezentacji)</text:p>
      <text:p text:style-name="P29"/>
      <text:p text:style-name="P30"><text:span text:style-name="T31"><text:s text:c="14"/></text:span><text:span text:style-name="T32">Do:</text:span></text:p>
      <text:p text:style-name="P33">Miejskiego Ośrodka Pomocy Społecznej</text:p>
      <text:p text:style-name="P34">w<text:s/>Siemianowicach Śląskich</text:p>
      <text:p text:style-name="P35"><text:span text:style-name="T36">W związku z prowadzonym postępowaniem: „</text:span><text:span text:style-name="T37">Wyprodukowanie dwóch filmów promocyjnych na potrzeby projektu pn. „</text:span><text:span text:style-name="T38">Siemianowice przeciw przemocy</text:span><text:span text:style-name="T39">”,<text:s/></text:span><text:span text:style-name="T40">oferujemy</text:span><text:span text:style-name="T41"><text:s/></text:span><text:span text:style-name="T42">wykonanie przedmiotu zamówienia:</text:span></text:p>
      <text:p text:style-name="P43"/>
      <text:p text:style-name="P44">ZA CENĘ BRUTTO:<text:s/>………………………………………………….<text:s/></text:p>
      <text:p text:style-name="P45"/>
      <text:p text:style-name="P46"><text:span text:style-name="T47">Powyższa całkowita cena brutto uwzględnia wszystkie wymagania niniejszego zapytania ofertowego, w tym również koszty związane z przeniesieniem praw autorskich oraz obejmuje wszelkie pozostałe koszty bezpośrednie i pośrednie, jakie po</text:span><text:span text:style-name="T48">niesie Wykonawca z tytułu prawidłowego i terminowego wykonania zamówienia.</text:span></text:p>
      <text:p text:style-name="P49"><text:span text:style-name="T50"><text:s/></text:span><text:span text:style-name="T51"><text:s text:c="2"/></text:span><text:span text:style-name="T52"><text:s text:c="18"/></text:span></text:p>
      <text:list text:style-name="LFO25" text:continue-numbering="true">
        <text:list-item>
          <text:p text:style-name="P53"><text:span text:style-name="T54">Oświadczam(y)</text:span><text:span text:style-name="T55">, że zapoznałem(liśmy) się z treścią zapytania ofertowego oraz ze wszystkimi załącznikami dołączonymi do niego, a zwłaszcza z przedmiotem zamówien</text:span><text:span text:style-name="T56">ia dla danej części, na którą składam/my ofertę i nie wnoszę(imy) żadnych zastrzeżeń.</text:span></text:p>
        </text:list-item>
        <text:list-item>
          <text:p text:style-name="P57"><text:span text:style-name="T58">Oświadczam(y),<text:s/></text:span><text:span text:style-name="T59">że zamówienie wykonamy zgodnie ze złożoną ofertą w terminie wskazanym w zapytaniu ofertowym dla danej części.</text:span></text:p>
        </text:list-item>
        <text:list-item>
          <text:p text:style-name="P60"><text:span text:style-name="T61">Gwarantuję(emy)</text:span><text:span text:style-name="T62"><text:s/>wykonanie niniejszego zamówie</text:span><text:span text:style-name="T63">nia zgodnie z treścią zapytania ofertowego dla danej części oraz z załącznikami stanowiącymi integralną część zapytania.</text:span></text:p>
        </text:list-item>
        <text:list-item>
          <text:p text:style-name="P64"><text:span text:style-name="T65">Oświadczam(y)</text:span><text:span text:style-name="T66">, że<text:s/></text:span><text:span text:style-name="T67">wskazuję(my) dane bezpłatnych i ogólnodostępnych baz danych</text:span><text:span text:style-name="T68">, umożliwiające dostęp do odpisu lub informacji z Krajoweg</text:span><text:span text:style-name="T69">o Rejestru Sądowego, Centralnej Ewidencji i Informacji o Działalności Gospodarczej lub innego właściwego rejestru:</text:span><text:span text:style-name="T70">(wypełnić, jeśli dotyczy).</text:span></text:p>
        </text:list-item>
      </text:list>
      <text:p text:style-name="P71"><text:span text:style-name="T72"><text:s text:c="5"/></text:span><text:span text:style-name="T73"></text:span><text:span text:style-name="T74"><text:s/>KRS<text:s/></text:span><text:a xlink:href="https://ems.ms.gov.pl/" office:target-frame-name="_top" xlink:show="replace"><text:span text:style-name="T75">https://ems.ms.gov.pl</text:span></text:a><text:span text:style-name="T76">, numer: ………………………………...…</text:span></text:p>
      <text:p text:style-name="P77"/>
      <text:p text:style-name="P78"><text:span text:style-name="T79"><text:s text:c="5"/></text:span><text:span text:style-name="T80"></text:span><text:span text:style-name="T81"><text:s/>CEIDG<text:s/></text:span><text:a xlink:href="https://prod.ceidg.gov.pl/" office:target-frame-name="_top" xlink:show="replace"><text:span text:style-name="T82">https://prod.ceidg.gov.pl</text:span></text:a><text:span text:style-name="T83">, numer: ……………………………</text:span></text:p>
      <text:p text:style-name="P84"><text:bookmark-start text:name="_Hlk28532353"/></text:p>
      <text:p text:style-name="P85"><text:span text:style-name="T86"><text:s text:c="5"/></text:span><text:span text:style-name="T87"></text:span><text:span text:style-name="T88"><text:s/>inne ……………………………numer: ………………………………..........</text:span></text:p>
      <text:p text:style-name="P89"><text:bookmark-end text:name="_Hlk28532353"/></text:p>
      <text:p text:style-name="P90"><text:span text:style-name="T91"><text:s text:c="4"/>5. <text:s text:c="2"/>Oświadczam/my,<text:s/></text:span><text:span text:style-name="T92">że jestem/śmy</text:span><text:span text:style-name="T93"><text:s/>związana/ni ofertą przez okres 30 dni (od ostatecznego<text:s/></text:span><text:span text:style-name="T94"><text:tab/>terminu składania ofert określonego w zapytaniu ofertowym).</text:span></text:p>
      <text:list text:style-name="LFO26" text:continue-numbering="true">
        <text:list-item>
          <text:p text:style-name="P95"><text:span text:style-name="T96">Oświadczam/my</text:span><text:span text:style-name="T97">, że projekt umowy zastał przeze mnie/ przez nas zaakceptowany<text:s/></text:span><text:span text:style-name="T98"><text:s text:c="31"/>i zobowiązujemy się, w przypadku wyboru naszej oferty, do zawarcia umowy na wymienionych w niej warunkach, w miejscu i terminie wyznaczonym przez Zamawiającego.</text:span></text:p>
        </text:list-item>
        <text:list-item>
          <text:p text:style-name="P99"><text:span text:style-name="T100">Oświadczam/my</text:span><text:span text:style-name="T101">, że wypełniłem/wypełniliśmy obowiązki informacyjne</text:span><text:span text:style-name="T102"><text:s/>przewidziane w art. 13 lub art. 14 RODO* wobec osób fizycznych,<text:s/></text:span><text:span text:style-name="T103">od których dane osobowe bezpośrednio lub pośrednio pozyskałem</text:span><text:span text:style-name="T104"><text:s/>w celu ubiegania się o udzielenie zamówienia publicznego w niniejszym postępowaniu</text:span><text:span text:style-name="T105"><text:s/>oraz zapoznałem się z treścią „</text:span><text:span text:style-name="T106">Klauzuli inform</text:span><text:span text:style-name="T107">acyjnej</text:span><text:span text:style-name="T108">”, zawartej w zapytaniu ofertowym.</text:span></text:p>
        </text:list-item>
        <text:list-item>
          <text:p text:style-name="P109"><text:span text:style-name="T110">Złożona oferta:<text:s/></text:span><text:span text:style-name="T111">(</text:span><text:span text:style-name="T112">zaznaczyć właściwe znakiem "X"</text:span><text:span text:style-name="T113">)</text:span></text:p>
        </text:list-item>
      </text:list>
      <text:p text:style-name="P114"><text:span text:style-name="T115">[ <text:s text:c="6"/>] <text:s text:c="2"/></text:span><text:span text:style-name="T116">nie</text:span><text:span text:style-name="T117"><text:s/>prowadzi<text:s/></text:span><text:span text:style-name="T118">do powstania u Zamawiającego obowiązku podatkowego zgodnie z przepisami o podatku od towarów i usług;</text:span></text:p>
      <text:p text:style-name="P119"><text:span text:style-name="T120">[ <text:s text:c="5"/>] <text:s/></text:span><text:span text:style-name="T121"><text:s/>prowadzi</text:span><text:span text:style-name="T122"><text:s/>do powstania u zam</text:span><text:span text:style-name="T123">awiającego obowiązku podatkowego zgodnie z przepisami o podatku od towarów i usług, jednocześnie wskazując nazwę (rodzaj) towaru lub usługi, których dostawa lub świadczenie będzie prowadzić do jego powstania, oraz wskazując ich wartość bez kwoty podatku.</text:span></text:p>
      <text:p text:style-name="P124"/>
      <text:p text:style-name="P125"><text:span text:style-name="T126">…............................................<text:s/></text:span><text:span text:style-name="T127"><text:s text:c="53"/></text:span><text:span text:style-name="T128"><text:s text:c="18"/>…........................................</text:span></text:p>
      <text:p text:style-name="P129">Miejscowość i data<text:tab/><text:tab/><text:tab/><text:s text:c="42"/>podpis osoby/osób uprawnionej/ych<text:s/>do<text:s/><text:tab/><text:tab/><text:tab/><text:tab/><text:tab/><text:tab/><text:tab/><text:tab/><text:tab/>reprezentowania wykonawcy</text:p>
      <text:p text:style-name="P130"/>
      <text:soft-page-break/>
      <text:p text:style-name="P131">Załącznik nr 2 do zapytania ofertowego</text:p>
      <text:p text:style-name="P132">Znak sprawy: ZP.263.34.2023.SPP</text:p>
      <text:p text:style-name="P133">Zamawiający:</text:p>
      <text:p text:style-name="P134">Miejski Ośrodek Pomocy Społecznej</text:p>
      <text:p text:style-name="P135">w Siemianowicach Śląskich</text:p>
      <text:p text:style-name="P136">ul. Szkolna 17</text:p>
      <text:p text:style-name="P137">41- 100 Siemianowice Śląskie</text:p>
      <text:p text:style-name="P138">Wykonawca:</text:p>
      <text:p text:style-name="P139">…………………………………………………………….................................….....................</text:p>
      <text:p text:style-name="P140">(odpowiednio - pełna nazwa/firma, adres)</text:p>
      <text:p text:style-name="P141">reprezentowany przez:</text:p>
      <text:p text:style-name="P142">……………………………………………………….................................……….....................</text:p>
      <text:p text:style-name="P143">(imię, nazwisko, stanowisko/podstawa do reprezentacji)</text:p>
      <text:p text:style-name="P144"/>
      <text:p text:style-name="P145">Oświadczenie Wykonawcy</text:p>
      <text:p text:style-name="P146">dotyczące wykluczenia z postępowania</text:p>
      <text:p text:style-name="P147"><text:s/>oraz powiązań kapitałowo- osobowych z Zamawiającym</text:p>
      <text:p text:style-name="P148"/>
      <text:p text:style-name="P149"><text:span text:style-name="T150"><text:tab/>Na potrzeby p</text:span><text:span text:style-name="T151">ostępowania o udzielenie zamówienia publicznego pn.</text:span><text:span text:style-name="T152">: „</text:span><text:span text:style-name="T153">Wyprodukowanie dwóch filmów promocyjnych na<text:s/></text:span><text:span text:style-name="T154">potrzeby projektu pn. „</text:span><text:span text:style-name="T155">Siemianowice przeciw przemocy</text:span><text:span text:style-name="T156">”.</text:span></text:p>
      <text:p text:style-name="P157"/>
      <text:p text:style-name="Standard"><text:span text:style-name="T158">** Należy zaznaczyć właściwe</text:span></text:p>
      <text:list text:style-name="WWNum33">
        <text:list-item>
          <text:p text:style-name="P159"><text:span text:style-name="T160">Oświadczam, że nie podlegam/ podlegam**<text:s/></text:span><text:span text:style-name="T161">wykluczeniu z postępowania o udzielenie<text:s/></text:span><text:span text:style-name="T162">zamówienia na podstawie przesłanek określonych przez Zamawiającego<text:s/></text:span><text:span text:style-name="T163">w rozdziale VI<text:s/></text:span><text:span text:style-name="T164"><text:s text:c="15"/>w punkcie 1 i 2 Zapytania ofertowego.</text:span></text:p>
        </text:list-item>
        <text:list-item>
          <text:p text:style-name="P165"><text:span text:style-name="T166">Oświadczam, że nie jestem/ jestem**<text:s/></text:span><text:span text:style-name="T167">powiązany osobowo lub kapitałowo z Zamawiającym.</text:span></text:p>
        </text:list-item>
      </text:list>
      <text:p text:style-name="P168"/>
      <text:p text:style-name="P169"><text:span text:style-name="T170">Przez powiązania osobowe lub kapitałowe rozumie się wzajemne powiązania pomiędzy Zamawiającym lub osobami<text:s/></text:span><text:span text:style-name="T171">upoważnionymi do zaciągania zobowiązań w imieniu Zamawiającego lub osobami wykonującymi w imieniu Zamawiającego czynności związane z<text:s/></text:span><text:soft-page-break/><text:span text:style-name="T172">przygotowaniem i przeprowadzeniem procedury wyboru Wykonawcy a Wykonawcą, polegające w szczególności na:</text:span></text:p>
      <text:p text:style-name="P173"><text:s/> uczestniczeniu<text:s/>w spółce jako wspólnik spółki cywilnej lub spółki osobowej;</text:p>
      <text:p text:style-name="P174"><text:s/> posiadaniu co najmniej 10% udziałów lub akcji;</text:p>
      <text:p text:style-name="P175"><text:s/> pełnieniu funkcji członka organu nadzorczego lub zarządzającego, prokurenta, pełnomocnika;</text:p>
      <text:p text:style-name="P176"> pozostawaniu w takim stosunku prawnym lub faktyczny, który może budzić uzasadnione wątpliwości, co do bezstronności w wyborze Wykonawcy, w szczególności pozostawanie w związku małżeńskim, w stosunku pokrewieństwa lub powinowactwa w linii prostej, pokrewieństwa drugiego stopnia lub powinowactwa drugiego stopnia w linii bocznej lub w stosunku przysposobienia, opieki lub kurateli.</text:p>
      <text:p text:style-name="P177"/>
      <text:p text:style-name="P178"/>
      <text:p text:style-name="P179"/>
      <text:p text:style-name="P180"><text:span text:style-name="T181">…............................................<text:s/></text:span><text:span text:style-name="T182"><text:s text:c="59"/></text:span><text:span text:style-name="T183"><text:s text:c="23"/></text:span><text:span text:style-name="T184">.............................</text:span></text:p>
      <text:p text:style-name="P185">Miejscowość i data<text:tab/><text:tab/><text:tab/><text:s text:c="42"/>podpis osoby/osób uprawnionej/ych<text:s/><text:tab/><text:tab/><text:tab/><text:tab/><text:tab/><text:tab/><text:tab/><text:tab/><text:s text:c="13"/>do reprezentowania wykonawcy</text:p>
      <text:p text:style-name="P186"><text:s/></text:p>
      <text:p text:style-name="P187"/>
      <text:p text:style-name="P188"/>
      <text:p text:style-name="P189"/>
      <text:p text:style-name="P190">Uwaga: W przypadku składania oferty wspólnej przez Wykonawców, oświadczenie składa każdy z wykonawców z osobna.</text:p>
      <text:p text:style-name="P191"/>
      <text:p text:style-name="P192"><text:span text:style-name="T193">Oświadczam, że wszystkie informacje podane w niniejszym oświadczeniu, są aktualne i zgodne z prawdą oraz zostały przedstawione z pełną świadomością konsekwencji wprowadzenia Zamawiającego w błąd przy przedstawianiu in</text:span><text:span text:style-name="T194">formacji</text:span><text:span text:style-name="T195">.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00%" fo:margin-right="-0.0979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text-align="justify" fo:margin-top="0.0555in" fo:margin-bottom="0.0555in" fo:line-height="150%" fo:margin-left="0.1965in" fo:text-indent="-0.1965in">
        <style:tab-stops/>
      </style:paragraph-properties>
      <style:text-properties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fo:font-weight="bold" style:font-weight-asian="bold" fo:color="#000000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Tekstpodstawowywcięty31" style:display-name="WW-Tekst podstawowy wcięty 31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-asian="Lucida Sans Unicode" style:font-name-complex="Tahoma" style:font-size-complex="10pt" fo:hyphenate="false"/>
    </style:style>
    <style:style style:name="ListParagraph1" style:display-name="List Paragraph1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Teksttreści" style:display-name="Tekst treści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" style:display-name="Styl" style:family="paragraph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4" style:display-name="Akapit z listą4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fo:hyphenate="false"/>
    </style:style>
    <style:style style:name="Style11" style:display-name="Style11" style:family="paragraph" style:parent-style-name="Standard">
      <style:paragraph-properties fo:widows="0" fo:orphans="0" fo:text-align="justify" fo:margin-bottom="0in" fo:line-height="0.1847in"/>
      <style:text-properties style:font-name-asian="Andale Sans UI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style:line-height-at-least="0.0694in"/>
      <style:text-properties style:font-name-asian="Times New Roman" style:font-name-complex="Times New Roman" fo:language="en" fo:country="US" style:language-complex="ar" style:country-complex="SA" fo:hyphenate="false"/>
    </style:style>
    <style:style style:name="Akapitzlistą6" style:display-name="Akapit z listą6" style:family="paragraph" style:parent-style-name="Standard">
      <style:paragraph-properties style:line-height-at-least="0.0694in" fo:margin-left="0.5in">
        <style:tab-stops/>
      </style:paragraph-properties>
      <style:text-properties style:font-name-asian="Times New Roman" fo:language="en" fo:country="US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WW-Tematkomentarza" style:display-name="WW-Temat komentarza" style:family="paragraph" style:parent-style-name="Standarduser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style:font-weight-complex="bold"/>
    </style:style>
    <style:style style:name="Tekstpodstawowy2Znak" style:display-name="Tekst podstawowy 2 Znak" style:family="text" style:parent-style-name="Domyślnaczcionkaakapitu">
      <style:text-properties style:font-name="Calibri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font-weight="bold" style:font-weight-asian="bold" fo:color="#000000"/>
    </style:style>
    <style:style style:name="TekstpodstawowyZnak" style:display-name="Tekst podstawowy Znak" style:family="text" style:parent-style-name="Domyślnaczcionkaakapitu">
      <style:text-properties fo:font-size="11pt" style:font-size-asian="11pt" style:font-size-complex="11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treści_" style:display-name="Tekst treści_" style:family="text">
      <style:text-properties fo:font-size="11pt" style:font-size-asian="11pt" style:font-size-complex="11pt"/>
    </style:style>
    <style:style style:name="TeksttreściPogrubienie" style:display-name="Tekst treści + Pogrubienie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 fo:font-weight="normal" style:font-weight-asian="normal" fo:font-style="italic" style:font-style-asian="italic"/>
    </style:style>
    <style:style style:name="ListLabel4" style:display-name="ListLabel 4" style:family="text">
      <style:text-properties style:font-name-complex="Calibri" fo:font-weight="bold" style:font-weight-asian="bold" fo:font-style="italic" style:font-style-asian="italic" fo:font-size="11pt" style:font-size-asian="11pt"/>
    </style:style>
    <style:style style:name="ListLabel5" style:display-name="ListLabel 5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style:style style:name="ListLabel6" style:display-name="ListLabel 6" style:family="text">
      <style:text-properties style:font-name-complex="Arial" fo:font-weight="normal" style:font-weight-asian="normal"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font-name-complex="Arial" fo:font-weight="normal" style:font-weight-asian="normal" style:font-weight-complex="bold"/>
    </style:style>
    <style:style style:name="ListLabel9" style:display-name="ListLabel 9" style:family="text">
      <style:text-properties fo:font-weight="bold" style:font-weight-asian="bold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Calibri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WW8Num28z0" style:display-name="WW8Num28z0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48z0" style:display-name="WW8Num48z0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49z0" style:display-name="WW8Num4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unkt" style:display-name="Punkt" style:family="paragraph" style:parent-style-name="Tekstpodstawowy">
      <style:paragraph-properties fo:widows="2" fo:orphans="2" fo:text-align="justify" style:vertical-align="auto" fo:margin-bottom="0.1111in" fo:margin-left="3.125in" fo:text-indent="-0.25in">
        <style:tab-stops>
          <style:tab-stop style:type="left" style:position="-3.125in"/>
        </style:tab-stops>
      </style:paragraph-properties>
      <style:text-properties style:font-name-asian="Times New Roman" style:font-name-complex="Times New Roman" style:letter-kerning="false" style:font-size-complex="12pt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-complex="Calibri" fo:font-weight="bold" style:font-weight-asian="bold" fo:font-style="italic" style:font-style-asian="italic" fo:font-size="11pt" style:font-size-asian="11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Arial" fo:font-weight="normal" style:font-weight-asian="normal" fo:color="#000000"/>
    </style:style>
    <style:style style:name="WW_CharLFO10LVL2" style:family="text">
      <style:text-properties fo:color="#000000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052in" text:min-label-width="0.125in" text:list-level-position-and-space-mode="label-alignment">
          <style:list-level-label-alignment text:label-followed-by="listtab" fo:margin-left="6.1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927in" text:min-label-width="0.25in" text:list-level-position-and-space-mode="label-alignment">
          <style:list-level-label-alignment text:label-followed-by="listtab" fo:margin-left="7.1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552in" text:min-label-width="0.125in" text:list-level-position-and-space-mode="label-alignment">
          <style:list-level-label-alignment text:label-followed-by="listtab" fo:margin-left="7.677in" fo:text-indent="-0.1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style:font-weight-complex="bold"/>
    </style:style>
    <text:list-style style:name="WWNum11" style:display-name="WWNum11">
      <text:list-level-style-number text:level="1" text:style-name="WW_CharLFO11LVL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3437in" text:list-level-position-and-space-mode="label-alignment">
          <style:list-level-label-alignment text:label-followed-by="listtab" fo:margin-left="0.5916in" fo:text-indent="-0.343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Symbol"/>
    </style:style>
    <text:list-style style:name="WWNum16" style:display-name="WWNum16">
      <text:list-level-style-number text:level="1" text:style-name="WW_CharLFO16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Symbol"/>
    </style:style>
    <text:list-style style:name="WWNum17" style:display-name="WWNum17">
      <text:list-level-style-number text:level="1" text:style-name="WW_CharLFO17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8" style:display-name="WWNum18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26" style:display-name="WW8Num26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9" style:family="text">
      <style:text-properties style:font-name="Wingdings"/>
    </style:style>
    <text:list-style style:name="WWNum33" style:display-name="WWNum3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5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26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28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Symbol" style:font-name-complex="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Symbol" style:font-name-complex="Symbol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Symbol" style:font-name-complex="Symbo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125in" text:list-level-position-and-space-mode="label-alignment">
          <style:list-level-label-alignment text:label-followed-by="listtab" fo:margin-left="1.2458in" fo:text-indent="-0.125in"/>
        </style:list-level-properties>
      </text:list-level-style-number>
      <text:list-level-style-number text:level="4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125in" text:list-level-position-and-space-mode="label-alignment">
          <style:list-level-label-alignment text:label-followed-by="listtab" fo:margin-left="2.7458in" fo:text-indent="-0.125in"/>
        </style:list-level-properties>
      </text:list-level-style-number>
      <text:list-level-style-number text:level="7" style:num-suffix="." style:num-format="1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11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Projekt „</text:span><text:span text:style-name="T7">Siemianowice przeciw przemocy</text:span><text:span text:style-name="T8">”</text:span><text:span text:style-name="T9"><text:line-break/></text:span><text:span text:style-name="T10">realizowany w ramach Programu „Sprawiedliwość”,</text:span></text:p>
        <text:p text:style-name="P11">finansowanego ze środków funduszy norweskich i środków krajowych</text:p>
        <text:p text:style-name="P12"><text:tab/><text:tab/></text:p>
        <text:p text:style-name="P13"/>
      </style:header>
      <style:footer>
        <text:p text:style-name="P14"><text:span text:style-name="T15"><text:page-number text:fixed="false">2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MOPS Siemianowice</dc:creator>
    <meta:creation-date>2023-02-25T10:22:00Z</meta:creation-date>
    <dc:date>2023-04-19T10:15:00Z</dc:date>
    <meta:print-date>2023-03-02T07:57:00Z</meta:print-date>
    <meta:template xlink:href="Normal" xlink:type="simple"/>
    <meta:editing-cycles>273</meta:editing-cycles>
    <meta:editing-duration>PT107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7" meta:character-count="6342" meta:row-count="45" meta:non-whitespace-character-count="5447"/>
  </office:meta>
</office:document-meta>
</file>