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 text:start-value="3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6" style:parent-style-name="Nagłówek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1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2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3" style:parent-style-name="Nagłówek1" style:family="paragraph">
      <style:text-properties style:font-name="Calibri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4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7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9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0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31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32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33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 fo:margin-bottom="0in" fo:line-height="150%" fo:margin-right="-0.0993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2.0673in" style:use-optimal-column-width="false"/>
    </style:style>
    <style:style style:name="TableColumn57" style:family="table-column">
      <style:table-column-properties style:column-width="0.943in" style:use-optimal-column-width="false"/>
    </style:style>
    <style:style style:name="TableColumn58" style:family="table-column">
      <style:table-column-properties style:column-width="1.7597in" style:use-optimal-column-width="false"/>
    </style:style>
    <style:style style:name="TableColumn59" style:family="table-column">
      <style:table-column-properties style:column-width="1.5215in" style:use-optimal-column-width="false"/>
    </style:style>
    <style:style style:name="Table54" style:family="table">
      <style:table-properties style:width="6.6875in" fo:margin-left="-0.0055in" table:align="left"/>
    </style:style>
    <style:style style:name="TableRow60" style:family="table-row">
      <style:table-row-properties style:min-row-height="1.043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6" style:parent-style-name="Standard" style:family="paragraph">
      <style:paragraph-properties fo:margin-bottom="0in" fo:line-height="150%"/>
      <style:text-properties style:font-name="Calibri" style:font-name-complex="Calibri" style:font-weight-complex="bold" style:language-asian="pl" style:country-asian="PL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6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0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4" style:parent-style-name="Standard" style:family="paragraph">
      <style:paragraph-properties fo:text-align="center" fo:margin-bottom="0in"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8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9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80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Row81" style:family="table-row">
      <style:table-row-properties style:min-row-height="0.1291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 fo:margin-left="-0.2958in" fo:margin-right="-0.0993in" fo:text-indent="0.1972in">
        <style:tab-stops/>
      </style:paragraph-properties>
    </style:style>
    <style:style style:name="T98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style:language-asian="en" style:country-asian="US"/>
    </style:style>
    <style:style style:name="P106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8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9" style:parent-style-name="Standard" style:family="paragraph">
      <style:paragraph-properties fo:margin-bottom="0in" fo:line-height="150%" fo:margin-right="-0.0993in"/>
    </style:style>
    <style:style style:name="T1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0.943in" style:use-optimal-column-width="false"/>
    </style:style>
    <style:style style:name="TableColumn119" style:family="table-column">
      <style:table-column-properties style:column-width="1.7597in" style:use-optimal-column-width="false"/>
    </style:style>
    <style:style style:name="TableColumn120" style:family="table-column">
      <style:table-column-properties style:column-width="1.5215in" style:use-optimal-column-width="false"/>
    </style:style>
    <style:style style:name="Table115" style:family="table">
      <style:table-properties style:width="6.6875in" fo:margin-left="-0.0055in" table:align="left"/>
    </style:style>
    <style:style style:name="TableRow121" style:family="table-row">
      <style:table-row-properties style:min-row-height="1.043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26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27" style:parent-style-name="Standard" style:family="paragraph">
      <style:paragraph-properties fo:margin-bottom="0in" fo:line-height="150%"/>
      <style:text-properties style:font-name="Calibri" style:font-name-complex="Calibri" style:font-weight-complex="bold" style:language-asian="pl" style:country-asian="PL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30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31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34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35" style:parent-style-name="Standard" style:family="paragraph">
      <style:paragraph-properties fo:text-align="center" fo:margin-bottom="0in" fo:line-height="150%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39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40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41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Row142" style:family="table-row">
      <style:table-row-properties style:min-row-height="0.1291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Row154" style:family="table-row">
      <style:table-row-properties style:min-row-height="0.3361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 fo:margin-left="-0.2958in" fo:margin-right="-0.0993in" fo:text-inden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style:language-asian="en" style:country-asian="US"/>
    </style:style>
    <style:style style:name="P166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P167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P169" style:parent-style-name="Standard" style:family="paragraph">
      <style:paragraph-properties fo:margin-bottom="0in" fo:line-height="150%" fo:margin-right="-0.0993in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75" style:family="table-column">
      <style:table-column-properties style:column-width="0.3958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Column177" style:family="table-column">
      <style:table-column-properties style:column-width="0.943in" style:use-optimal-column-width="false"/>
    </style:style>
    <style:style style:name="TableColumn178" style:family="table-column">
      <style:table-column-properties style:column-width="1.7597in" style:use-optimal-column-width="false"/>
    </style:style>
    <style:style style:name="TableColumn179" style:family="table-column">
      <style:table-column-properties style:column-width="1.5215in" style:use-optimal-column-width="false"/>
    </style:style>
    <style:style style:name="Table174" style:family="table">
      <style:table-properties style:width="6.6875in" fo:margin-left="-0.0055in" table:align="left"/>
    </style:style>
    <style:style style:name="TableRow180" style:family="table-row">
      <style:table-row-properties style:min-row-height="1.043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8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86" style:parent-style-name="Standard" style:family="paragraph">
      <style:paragraph-properties fo:margin-bottom="0in" fo:line-height="150%"/>
      <style:text-properties style:font-name="Calibri" style:font-name-complex="Calibri" style:font-weight-complex="bold" style:language-asian="pl" style:country-asian="PL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8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90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9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94" style:parent-style-name="Standard" style:family="paragraph">
      <style:paragraph-properties fo:text-align="center" fo:margin-bottom="0in" fo:line-height="150%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98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99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200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Row201" style:family="table-row">
      <style:table-row-properties style:min-row-height="0.1291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212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Row213" style:family="table-row">
      <style:table-row-properties style:min-row-height="0.3361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 fo:margin-left="-0.2958in" fo:margin-right="-0.0993in" fo:text-inden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0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style:language-asian="en" style:country-asian="US"/>
    </style:style>
    <style:style style:name="P225" style:parent-style-name="Standard" style:family="paragraph">
      <style:paragraph-properties fo:margin-bottom="0in" fo:line-height="150%" fo:margin-left="0.5in">
        <style:tab-stops/>
      </style:paragraph-properties>
    </style:style>
    <style:style style:name="P226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7" style:parent-style-name="Standard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8" style:parent-style-name="Standard" style:family="paragraph">
      <style:paragraph-properties fo:margin-bottom="0in" fo:line-height="150%"/>
    </style:style>
    <style:style style:name="T2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35" style:parent-style-name="Standard" style:family="paragraph">
      <style:paragraph-properties fo:margin-bottom="0in" fo:line-height="150%"/>
    </style:style>
    <style:style style:name="T23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39" style:parent-style-name="Standard" style:family="paragraph">
      <style:paragraph-properties fo:margin-bottom="0in" fo:line-height="150%"/>
    </style:style>
    <style:style style:name="T24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widows="0" fo:orphans="0" style:text-autospace="none" fo:margin-bottom="0in" fo:line-height="150%"/>
    </style:style>
    <style:style style:name="T2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25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51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252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253" style:parent-style-name="Standard" style:family="paragraph">
      <style:paragraph-properties fo:widows="0" fo:orphans="0" style:text-autospace="none" fo:margin-bottom="0in" fo:line-height="150%"/>
    </style:style>
    <style:style style:name="T254" style:parent-style-name="Domyślnaczcionkaakapitu" style:family="text">
      <style:text-properties style:font-name="Calibri" fo:color="#000000" fo:font-size="11pt" style:font-size-asian="11pt" style:font-size-complex="11pt" fo:language="en" fo:country="GB"/>
    </style:style>
    <style:style style:name="T2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25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58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259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260" style:parent-style-name="Standard" style:family="paragraph">
      <style:paragraph-properties fo:widows="0" fo:orphans="0" style:text-autospace="none" fo:margin-bottom="0in" fo:line-height="150%"/>
    </style:style>
    <style:style style:name="T261" style:parent-style-name="Domyślnaczcionkaakapitu" style:family="text">
      <style:text-properties style:font-name="Calibri" fo:color="#000000" fo:font-size="11pt" style:font-size-asian="11pt" style:font-size-complex="11pt" fo:language="en" fo:country="GB"/>
    </style:style>
    <style:style style:name="T2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264" style:parent-style-name="Standard" style:family="paragraph">
      <style:paragraph-properties fo:widows="0" fo:orphans="0" style:text-autospace="none" fo:margin-bottom="0in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style:text-autospace="none" fo:text-align="justify" fo:margin-bottom="0in" fo:line-height="150%"/>
    </style:style>
    <style:style style:name="T26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style:text-autospace="none" fo:text-align="justify" fo:margin-bottom="0in" fo:line-height="150%"/>
    </style:style>
    <style:style style:name="T27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 fo:margin-bottom="0in" fo:line-height="150%"/>
    </style:style>
    <style:style style:name="T27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287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288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289" style:parent-style-name="Standard" style:family="paragraph">
      <style:paragraph-properties fo:text-align="justify" fo:margin-bottom="0in" fo:line-height="150%"/>
    </style:style>
    <style:style style:name="T290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2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3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294" style:parent-style-name="Standard" style:family="paragraph">
      <style:paragraph-properties style:text-autospace="none" fo:text-align="justify" fo:margin-bottom="0in" fo:line-height="150%"/>
    </style:style>
    <style:style style:name="T29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299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 fo:margin-bottom="0in" fo:line-height="150%"/>
    </style:style>
    <style:style style:name="T30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0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05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06" style:parent-style-name="Standard" style:master-page-name="MP1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22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323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2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2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2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2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2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2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33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331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2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333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334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5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6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7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8" style:parent-style-name="Standarduser" style:family="paragraph">
      <style:paragraph-properties fo:text-align="center" fo:margin-bottom="0in" fo:line-height="150%"/>
    </style:style>
    <style:style style:name="T3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34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fo:language="pl" fo:country="PL"/>
    </style:style>
    <style:style style:name="T34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 fo:language="pl" fo:country="PL"/>
    </style:style>
    <style:style style:name="P34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350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ar" style:country-asian="SA"/>
    </style:style>
    <style:style style:name="P35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4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355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P356" style:parent-style-name="Standarduser" style:family="paragraph">
      <style:paragraph-properties fo:text-align="justify" fo:margin-bottom="0in" fo:line-height="150%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60" style:parent-style-name="Standard" style:family="paragraph">
      <style:paragraph-properties fo:margin-bottom="0in" fo:line-height="150%">
        <style:tab-stops>
          <style:tab-stop style:type="left" style:position="0.8416in"/>
          <style:tab-stop style:type="left" style:position="1.1708in"/>
          <style:tab-stop style:type="left" style:position="1.3055in"/>
        </style:tab-stops>
      </style:paragraph-properties>
    </style:style>
    <style:style style:name="T3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hi" style:country-asian="IN"/>
    </style:style>
    <style:style style:name="P362" style:parent-style-name="Normalny" style:family="paragraph">
      <style:paragraph-properties fo:text-align="justify" fo:line-height="150%" fo:margin-left="0.4958in" fo:text-indent="-0.2479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363" style:parent-style-name="Normalny" style:family="paragraph">
      <style:paragraph-properties fo:text-align="justify" fo:line-height="150%" fo:margin-left="0.4958in" fo:text-indent="-0.2479in">
        <style:tab-stops/>
      </style:paragraph-properties>
    </style:style>
    <style:style style:name="T3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36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6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72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73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74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75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76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9900" fo:font-size="11pt" style:font-size-asian="11pt" style:font-size-complex="11pt" style:language-asian="ar" style:country-asian="SA"/>
    </style:style>
    <style:style style:name="P377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9900" fo:font-size="11pt" style:font-size-asian="11pt" style:font-size-complex="11pt" style:language-asian="ar" style:country-asian="SA"/>
    </style:style>
    <style:style style:name="P37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8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8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9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9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9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93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394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9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00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401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402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03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404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405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06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07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08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09" style:parent-style-name="Standarduser" style:family="paragraph">
      <style:paragraph-properties fo:text-align="center" fo:margin-bottom="0in" fo:line-height="150%"/>
    </style:style>
    <style:style style:name="T4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fo:language="pl" fo:country="PL"/>
    </style:style>
    <style:style style:name="T41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 fo:language="pl" fo:country="PL"/>
    </style:style>
    <style:style style:name="P41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421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422" style:parent-style-name="Standarduser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4472C4" fo:font-size="11pt" style:font-size-asian="11pt" style:font-size-complex="11pt" fo:language="pl" fo:country="PL"/>
    </style:style>
    <style:style style:name="T4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T42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P426" style:parent-style-name="Standarduser" style:family="paragraph">
      <style:paragraph-properties fo:text-align="justify" fo:margin-bottom="0in" fo:line-height="150%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30" style:parent-style-name="Standard" style:family="paragraph">
      <style:paragraph-properties fo:margin-bottom="0in" fo:line-height="150%">
        <style:tab-stops>
          <style:tab-stop style:type="left" style:position="0.8416in"/>
          <style:tab-stop style:type="left" style:position="1.1708in"/>
          <style:tab-stop style:type="left" style:position="1.3055in"/>
        </style:tab-stops>
      </style:paragraph-properties>
    </style:style>
    <style:style style:name="T4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hi" style:country-asian="IN"/>
    </style:style>
    <style:style style:name="P432" style:parent-style-name="Akapitzlistą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3" style:parent-style-name="Akapitzlistą" style:family="paragraph">
      <style:paragraph-properties fo:margin-bottom="0in" fo:line-height="150%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4" style:parent-style-name="Akapitzlistą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3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3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3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3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4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4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4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44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445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446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447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9900" fo:font-size="11pt" style:font-size-asian="11pt" style:font-size-complex="11pt" style:language-asian="ar" style:country-asian="SA"/>
    </style:style>
    <style:style style:name="T45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5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467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468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46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7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7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7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7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74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475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76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477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478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7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48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481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82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83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84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85" style:parent-style-name="Standarduser" style:family="paragraph">
      <style:paragraph-properties fo:text-align="center" fo:margin-bottom="0in" fo:line-height="150%"/>
    </style:style>
    <style:style style:name="T48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fo:language="pl" fo:country="PL"/>
    </style:style>
    <style:style style:name="T48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 fo:language="pl" fo:country="PL"/>
    </style:style>
    <style:style style:name="T48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 fo:language="pl" fo:country="PL"/>
    </style:style>
    <style:style style:name="P489" style:parent-style-name="Standarduser" style:family="paragraph">
      <style:paragraph-properties fo:text-align="justify" fo:line-height="150%"/>
      <style:text-properties style:font-name="Calibri" style:font-name-complex="Calibri" style:font-weight-complex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490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ar" style:country-asian="SA"/>
    </style:style>
    <style:style style:name="T49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ar" style:country-asian="SA"/>
    </style:style>
    <style:style style:name="P494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9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5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5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5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0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B050" style:letter-kerning="false" fo:font-size="11pt" style:font-size-asian="11pt" style:font-size-complex="11pt" style:language-asian="pl" style:country-asian="PL"/>
    </style:style>
    <style:style style:name="T50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B050" style:letter-kerning="false" fo:font-size="11pt" style:font-size-asian="11pt" style:font-size-complex="11pt" style:language-asian="pl" style:country-asian="PL"/>
    </style:style>
    <style:style style:name="P506" style:parent-style-name="Akapitzlistą" style:family="paragraph">
      <style:paragraph-properties fo:margin-bottom="0in" fo:line-height="150%"/>
    </style:style>
    <style:style style:name="T50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50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509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5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11" style:parent-style-name="Akapitzlistą" style:family="paragraph">
      <style:paragraph-properties fo:margin-bottom="0in" fo:line-height="150%"/>
    </style:style>
    <style:style style:name="T5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Calibri" fo:font-size="11pt" style:font-size-asian="11pt" style:font-size-complex="11pt"/>
    </style:style>
    <style:style style:name="P515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16" style:parent-style-name="Akapitzlistą" style:family="paragraph">
      <style:paragraph-properties fo:margin-bottom="0in" fo:line-height="150%"/>
    </style:style>
    <style:style style:name="T5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1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19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520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521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522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523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524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fo:language="pl" fo:country="PL"/>
    </style:style>
    <style:style style:name="P5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5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531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532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533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534" style:parent-style-name="Standard" style:family="paragraph">
      <style:paragraph-properties fo:line-height="150%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37" style:parent-style-name="Domyślnaczcionkaakapitu" style:family="text">
      <style:text-properties style:font-name="Calibri" fo:font-size="10.5pt" style:font-size-asian="10.5pt" style:font-size-complex="10.5pt"/>
    </style:style>
    <style:style style:name="P53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539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540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541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542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color="#4472C4" fo:language="pl" fo:country="PL"/>
    </style:style>
    <style:style style:name="P543" style:parent-style-name="Standarduser" style:family="paragraph">
      <style:paragraph-properties fo:text-align="center" fo:margin-bottom="0in" fo:line-height="150%"/>
    </style:style>
    <style:style style:name="T54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fo:language="pl" fo:country="PL"/>
    </style:style>
    <style:style style:name="T54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 fo:language="pl" fo:country="PL"/>
    </style:style>
    <style:style style:name="P546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547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ar" style:country-asian="SA"/>
    </style:style>
    <style:style style:name="T55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ar" style:country-asian="SA"/>
    </style:style>
    <style:style style:name="P551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5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8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0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5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57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574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57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7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57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5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81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5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3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5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587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58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8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590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</style:style>
    <style:style style:name="T5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93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P59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59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9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9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60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60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0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1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620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621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622" style:parent-style-name="Standarduser" style:family="paragraph">
      <style:paragraph-properties fo:text-align="center" fo:margin-bottom="0in" fo:line-height="150%"/>
    </style:style>
    <style:style style:name="T62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fo:language="pl" fo:country="PL"/>
    </style:style>
    <style:style style:name="T62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 fo:language="pl" fo:country="PL"/>
    </style:style>
    <style:style style:name="P625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 fo:language="pl" fo:country="PL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6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6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2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6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4" style:parent-style-name="Akapitzlistą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5" style:parent-style-name="Akapitzlistą" style:family="paragraph">
      <style:paragraph-properties fo:text-align="justify" fo:margin-bottom="0in" fo:line-height="150%"/>
      <style:text-properties style:font-name="Calibri" style:font-name-complex="Calibri" fo:color="#00B050" fo:font-size="11pt" style:font-size-asian="11pt" style:font-size-complex="11pt"/>
    </style:style>
    <style:style style:name="P646" style:parent-style-name="Akapitzlistą" style:family="paragraph">
      <style:paragraph-properties fo:text-align="justify" fo:margin-bottom="0in" fo:line-height="150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7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6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65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6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5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6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7" style:parent-style-name="Akapitzlistą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8" style:parent-style-name="Akapitzlistą" style:family="paragraph">
      <style:paragraph-properties fo:text-align="justify" fo:margin-bottom="0in" fo:line-height="150%"/>
      <style:text-properties style:font-name="Calibri" style:font-name-complex="Calibri" fo:color="#00B050" fo:font-size="11pt" style:font-size-asian="11pt" style:font-size-complex="11pt"/>
    </style:style>
    <style:style style:name="P659" style:parent-style-name="Akapitzlistą" style:family="paragraph">
      <style:paragraph-properties fo:text-align="justify" fo:margin-bottom="0in" fo:line-height="150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Standard" style:family="paragraph">
      <style:paragraph-properties fo:margin-bottom="0in" fo:line-height="150%">
        <style:tab-stops>
          <style:tab-stop style:type="left" style:position="-8in"/>
        </style:tab-stops>
      </style:paragraph-properties>
    </style:style>
    <style:style style:name="T6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66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664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65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</style:style>
    <style:style style:name="T6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68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P6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67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7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7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7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67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7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98"/>Załącznik nr 1 do Zapytania ofertowego</text:p>
      <text:h text:style-name="P16" text:outline-level="1"/>
      <text:p text:style-name="P17"><text:span text:style-name="T18">Znak sprawy:<text:s/></text:span><text:span text:style-name="T19">ZP.263.35.2023.SPP</text:span></text:p>
      <text:h text:style-name="P20" text:outline-level="1"/>
      <text:h text:style-name="P21" text:outline-level="1">F O R M U L A R Z <text:s text:c="4"/>O F E R T O W Y <text:s text:c="2"/></text:h>
      <text:h text:style-name="P22" text:outline-level="1"/>
      <text:h text:style-name="P23" text:outline-level="1">(DLA CZĘŚCI: I, II, III<text:s/>ZAMÓWIENIA)</text:h>
      <text:p text:style-name="P24"/>
      <text:p text:style-name="P25">Wykonawca:</text:p>
      <text:p text:style-name="P26"/>
      <text:p text:style-name="P27">…………………………………………………………….....</text:p>
      <text:p text:style-name="P28">(odpowiednio - pełna nazwa/firma, adres)</text:p>
      <text:p text:style-name="P29">reprezentowany przez:</text:p>
      <text:p text:style-name="P30"/>
      <text:p text:style-name="P31">………………………………………………………..........</text:p>
      <text:p text:style-name="P32">(imię, nazwisko, stanowisko/podstawa do reprezentacji)</text:p>
      <text:p text:style-name="P33"/>
      <text:p text:style-name="P34"><text:span text:style-name="T35"><text:s text:c="14"/></text:span><text:span text:style-name="T36">Do:</text:span></text:p>
      <text:p text:style-name="P37">Miejskiego Ośrodka Pomocy<text:s/>Społecznej</text:p>
      <text:p text:style-name="P38">w Siemianowicach Śląskich</text:p>
      <text:p text:style-name="P39"/>
      <text:p text:style-name="P40"><text:span text:style-name="T41"><text:s text:c="5"/></text:span><text:span text:style-name="T42"><text:tab/>W związku z prowadzonym postępowaniem na realizację zamówienia publicznego pn.</text:span><text:span text:style-name="T43"><text:s/></text:span><text:span text:style-name="T44">„</text:span><text:span text:style-name="T45">Specjalistyczne wsparcie psychologiczne w ramach projektu pn. „Siemianowice przeciw przemocy”<text:s/></text:span><text:span text:style-name="T46">oferujemy</text:span><text:span text:style-name="T47"><text:s/></text:span><text:span text:style-name="T48">wykonanie<text:s/></text:span><text:span text:style-name="T49">przedmiotu zamówienia w pełnym rzeczowym zakresie objętym zapytaniem ofertowym, za następującą cenę:</text:span></text:p>
      <text:list text:style-name="LFO48" text:continue-numbering="true">
        <text:list-item>
          <text:p text:style-name="P50"><text:span text:style-name="T51"><text:s/>CZĘŚĆ I - [ <text:s text:c="12"/>]* <text:s/></text:span><text:span text:style-name="T52">- <text:s/>*</text:span><text:span text:style-name="T53">należy zaznaczyć znakiem ”X” jeżeli oferta składana jest na tą część zamówienia.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/>
            <text:p text:style-name="P65">Przedmiot zamówienia</text:p>
            <text:p text:style-name="P66"><text:s text:c="20"/></text:p>
          </table:table-cell>
          <table:table-cell table:style-name="TableCell67">
            <text:p text:style-name="P68"/>
            <text:p text:style-name="P69">Ilość godzin zegarowych</text:p>
            <text:p text:style-name="P70"/>
          </table:table-cell>
          <table:table-cell table:style-name="TableCell71">
            <text:p text:style-name="P72"/>
            <text:p text:style-name="P73">Cena BRUTTO za<text:s/></text:p>
            <text:p text:style-name="P74"><text:span text:style-name="T75">1 godzinę zegarową</text:span></text:p>
          </table:table-cell>
          <table:table-cell table:style-name="TableCell76">
            <text:p text:style-name="P77"/>
            <text:p text:style-name="P78"><text:s text:c="7"/>CAŁKOWITA CENA <text:s text:c="13"/></text:p>
            <text:p text:style-name="P79"><text:s text:c="12"/>BRUTTO</text:p>
            <text:p text:style-name="P80"/>
          </table:table-cell>
        </table:table-row>
        <table:table-row table:style-name="TableRow81">
          <table:table-cell table:style-name="TableCell82">
            <text:p text:style-name="P83"><text:s/></text:p>
          </table:table-cell>
          <table:table-cell table:style-name="TableCell84">
            <text:p text:style-name="P85">„A”</text:p>
          </table:table-cell>
          <table:table-cell table:style-name="TableCell86">
            <text:p text:style-name="P87">„B”</text:p>
          </table:table-cell>
          <table:table-cell table:style-name="TableCell88">
            <text:p text:style-name="P89">„C”</text:p>
          </table:table-cell>
          <table:table-cell table:style-name="TableCell90">
            <text:p text:style-name="P91">„D”</text:p>
            <text:p text:style-name="P92">D = B x C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Indywidualne konsultacje psychologiczne</text:span></text:p>
          </table:table-cell>
          <table:table-cell table:style-name="TableCell99">
            <text:p text:style-name="P100"/>
            <text:p text:style-name="P101">6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soft-page-break/>
      <text:p text:style-name="P107">Powyższa całkowita <text:s/>cena<text:s/>brutto uwzględnia wszystkie wymagania niniejszego zapytania ofertowego oraz obejmuje wszelkie koszty bezpośrednie i pośrednie, jakie poniesie Wykonawca z tytułu prawidłowego i terminowego wykonania zamówienia dla części I zamówienia.</text:p>
      <text:p text:style-name="P108"/>
      <text:list text:style-name="LFO48" text:continue-numbering="true">
        <text:list-item>
          <text:p text:style-name="P109"><text:span text:style-name="T110"><text:s text:c="2"/></text:span><text:span text:style-name="T111">CZĘŚĆ II - [<text:s/></text:span><text:span text:style-name="T112"><text:s text:c="12"/>]* <text:s/>- <text:s/></text:span><text:span text:style-name="T113">*</text:span><text:span text:style-name="T114">należy zaznaczyć znakiem ”X” jeżeli oferta składana jest na tą część zamówienia.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p.</text:p>
          </table:table-cell>
          <table:table-cell table:style-name="TableCell124">
            <text:p text:style-name="P125"/>
            <text:p text:style-name="P126">Przedmiot zamówienia</text:p>
            <text:p text:style-name="P127"><text:s text:c="20"/></text:p>
          </table:table-cell>
          <table:table-cell table:style-name="TableCell128">
            <text:p text:style-name="P129"/>
            <text:p text:style-name="P130">Ilość godzin zegarowych</text:p>
            <text:p text:style-name="P131"/>
          </table:table-cell>
          <table:table-cell table:style-name="TableCell132">
            <text:p text:style-name="P133"/>
            <text:p text:style-name="P134">Cena BRUTTO za<text:s/></text:p>
            <text:p text:style-name="P135"><text:span text:style-name="T136">1 godzinę zegarową</text:span></text:p>
          </table:table-cell>
          <table:table-cell table:style-name="TableCell137">
            <text:p text:style-name="P138"/>
            <text:p text:style-name="P139"><text:s text:c="7"/>CAŁKOWITA CENA<text:s/><text:s text:c="13"/></text:p>
            <text:p text:style-name="P140"><text:s text:c="12"/>BRUTTO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/></text:p>
          </table:table-cell>
          <table:table-cell table:style-name="TableCell145">
            <text:p text:style-name="P146">„A”</text:p>
          </table:table-cell>
          <table:table-cell table:style-name="TableCell147">
            <text:p text:style-name="P148">„B”</text:p>
          </table:table-cell>
          <table:table-cell table:style-name="TableCell149">
            <text:p text:style-name="P150">„C”</text:p>
          </table:table-cell>
          <table:table-cell table:style-name="TableCell151">
            <text:p text:style-name="P152">„D”</text:p>
            <text:p text:style-name="P153">D = B x C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Terapia indywidualna dla osób w kryzysie</text:p>
          </table:table-cell>
          <table:table-cell table:style-name="TableCell159">
            <text:p text:style-name="P160"/>
            <text:p text:style-name="P161">7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Powyższa całkowita <text:s/>cena brutto uwzględnia wszystkie wymagania niniejszego zapytania ofertowego oraz obejmuje wszelkie koszty<text:s/>bezpośrednie i pośrednie, jakie poniesie Wykonawca z tytułu prawidłowego i terminowego wykonania zamówienia dla części II zamówienia.</text:p>
      <text:p text:style-name="P168"/>
      <text:list text:style-name="LFO48" text:continue-numbering="true">
        <text:list-item>
          <text:p text:style-name="P169"><text:span text:style-name="T170"><text:s/>CZĘŚĆ III - [ <text:s text:c="12"/>]* <text:s/>- <text:s/></text:span><text:span text:style-name="T171">*</text:span><text:span text:style-name="T172">należy zaznaczyć znakiem ”X” jeżeli oferta składana jest na tą część<text:s/></text:span><text:span text:style-name="T173">zamówienia.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/>
            <text:p text:style-name="P185">Przedmiot zamówienia</text:p>
            <text:p text:style-name="P186"><text:s text:c="20"/></text:p>
          </table:table-cell>
          <table:table-cell table:style-name="TableCell187">
            <text:p text:style-name="P188"/>
            <text:p text:style-name="P189">Ilość godzin zegarowych</text:p>
            <text:p text:style-name="P190"/>
          </table:table-cell>
          <table:table-cell table:style-name="TableCell191">
            <text:p text:style-name="P192"/>
            <text:p text:style-name="P193">Cena BRUTTO za<text:s/></text:p>
            <text:p text:style-name="P194"><text:span text:style-name="T195">1 godzinę zegarową</text:span></text:p>
          </table:table-cell>
          <table:table-cell table:style-name="TableCell196">
            <text:p text:style-name="P197"/>
            <text:p text:style-name="P198"><text:s text:c="7"/>CAŁKOWITA CENA <text:s text:c="13"/></text:p>
            <text:p text:style-name="P199"><text:s text:c="12"/>BRUTTO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/></text:p>
          </table:table-cell>
          <table:table-cell table:style-name="TableCell204">
            <text:p text:style-name="P205">„A”</text:p>
          </table:table-cell>
          <table:table-cell table:style-name="TableCell206">
            <text:p text:style-name="P207">„B”</text:p>
          </table:table-cell>
          <table:table-cell table:style-name="TableCell208">
            <text:p text:style-name="P209">„C”</text:p>
          </table:table-cell>
          <table:table-cell table:style-name="TableCell210">
            <text:p text:style-name="P211">„D”</text:p>
            <text:p text:style-name="P212">D = B x C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Psychoterapia rodzinna<text:s/></text:p>
          </table:table-cell>
          <table:table-cell table:style-name="TableCell218">
            <text:p text:style-name="P219"/>
            <text:p text:style-name="P220">8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soft-page-break/>
      <text:p text:style-name="P226">Powyższa całkowita <text:s/>cena brutto uwzględnia wszystkie wymagania niniejszego zapytania ofertowego oraz obejmuje wszelkie koszty bezpośrednie i pośrednie, jakie poniesie Wykonawca z tytułu prawidłowego i terminowego wykonania zamówienia dla części III zamówienia.</text:p>
      <text:p text:style-name="P227"/>
      <text:list text:style-name="LFO49" text:continue-numbering="true">
        <text:list-item>
          <text:p text:style-name="P228"><text:span text:style-name="T229">Oświadczam(y)</text:span><text:span text:style-name="T230">, że zapoznałem(liśmy) się z treścią zapytania ofertowego dot. danej części na którą/e składaliśmy ofertę oraz ze wszystkimi załącznikami dołączonymi do niego, a zwłaszcza z przedmiotem zamówienia i nie wnoszę(imy) żadnych<text:s/></text:span><text:span text:style-name="T231">zastrzeżeń,</text:span></text:p>
        </text:list-item>
        <text:list-item>
          <text:p text:style-name="P232"><text:span text:style-name="T233">Oświadczam(y),<text:s/></text:span><text:span text:style-name="T234">że zamówienie wykonamy zgodnie ze złożoną ofertą w terminie wskazanym w zapytaniu ofertowym dla części, której dotyczy nasza oferta.</text:span></text:p>
        </text:list-item>
        <text:list-item>
          <text:p text:style-name="P235"><text:span text:style-name="T236">Gwarantuję(emy)</text:span><text:span text:style-name="T237"><text:s/>wykonanie niniejszego zamówienia zgodnie z treścią zapytania ofertowego oraz z z</text:span><text:span text:style-name="T238">ałącznikami stanowiącymi integralną część zapytania.</text:span></text:p>
        </text:list-item>
        <text:list-item>
          <text:p text:style-name="P239"><text:span text:style-name="T240">Oświadczam(y)</text:span><text:span text:style-name="T241">, że<text:s/></text:span><text:span text:style-name="T242">wskazuję(my) dane bezpłatnych i ogólnodostępnych baz danych</text:span><text:span text:style-name="T243">, umożliwiające dostęp do odpisu lub informacji z Krajowego Rejestru Sądowego, Centralnej Ewidencji i Informacji o Działalnośc</text:span><text:span text:style-name="T244">i Gospodarczej lub innego właściwego rejestru:</text:span><text:span text:style-name="T245">(wypełnić, jeśli dotyczy).</text:span></text:p>
        </text:list-item>
      </text:list>
      <text:p text:style-name="P246"><text:span text:style-name="T247"><text:s text:c="5"/></text:span><text:span text:style-name="T248"></text:span><text:span text:style-name="T249"><text:s/>KRS<text:s/></text:span><text:a xlink:href="https://ems.ms.gov.pl/" office:target-frame-name="_top" xlink:show="replace"><text:span text:style-name="T250">https://ems.ms.gov.pl</text:span></text:a><text:span text:style-name="T251">, numer: ………………………………...…</text:span></text:p>
      <text:p text:style-name="P252"/>
      <text:p text:style-name="P253"><text:span text:style-name="T254"><text:s text:c="5"/></text:span><text:span text:style-name="T255"></text:span><text:span text:style-name="T256"><text:s/>CEIDG<text:s/></text:span><text:a xlink:href="https://prod.ceidg.gov.pl/" office:target-frame-name="_top" xlink:show="replace"><text:span text:style-name="T257">https://prod.ceidg.gov.pl</text:span></text:a><text:span text:style-name="T258">, numer: ……………………………</text:span></text:p>
      <text:p text:style-name="P259"><text:bookmark-start text:name="_Hlk28532353"/></text:p>
      <text:p text:style-name="P260"><text:span text:style-name="T261"><text:s text:c="5"/></text:span><text:span text:style-name="T262"></text:span><text:span text:style-name="T263"><text:s/>inne ……………………………numer: ………………………………..........</text:span></text:p>
      <text:p text:style-name="P264"><text:bookmark-end text:name="_Hlk28532353"/></text:p>
      <text:p text:style-name="P265"><text:span text:style-name="T266"><text:s text:c="4"/>5. <text:s text:c="2"/>Oświadczam/my,<text:s/></text:span><text:span text:style-name="T267">że jestem/śmy</text:span><text:span text:style-name="T268"><text:s/>związana/ni ofertą przez okres 30 dni (</text:span><text:span text:style-name="T269">od ostatecznego<text:s/></text:span><text:span text:style-name="T270"><text:tab/>terminu składania ofert określonego w zapytaniu ofertowym).</text:span></text:p>
      <text:list text:style-name="LFO50" text:continue-numbering="true">
        <text:list-item>
          <text:p text:style-name="P271"><text:span text:style-name="T272">Oświadczam/my</text:span><text:span text:style-name="T273">, że projekt umowy zastał przeze mnie/ przez nas zaakceptowany <text:s text:c="31"/>i zobowiązujemy się, w przypadku wyboru naszej oferty, do zawarcia umowy</text:span><text:span text:style-name="T274"><text:s/>na wymienionych w niej warunkach, w miejscu i terminie wyznaczonym przez Zamawiającego.</text:span></text:p>
        </text:list-item>
        <text:list-item>
          <text:p text:style-name="P275"><text:span text:style-name="T276">Oświadczam/my</text:span><text:span text:style-name="T277">, że wypełniłem/wypełniliśmy obowiązki informacyjne przewidziane w art. 13 lub art. 14 RODO* wobec osób fizycznych,<text:s/></text:span><text:span text:style-name="T278">od których dane osobowe<text:s/></text:span><text:span text:style-name="T279">bezpośrednio lub pośrednio pozyskałem</text:span><text:span text:style-name="T280"><text:s/>w celu ubiegania się o udzielenie zamówienia publicznego w niniejszym postępowaniu</text:span><text:span text:style-name="T281"><text:s/>oraz zapoznałem się z treścią „</text:span><text:span text:style-name="T282">Klauzuli informacyjnej</text:span><text:span text:style-name="T283">”, zawartej w zapytaniu ofertowym.</text:span></text:p>
        </text:list-item>
        <text:list-item>
          <text:p text:style-name="P284"><text:span text:style-name="T285">Złożona oferta:<text:s/></text:span><text:span text:style-name="T286">(</text:span><text:span text:style-name="T287">zaznaczyć właściwe znakiem "X"</text:span><text:span text:style-name="T288">)</text:span></text:p>
        </text:list-item>
      </text:list>
      <text:soft-page-break/>
      <text:p text:style-name="P289"><text:span text:style-name="T290">[ <text:s text:c="6"/>] <text:s text:c="2"/></text:span><text:span text:style-name="T291">nie</text:span><text:span text:style-name="T292"><text:s/>prowadzi<text:s/></text:span><text:span text:style-name="T293">do powstania u Zamawiającego obowiązku podatkowego zgodnie z przepisami o podatku od towarów i usług;</text:span></text:p>
      <text:p text:style-name="P294"><text:span text:style-name="T295">[ <text:s text:c="5"/>] <text:s/></text:span><text:span text:style-name="T296"><text:s/>prowadzi</text:span><text:span text:style-name="T297"><text:s/>do powstania u zamawiającego obowiązku podatkowego zgodnie z przepisami o podatku od towarów i usług,<text:s/></text:span><text:span text:style-name="T298">jednocześnie wskazując nazwę (rodzaj) towaru lub usługi, których dostawa lub świadczenie będzie prowadzić do jego powstania, oraz wskazując ich wartość bez kwoty podatku.</text:span></text:p>
      <text:p text:style-name="P299"/>
      <text:p text:style-name="P300"><text:span text:style-name="T301">…............................................<text:s/></text:span><text:span text:style-name="T302"><text:s text:c="38"/></text:span><text:span text:style-name="T303"><text:s text:c="15"/></text:span><text:span text:style-name="T304"><text:s text:c="18"/>…........................................</text:span></text:p>
      <text:p text:style-name="P305">Miejscowość i data<text:tab/><text:tab/><text:tab/><text:s text:c="42"/>podpis osoby/osób uprawnionej/ych do<text:s/><text:tab/><text:tab/><text:tab/><text:tab/><text:tab/><text:tab/><text:tab/><text:tab/><text:tab/>reprezentowania wykonawcy</text:p>
      <text:soft-page-break/>
      <text:p text:style-name="P306">Załącznik nr 2 do zapytania ofertowego</text:p>
      <text:p text:style-name="P322">Znak<text:s/>sprawy: ZP.263.35.2023.SPP</text:p>
      <text:p text:style-name="P323">Zamawiający:</text:p>
      <text:p text:style-name="P324">Miejski Ośrodek Pomocy Społecznej</text:p>
      <text:p text:style-name="P325">w Siemianowicach Śląskich</text:p>
      <text:p text:style-name="P326">ul. Szkolna 17</text:p>
      <text:p text:style-name="P327">41- 100 Siemianowice Śląskie</text:p>
      <text:p text:style-name="P328">Wykonawca:</text:p>
      <text:p text:style-name="P329">…………………………………………………………….................................….....................</text:p>
      <text:p text:style-name="P330">(odpowiednio - pełna nazwa/firma, adres)</text:p>
      <text:p text:style-name="P331">reprezentowany przez:</text:p>
      <text:p text:style-name="P332">……………………………………………………….................................……….....................</text:p>
      <text:p text:style-name="P333">(imię, nazwisko, stanowisko/podstawa do reprezentacji)</text:p>
      <text:p text:style-name="P334"/>
      <text:p text:style-name="P335"/>
      <text:p text:style-name="P336">Oświadczenie Wykonawcy</text:p>
      <text:p text:style-name="P337">dotyczące spełniania warunków udziału w<text:s/>postępowaniu</text:p>
      <text:p text:style-name="P338"><text:span text:style-name="T339"><text:s/></text:span><text:span text:style-name="T340">–</text:span><text:span text:style-name="T341"><text:s/>DLA CZĘŚCI I i II</text:span></text:p>
      <text:p text:style-name="P342"><text:tab/></text:p>
      <text:p text:style-name="P343"><text:span text:style-name="T344"><text:tab/>Na potrzeby p</text:span><text:span text:style-name="T345">ostępowania o udzielenie zamówienia publicznego pn</text:span><text:span text:style-name="T346">.</text:span><text:span text:style-name="T347"><text:s/></text:span><text:span text:style-name="T348">„</text:span><text:span text:style-name="T349">Specjalistyczne wsparcie psychologiczne w ramach projektu pn. „Siemianowice przeciw przemocy”</text:span></text:p>
      <text:p text:style-name="P350">Dot. CZĘŚCI: [ <text:s text:c="11"/>]*, należy zaznaczyć <text:s/>nr<text:s/>części <text:s/>na którą <text:s/>jest składana ofera/ty</text:p>
      <text:p text:style-name="P351"><text:span text:style-name="T352">** W przypadku składania oferty na I i II część zamówienia wystarczającym jest złożenie jednego niniejszego oświadczenia ze wskazaniem, że oświadczenie dot. I i II części.</text:span></text:p>
      <text:p text:style-name="P353"/>
      <text:p text:style-name="P354"/>
      <text:p text:style-name="P355"><text:s text:c="41"/><text:s text:c="15"/>INFORMACJA DOTYCZĄCA WYKONAWCY:</text:p>
      <text:p text:style-name="P356"><text:span text:style-name="T357"><text:tab/>Oświadczam, że spełniam warunki udziału w postępowaniu, określone przez Zamawiającego w<text:s/></text:span><text:span text:style-name="T358">rozdziale V Zapytania ofertowego dla części I/II zamówienia dot. zdolności technicznej i zawodowej, tzn.<text:s/></text:span><text:span text:style-name="T359">dysponuję do realizacji <text:s/>zamówienia co <text:s/>najmniej 1 osobą, <text:s/>i osoba ta:<text:s/></text:span></text:p>
      <text:soft-page-break/>
      <text:p text:style-name="P360"><text:span text:style-name="T361">posiada łącznie:</text:span></text:p>
      <text:list text:style-name="LFO38" text:continue-numbering="true">
        <text:list-item>
          <text:p text:style-name="P362">wykształcenie wyższe magisterskie na kierunku: psychologia,</text:p>
        </text:list-item>
        <text:list-item>
          <text:p text:style-name="P363"><text:span text:style-name="T364">oraz co najmniej 5 – letnie doświadczenie zawodowe.</text:span></text:p>
        </text:list-item>
      </text:list>
      <text:p text:style-name="P365"/>
      <text:p text:style-name="P366"/>
      <text:p text:style-name="P367"><text:span text:style-name="T368">…............................................<text:s/></text:span><text:span text:style-name="T369"><text:s text:c="53"/></text:span><text:span text:style-name="T370"><text:s text:c="18"/>…........................................</text:span></text:p>
      <text:p text:style-name="P371">Miejscowość i data<text:tab/><text:tab/><text:tab/><text:s text:c="42"/>podpis osoby/osób uprawnionej/ych do<text:s/><text:tab/><text:tab/><text:tab/><text:tab/><text:tab/><text:tab/><text:tab/><text:tab/><text:tab/>reprezentowania wykonawcy</text:p>
      <text:p text:style-name="P372"/>
      <text:p text:style-name="P373"/>
      <text:p text:style-name="P374"/>
      <text:p text:style-name="P375"/>
      <text:p text:style-name="P376">Uwaga: W przypadku składania oferty wspólnej przez Wykonawców, oświadczenie składa każdy z wykonawców z osobna.</text:p>
      <text:p text:style-name="P377"/>
      <text:p text:style-name="P378"/>
      <text:p text:style-name="P379">Oświadczam, że wszystkie<text:s/>informacje podane w niniejszym oświadczeniu są aktualne i zgodne z prawdą oraz zostały przedstawione z pełną świadomością konsekwencji wprowadzenia Zamawiającego w błąd przy przedstawianiu informacji.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Załącznik nr 2 A do zapytania ofertowego</text:p>
      <text:p text:style-name="P393">Znak sprawy: ZP.263.35.2023.SPP</text:p>
      <text:p text:style-name="P394">Zamawiający:</text:p>
      <text:p text:style-name="P395">Miejski Ośrodek Pomocy Społecznej</text:p>
      <text:p text:style-name="P396">w Siemianowicach Śląskich</text:p>
      <text:p text:style-name="P397">ul. Szkolna 17</text:p>
      <text:p text:style-name="P398">41- 100 Siemianowice Śląskie</text:p>
      <text:p text:style-name="P399">Wykonawca:</text:p>
      <text:p text:style-name="P400">…………………………………………………………….................................….....................</text:p>
      <text:p text:style-name="P401">(odpowiednio - pełna nazwa/firma, adres)</text:p>
      <text:p text:style-name="P402">reprezentowany przez:</text:p>
      <text:p text:style-name="P403">……………………………………………………….................................……….....................</text:p>
      <text:p text:style-name="P404">(imię, nazwisko, stanowisko/podstawa do reprezentacji)</text:p>
      <text:p text:style-name="P405"/>
      <text:p text:style-name="P406"/>
      <text:p text:style-name="P407">Oświadczenie Wykonawcy</text:p>
      <text:p text:style-name="P408">dotyczące spełniania warunków udziału w postępowaniu</text:p>
      <text:p text:style-name="P409"><text:span text:style-name="T410"><text:s/></text:span><text:span text:style-name="T411">–</text:span><text:span text:style-name="T412"><text:s/>DLA CZĘŚCI III</text:span></text:p>
      <text:p text:style-name="P413"><text:tab/></text:p>
      <text:p text:style-name="P414"><text:span text:style-name="T415"><text:tab/>Na potrzeby p</text:span><text:span text:style-name="T416">ostępowania o udzielenie zamówienia publicznego pn</text:span><text:span text:style-name="T417">.</text:span><text:span text:style-name="T418"><text:s/></text:span><text:span text:style-name="T419">„</text:span><text:span text:style-name="T420">Specjalistyczne wsparcie psychologiczne w ramach projektu pn. „Siemianowice przeciw przemocy”</text:span></text:p>
      <text:p text:style-name="P421">Dot. CZĘŚCI: III <text:s text:c="25"/></text:p>
      <text:p text:style-name="P422"><text:span text:style-name="T423"><text:s text:c="57"/></text:span><text:span text:style-name="T424">INFORMACJ</text:span><text:span text:style-name="T425">A DOTYCZĄCA WYKONAWCY:</text:span></text:p>
      <text:p text:style-name="P426"><text:span text:style-name="T427"><text:tab/>Oświadczam, że spełniam warunki udziału w postępowaniu, określone przez Zamawiającego w<text:s/></text:span><text:span text:style-name="T428">rozdziale V Zapytania ofertowego, dla części III zamówienia dot. zdolności technicznej i zawodowej, tzn. dysponuję do realizacji <text:s/></text:span><text:span text:style-name="T429">zamówienia co <text:s/>najmniej 1 osobą, <text:s/>i osoba ta:<text:s/></text:span></text:p>
      <text:p text:style-name="P430"><text:span text:style-name="T431">posiada łącznie:</text:span></text:p>
      <text:list text:style-name="LFO39" text:continue-numbering="true">
        <text:list-item>
          <text:p text:style-name="P432">wykształcenie wyższe na kierunku: psychologia,</text:p>
        </text:list-item>
        <text:list-item>
          <text:p text:style-name="P433">szkolenie z psychoterapii systemowej akredytowane przez Polskie Towarzystwo Psychiatryczne lub Polskie Towarzystwo Psychologiczne,</text:p>
        </text:list-item>
        <text:list-item>
          <text:p text:style-name="P434"><text:span text:style-name="T435">oraz co<text:s/></text:span><text:span text:style-name="T436">najmniej 5 – letnie doświadczenie zawodowe.</text:span></text:p>
        </text:list-item>
      </text:list>
      <text:p text:style-name="P437"/>
      <text:p text:style-name="P438"/>
      <text:p text:style-name="P439"><text:span text:style-name="T440">…............................................<text:s/></text:span><text:span text:style-name="T441"><text:s text:c="53"/></text:span><text:span text:style-name="T442"><text:s text:c="18"/>…........................................</text:span></text:p>
      <text:p text:style-name="P443">Miejscowość i data<text:tab/><text:tab/><text:tab/><text:s text:c="30"/><text:s text:c="12"/>podpis osoby/osób uprawnionej/ych do<text:s/><text:tab/><text:tab/><text:tab/><text:tab/><text:tab/><text:tab/><text:tab/><text:tab/><text:tab/>reprezentowania wykonawcy</text:p>
      <text:p text:style-name="P444"/>
      <text:p text:style-name="P445"/>
      <text:p text:style-name="P446"/>
      <text:p text:style-name="P447"/>
      <text:p text:style-name="P448"><text:span text:style-name="T449">Uwaga: W przypadku składania oferty wspólnej przez Wykonawców, oświadczenie składa każdy z wykonawców z osobna</text:span><text:span text:style-name="T450">.</text:span></text:p>
      <text:p text:style-name="P451"/>
      <text:p text:style-name="P452">Oświadczam, że wszystkie informacje podane w<text:s/>niniejszym oświadczeniu są aktualne i zgodne z prawdą oraz zostały przedstawione z pełną świadomością konsekwencji wprowadzenia Zamawiającego w błąd przy przedstawianiu informacji.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Załącznik nr 3 do zapytania ofertowego</text:p>
      <text:p text:style-name="P467">Znak sprawy:<text:s/>ZP.263.35.2023.SPP</text:p>
      <text:p text:style-name="P468"/>
      <text:p text:style-name="P469">Zamawiający:</text:p>
      <text:p text:style-name="P470">Miejski Ośrodek Pomocy Społecznej</text:p>
      <text:p text:style-name="P471">w Siemianowicach Śląskich</text:p>
      <text:p text:style-name="P472">ul. Szkolna 17</text:p>
      <text:p text:style-name="P473">41- 100 Siemianowice Śląskie</text:p>
      <text:p text:style-name="P474"/>
      <text:p text:style-name="P475">Wykonawca:</text:p>
      <text:p text:style-name="P476">…………………………………………………………….................................…....................</text:p>
      <text:p text:style-name="P477">(odpowiednio - pełna nazwa/firma, adres)</text:p>
      <text:p text:style-name="P478">reprezentowany przez:</text:p>
      <text:p text:style-name="P479">……………………………………………………….................................……….....................</text:p>
      <text:p text:style-name="P480">(imię, nazwisko, stanowisko/podstawa do reprezentacji)</text:p>
      <text:p text:style-name="P481"/>
      <text:p text:style-name="P482">Oświadczenie Wykonawcy</text:p>
      <text:p text:style-name="P483">dotyczące <text:s/>wykluczenia z postępowania</text:p>
      <text:p text:style-name="P484"><text:s/>oraz <text:s/>powiązań kapitałowo- osobowych z Zamawiającym</text:p>
      <text:p text:style-name="P485"><text:span text:style-name="T486">–</text:span><text:span text:style-name="T487"><text:s/></text:span><text:span text:style-name="T488">DLA CZĘŚCI I, II, III</text:span></text:p>
      <text:p text:style-name="P489"/>
      <text:p text:style-name="P490">Dot. CZĘŚCI: [ <text:s text:c="11"/>]*, należy zaznaczyć <text:s/>nr części, <text:s/>na którą <text:s/>jest składana ofera/ty</text:p>
      <text:p text:style-name="P491"><text:span text:style-name="T492">** W przypadku składania oferty na więcej niż jedną część zamówienia wystarczającym jest złożenie jednego niniejszego oświadczenia ze wskaza</text:span><text:span text:style-name="T493">niem, że oświadczenie dot. I i II bądź I, II i III części.</text:span></text:p>
      <text:p text:style-name="P494"/>
      <text:p text:style-name="P495"><text:span text:style-name="T496"><text:tab/>Na potrzeby p</text:span><text:span text:style-name="T497">ostępowania o udzielenie zamówienia publicznego pn.</text:span><text:span text:style-name="T498"><text:s/></text:span><text:span text:style-name="T499">„</text:span><text:span text:style-name="T500">Specjalistyczne wsparcie psychologiczne w ramach projektu pn. „Siemianowice przeciw przemocy”</text:span></text:p>
      <text:p text:style-name="P501"/>
      <text:p text:style-name="P502"/>
      <text:soft-page-break/>
      <text:p text:style-name="P503"><text:span text:style-name="T504">*** należy zaznaczyć<text:s/></text:span><text:span text:style-name="T505">właściwe</text:span></text:p>
      <text:list text:style-name="WWNum33" text:continue-numbering="true">
        <text:list-item>
          <text:p text:style-name="P506"><text:span text:style-name="T507">Oświadczam, że nie podlegam/ podlegam***<text:s/></text:span><text:span text:style-name="T508">wykluczeniu z postępowania o udzielenie<text:s/></text:span><text:span text:style-name="T509">zamówienia na podstawie przesłanek określonych przez Zamawiającego<text:s/></text:span><text:span text:style-name="T510">w rozdziale VI <text:s text:c="14"/>w punkcie 1 i 2 Zapytania ofertowego.</text:span></text:p>
        </text:list-item>
        <text:list-item>
          <text:p text:style-name="P511"><text:span text:style-name="T512">Oświadczam, że nie jestem/ jeste</text:span><text:span text:style-name="T513">m***<text:s/></text:span><text:span text:style-name="T514">powiązany osobowo lub kapitałowo z Zamawiającym.</text:span></text:p>
        </text:list-item>
      </text:list>
      <text:p text:style-name="P515"/>
      <text:p text:style-name="P516"><text:span text:style-name="T517">Przez powiązania osobowe lub kapitałowe rozumie się wzajemne powiązania pomiędzy Zamawiającym lub osobami upoważnionymi do zaciągania zobowiązań w imieniu Zamawiającego lub osobami wykonującymi w imien</text:span><text:span text:style-name="T518">iu Zamawiającego czynności związane z przygotowaniem i przeprowadzeniem procedury wyboru Wykonawcy a Wykonawcą, polegające w szczególności na:</text:span></text:p>
      <text:p text:style-name="P519"><text:s/> uczestniczeniu w spółce jako wspólnik spółki cywilnej lub spółki osobowej;</text:p>
      <text:p text:style-name="P520"><text:s/> posiadaniu co najmniej 10%<text:s/>udziałów lub akcji;</text:p>
      <text:p text:style-name="P521"><text:s/> pełnieniu funkcji członka organu nadzorczego lub zarządzającego, prokurenta, pełnomocnika;</text:p>
      <text:p text:style-name="P522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523"/>
      <text:p text:style-name="P524"/>
      <text:p text:style-name="P525"><text:span text:style-name="T526">…............</text:span><text:span text:style-name="T527">................................<text:s/></text:span><text:span text:style-name="T528"><text:s text:c="59"/></text:span><text:span text:style-name="T529"><text:s text:c="23"/>.............................</text:span></text:p>
      <text:p text:style-name="P530">Miejscowość i data<text:tab/><text:tab/><text:tab/><text:s text:c="42"/>podpis osoby/osób uprawnionej/ych<text:s/><text:tab/><text:tab/><text:tab/><text:tab/><text:tab/><text:tab/><text:tab/><text:tab/><text:s text:c="6"/><text:s text:c="7"/>do reprezentowania wykonawcy</text:p>
      <text:p text:style-name="P531"><text:s/></text:p>
      <text:p text:style-name="P532"/>
      <text:p text:style-name="P533">Uwaga: W przypadku składania oferty wspólnej przez Wykonawców, oświadczenie składa każdy z wykonawców z osobna.</text:p>
      <text:p text:style-name="P534"><text:span text:style-name="T535">Oświadczam, że wszystkie informacje podane w niniejszym oświadczeniu, są aktualne i zgodne z prawdą<text:s/></text:span><text:span text:style-name="T536">oraz zostały przedstawione z pełną świadomością konsekwencji wprowadzenia Zamawiającego w błąd przy przedstawianiu informacji</text:span><text:span text:style-name="T537">.</text:span></text:p>
      <text:soft-page-break/>
      <text:p text:style-name="P538">Załącznik nr 4 do zapytania ofertowego</text:p>
      <text:p text:style-name="P539">Znak sprawy: ZP.263.35.2023.SPP</text:p>
      <text:p text:style-name="P540"/>
      <text:p text:style-name="P541"><text:s text:c="10"/>WYKAZ OSÓB SKIEROWANYCH DO REALIZACJI ZAMÓWIENIA</text:p>
      <text:p text:style-name="P542"/>
      <text:p text:style-name="P543"><text:span text:style-name="T544">–</text:span><text:span text:style-name="T545"><text:s/>DLA CZĘŚCI I, II</text:span></text:p>
      <text:p text:style-name="P546"/>
      <text:p text:style-name="P547">Dot. CZĘŚCI: [ <text:s text:c="11"/>]*, należy zaznaczyć <text:s/>nr części, <text:s/>na którą <text:s/>jest składana ofera/ty</text:p>
      <text:p text:style-name="P548"><text:span text:style-name="T549">** W przypadku składania oferty na I i II część zamówienia wystarczającym jest złożenie jednego niniejszego wykazu ze wskazaniem, że<text:s/></text:span><text:span text:style-name="T550">dot. I i II części.</text:span></text:p>
      <text:p text:style-name="P551"/>
      <text:p text:style-name="P552"><text:span text:style-name="T553"><text:tab/>Składając ofertę w postępowaniu o udzielenie zamówienia publicznego pn.<text:s/></text:span><text:span text:style-name="T554">„</text:span><text:span text:style-name="T555">Specjalistyczne wsparcie psychologiczne w ramach projektu pn. „Siemianowice przeciw przemocy”<text:s/></text:span><text:span text:style-name="T556">w celu potwierdzenia spełnienia warunków udziału w postępowaniu okr</text:span><text:span text:style-name="T557">eślonych przez Zamawiającego w rozdziale V Zapytania ofertowego dla danej części</text:span><text:span text:style-name="T558">,<text:s/></text:span><text:span text:style-name="T559">OŚWIADCZAM,</text:span><text:span text:style-name="T560"><text:s/></text:span><text:span text:style-name="T561">ŻE:</text:span><text:span text:style-name="T562"><text:s/>dysponuję/ będę dysponować do realizacji zamówienia niżej wskazanymi osobami posiadającymi wykształcenie i doświadczenie wymagane przez<text:s/></text:span><text:span text:style-name="T563">Zamawiającego:</text:span></text:p>
      <text:p text:style-name="P564"><text:span text:style-name="T565">I. <text:s/></text:span><text:span text:style-name="T566"><text:s/>Imię i nazwisko:<text:s/></text:span><text:span text:style-name="T567">….......................................... <text:s/></text:span></text:p>
      <text:list text:style-name="LFO51" text:continue-numbering="true">
        <text:list-item>
          <text:p text:style-name="P568"><text:span text:style-name="T569">w/w osoba posiada wykształcenie wyższe magisterskie na kierunku: ……………</text:span></text:p>
        </text:list-item>
        <text:list-item>
          <text:p text:style-name="P570"><text:span text:style-name="T571">w/w osoba posiada doświadczenie zawodowe w wymiarze: …....... lat. <text:s/></text:span><text:span text:style-name="T572">(1 rok należy liczyć jako pełnych<text:s/></text:span><text:span text:style-name="T573">12 miesięcy)</text:span></text:p>
        </text:list-item>
        <text:list-item>
          <text:p text:style-name="P574"><text:span text:style-name="T575">w/w osoba jest wskazana do realizacji części …………… zamówienia</text:span><text:span text:style-name="T576"><text:s/>(należy uzupełnić i podać nr części)</text:span></text:p>
        </text:list-item>
      </text:list>
      <text:p text:style-name="P577"><text:span text:style-name="T578">II. <text:s/></text:span><text:span text:style-name="T579"><text:s/>Imię i nazwisko:<text:s/></text:span><text:span text:style-name="T580">…..........................................</text:span></text:p>
      <text:list text:style-name="LFO51" text:continue-numbering="true">
        <text:list-item>
          <text:p text:style-name="P581"><text:span text:style-name="T582">w/w osoba posiada wykształcenie wyższe magisterskie na kierunku: ……………….</text:span></text:p>
        </text:list-item>
        <text:list-item>
          <text:p text:style-name="P583"><text:span text:style-name="T584">w/w<text:s/></text:span><text:span text:style-name="T585">osoba posiada doświadczenie <text:s/>zawodowe w wymiarze: …....... lat. <text:s/></text:span><text:span text:style-name="T586">(1 rok należy liczyć jako pełnych 12 miesięcy)</text:span></text:p>
        </text:list-item>
        <text:list-item>
          <text:p text:style-name="P587"><text:span text:style-name="T588">w/w osoba jest wskazana do realizacji części …………… zamówienia</text:span><text:span text:style-name="T589"><text:s/>(należy uzupełnić i podać nr części)</text:span></text:p>
        </text:list-item>
      </text:list>
      <text:soft-page-break/>
      <text:p text:style-name="P590"><text:span text:style-name="T591">Oświadczam, że wszystkie informacje podane w<text:s/></text:span><text:span text:style-name="T592">niniejszym wykazie, są aktualne i zgodne z prawdą oraz zostały przedstawione z pełną świadomością konsekwencji wprowadzenia Zamawiającego w błąd przy przedstawianiu informacji</text:span><text:span text:style-name="T593">.</text:span></text:p>
      <text:p text:style-name="P594"/>
      <text:p text:style-name="P595"/>
      <text:p text:style-name="P596"><text:span text:style-name="T597"><text:s text:c="4"/>…............................................<text:s/></text:span><text:span text:style-name="T598"><text:s text:c="42"/></text:span><text:span text:style-name="T599"><text:s text:c="16"/>..............................</text:span></text:p>
      <text:p text:style-name="P600"><text:s text:c="13"/>Miejscowość i data<text:tab/><text:tab/><text:tab/><text:s text:c="34"/>podpis osoby/osób uprawnionej/ych<text:s/><text:tab/><text:tab/><text:tab/><text:tab/><text:tab/><text:tab/><text:s text:c="3"/><text:tab/><text:s text:c="25"/>do reprezentowania wykonawcy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soft-page-break/>
      <text:p text:style-name="P619">Załącznik nr 4 A do zapytania ofertowego</text:p>
      <text:p text:style-name="P620">Znak sprawy: ZP.263.35.2023.SPP</text:p>
      <text:p text:style-name="P621"><text:s text:c="10"/>WYKAZ OSÓB SKIEROWANYCH DO REALIZACJI ZAMÓWIENIA</text:p>
      <text:p text:style-name="P622"><text:span text:style-name="T623">–</text:span><text:span text:style-name="T624"><text:s/>DLA CZĘŚCI III</text:span></text:p>
      <text:p text:style-name="P625">Dot. CZĘŚCI III.</text:p>
      <text:p text:style-name="P626"><text:span text:style-name="T627"><text:tab/>Składając ofertę w postępowaniu o udzielenie zamówienia<text:s/></text:span><text:span text:style-name="T628">publicznego pn.<text:s/></text:span><text:span text:style-name="T629">„</text:span><text:span text:style-name="T630">Specjalistyczne wsparcie psychologiczne w ramach projektu pn. „Siemianowice przeciw przemocy”<text:s/></text:span><text:span text:style-name="T631">w celu potwierdzenia spełnienia warunków udziału w postępowaniu określonych przez Zamawiającego w rozdziale V Zapytania ofertowego dla części III</text:span><text:span text:style-name="T632"><text:s/></text:span><text:span text:style-name="T633">,<text:s/></text:span><text:span text:style-name="T634">OŚWIADCZAM,</text:span><text:span text:style-name="T635"><text:s/></text:span><text:span text:style-name="T636">ŻE:</text:span><text:span text:style-name="T637"><text:s/>dysponuję/ będę dysponować do realizacji zamówienia niżej wskazanymi osobami posiadającymi wykształcenie i doświadczenie wymagane przez Zamawiającego:</text:span></text:p>
      <text:p text:style-name="P638"><text:span text:style-name="T639">I. <text:s/></text:span><text:span text:style-name="T640"><text:s/>Imię i nazwisko:<text:s/></text:span><text:span text:style-name="T641">…..........................................</text:span></text:p>
      <text:list text:style-name="LFO51" text:continue-numbering="true">
        <text:list-item>
          <text:p text:style-name="P642"><text:span text:style-name="T643">w/w osoba posiada wykształcenie wyższe magisterskie na kierunku: ……………….</text:span></text:p>
        </text:list-item>
        <text:list-item>
          <text:p text:style-name="P644">w/w osoba posiada ukończone szkolenie z psychoterapii systemowej akredytowane przez Polskie Towarzystwo Psychiatryczne lub Polskie Towarzystwo Psychologiczne,</text:p>
        </text:list-item>
      </text:list>
      <text:p text:style-name="P645">*należy właściwe zaznaczyć <text:s/>znakiem „X”<text:s/></text:p>
      <text:p text:style-name="P646">[ <text:s text:c="12"/>] TAK* <text:s text:c="26"/>[ <text:s text:c="11"/>] NIE*<text:s/></text:p>
      <text:list text:style-name="LFO51" text:continue-numbering="true">
        <text:list-item>
          <text:p text:style-name="P647"><text:span text:style-name="T648">w/w osoba posiada doświadczenie <text:s/>zawodowe w wymiarze: …....... lat. <text:s/></text:span><text:span text:style-name="T649">(1 rok należy liczyć jako pełnych 12 miesięcy)</text:span></text:p>
        </text:list-item>
      </text:list>
      <text:p text:style-name="P650"><text:span text:style-name="T651">II. <text:s/></text:span><text:span text:style-name="T652"><text:s/>Imię<text:s/></text:span><text:span text:style-name="T653">i nazwisko:<text:s/></text:span><text:span text:style-name="T654">…..........................................</text:span></text:p>
      <text:list text:style-name="LFO51" text:continue-numbering="true">
        <text:list-item>
          <text:p text:style-name="P655"><text:span text:style-name="T656">w/w osoba posiada wykształcenie wyższe magisterskie na kierunku: ……………………..</text:span></text:p>
        </text:list-item>
        <text:list-item>
          <text:p text:style-name="P657">w/w osoba posiada ukończone szkolenie z psychoterapii systemowej akredytowane przez Polskie Towarzystwo Psychiatryczne lub Polskie Towarzystwo Psychologiczne,</text:p>
        </text:list-item>
      </text:list>
      <text:p text:style-name="P658">*należy właściwe zaznaczyć <text:s/>znakiem „X”<text:s/></text:p>
      <text:p text:style-name="P659">[ <text:s text:c="12"/>] TAK* <text:s text:c="26"/>[ <text:s text:c="11"/>] NIE*<text:s/></text:p>
      <text:list text:style-name="LFO51" text:continue-numbering="true">
        <text:list-item>
          <text:p text:style-name="P660"><text:span text:style-name="T661">w/w osoba posiada doświadczenie <text:s/>zawodowe w wymiarze: …....... lat. <text:s/></text:span><text:span text:style-name="T662">(1 rok należy liczyć jako pełnych 12 miesię</text:span><text:span text:style-name="T663">cy)</text:span></text:p>
        </text:list-item>
      </text:list>
      <text:p text:style-name="P664"/>
      <text:p text:style-name="P665"><text:span text:style-name="T666">Oświadczam, że wszystkie informacje podane w niniejszym wykazie, są aktualne i zgodne z prawdą oraz zostały przedstawione z pełną świadomością konsekwencji wprowadzenia Zamawiającego w błąd przy<text:s/></text:span><text:soft-page-break/><text:span text:style-name="T667">przedstawianiu informacji</text:span><text:span text:style-name="T668">.</text:span></text:p>
      <text:p text:style-name="P669"/>
      <text:p text:style-name="P670"><text:span text:style-name="T671"><text:s text:c="4"/></text:span><text:span text:style-name="T672">…............................................<text:s/></text:span><text:span text:style-name="T673"><text:s text:c="42"/></text:span><text:span text:style-name="T674"><text:s text:c="16"/>..............................</text:span></text:p>
      <text:p text:style-name="P675"><text:span text:style-name="T676"><text:s text:c="13"/>Miejscowość i data</text:span><text:span text:style-name="T677"><text:tab/></text:span><text:span text:style-name="T678"><text:tab/></text:span><text:span text:style-name="T679"><text:tab/><text:s text:c="34"/>podpis osoby/osób uprawnionej/ych<text:s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text:s text:c="3"/></text:span><text:span text:style-name="T686"><text:tab/><text:s text:c="9"/></text:span><text:span text:style-name="T687"><text:s text:c="16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Calibri" fo:font-weight="normal" style:font-weight-asian="normal"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Arial" fo:font-weight="normal" style:font-weight-asian="normal" fo:color="#000000"/>
    </style:style>
    <style:style style:name="WW_CharLFO10LVL2" style:family="text">
      <style:text-properties fo:color="#000000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Symbol"/>
    </style:style>
    <text:list-style style:name="WWNum16" style:display-name="WWNum16">
      <text:list-level-style-number text:level="1" text:style-name="WW_CharLFO16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7" style:display-name="WWNum17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9" style:family="text">
      <style:text-properties style:font-name="Wingdings"/>
    </style:style>
    <text:list-style style:name="WWNum33" style:display-name="WWNum3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27" style:display-name="WW8Num27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1pt" style:font-size-asian="11pt" style:font-size-complex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1pt" style:font-size-asian="11pt" style:font-size-complex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5" style:display-name="WW8Num35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1LVL1" style:family="text">
      <style:text-properties style:font-name="Calibri" style:font-name-complex="Calibri" fo:font-size="11pt" style:font-size-asian="11pt" style:font-size-complex="11pt"/>
    </style:style>
    <style:style style:name="WW_CharLFO32LVL1" style:family="text">
      <style:text-properties style:font-name="Calibri" fo:font-weight="bold" style:font-weight-asian="bold" fo:font-size="11pt" style:font-size-asian="11pt" style:text-underline-type="none" style:text-underline-color="font-color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OpenSymbol" style:font-name-complex="OpenSymbol"/>
    </style:style>
    <style:style style:name="WW_CharLFO40LVL2" style:family="text">
      <style:text-properties style:font-name="Calibri" style:font-name-asian="OpenSymbol" style:font-name-complex="OpenSymbol"/>
    </style:style>
    <style:style style:name="WW_CharLFO40LVL3" style:family="text">
      <style:text-properties style:font-name="Calibri" style:font-name-asian="OpenSymbol" style:font-name-complex="OpenSymbol"/>
    </style:style>
    <style:style style:name="WW_CharLFO40LVL4" style:family="text">
      <style:text-properties style:font-name="Calibri" style:font-name-asian="OpenSymbol" style:font-name-complex="OpenSymbol"/>
    </style:style>
    <style:style style:name="WW_CharLFO40LVL5" style:family="text">
      <style:text-properties style:font-name="Calibri" style:font-name-asian="OpenSymbol" style:font-name-complex="OpenSymbol"/>
    </style:style>
    <style:style style:name="WW_CharLFO40LVL6" style:family="text">
      <style:text-properties style:font-name="Calibri" style:font-name-asian="OpenSymbol" style:font-name-complex="OpenSymbol"/>
    </style:style>
    <style:style style:name="WW_CharLFO40LVL7" style:family="text">
      <style:text-properties style:font-name="Calibri" style:font-name-asian="OpenSymbol" style:font-name-complex="OpenSymbol"/>
    </style:style>
    <style:style style:name="WW_CharLFO40LVL8" style:family="text">
      <style:text-properties style:font-name="Calibri" style:font-name-asian="OpenSymbol" style:font-name-complex="OpenSymbol"/>
    </style:style>
    <style:style style:name="WW_CharLFO40LVL9" style:family="text">
      <style:text-properties style:font-name="Calibri" style:font-name-asian="OpenSymbol" style:font-name-complex="OpenSymbol"/>
    </style:style>
    <style:style style:name="WW_CharLFO42LVL1" style:family="text">
      <style:text-properties style:font-name="Calibri" style:font-name-asian="OpenSymbol" style:font-name-complex="OpenSymbol"/>
    </style:style>
    <style:style style:name="WW_CharLFO42LVL2" style:family="text">
      <style:text-properties style:font-name="Calibri" style:font-name-asian="OpenSymbol" style:font-name-complex="OpenSymbol"/>
    </style:style>
    <style:style style:name="WW_CharLFO42LVL3" style:family="text">
      <style:text-properties style:font-name="Calibri" style:font-name-asian="OpenSymbol" style:font-name-complex="OpenSymbol"/>
    </style:style>
    <style:style style:name="WW_CharLFO42LVL4" style:family="text">
      <style:text-properties style:font-name="Calibri" style:font-name-asian="OpenSymbol" style:font-name-complex="OpenSymbol"/>
    </style:style>
    <style:style style:name="WW_CharLFO42LVL5" style:family="text">
      <style:text-properties style:font-name="Calibri" style:font-name-asian="OpenSymbol" style:font-name-complex="OpenSymbol"/>
    </style:style>
    <style:style style:name="WW_CharLFO42LVL6" style:family="text">
      <style:text-properties style:font-name="Calibri" style:font-name-asian="OpenSymbol" style:font-name-complex="OpenSymbol"/>
    </style:style>
    <style:style style:name="WW_CharLFO42LVL7" style:family="text">
      <style:text-properties style:font-name="Calibri" style:font-name-asian="OpenSymbol" style:font-name-complex="OpenSymbol"/>
    </style:style>
    <style:style style:name="WW_CharLFO42LVL8" style:family="text">
      <style:text-properties style:font-name="Calibri" style:font-name-asian="OpenSymbol" style:font-name-complex="OpenSymbol"/>
    </style:style>
    <style:style style:name="WW_CharLFO42LVL9" style:family="text">
      <style:text-properties style:font-name="Calibri" style:font-name-asian="OpenSymbol" style:font-name-complex="OpenSymbol"/>
    </style:style>
    <style:style style:name="WW_CharLFO43LVL1" style:family="text">
      <style:text-properties style:font-name="Calibri" style:font-name-asian="OpenSymbol" style:font-name-complex="OpenSymbol"/>
    </style:style>
    <style:style style:name="WW_CharLFO43LVL2" style:family="text">
      <style:text-properties style:font-name="Calibri" style:font-name-asian="OpenSymbol" style:font-name-complex="OpenSymbol"/>
    </style:style>
    <style:style style:name="WW_CharLFO43LVL3" style:family="text">
      <style:text-properties style:font-name="Calibri" style:font-name-asian="OpenSymbol" style:font-name-complex="OpenSymbol"/>
    </style:style>
    <style:style style:name="WW_CharLFO43LVL4" style:family="text">
      <style:text-properties style:font-name="Calibri" style:font-name-asian="OpenSymbol" style:font-name-complex="OpenSymbol"/>
    </style:style>
    <style:style style:name="WW_CharLFO43LVL5" style:family="text">
      <style:text-properties style:font-name="Calibri" style:font-name-asian="OpenSymbol" style:font-name-complex="OpenSymbol"/>
    </style:style>
    <style:style style:name="WW_CharLFO43LVL6" style:family="text">
      <style:text-properties style:font-name="Calibri" style:font-name-asian="OpenSymbol" style:font-name-complex="OpenSymbol"/>
    </style:style>
    <style:style style:name="WW_CharLFO43LVL7" style:family="text">
      <style:text-properties style:font-name="Calibri" style:font-name-asian="OpenSymbol" style:font-name-complex="OpenSymbol"/>
    </style:style>
    <style:style style:name="WW_CharLFO43LVL8" style:family="text">
      <style:text-properties style:font-name="Calibri" style:font-name-asian="OpenSymbol" style:font-name-complex="OpenSymbol"/>
    </style:style>
    <style:style style:name="WW_CharLFO43LVL9" style:family="text">
      <style:text-properties style:font-name="Calibri" style:font-name-asian="OpenSymbol" style:font-name-complex="OpenSymbol"/>
    </style:style>
    <style:style style:name="WW_CharLFO45LVL1" style:family="text">
      <style:text-properties style:font-name="Calibri" fo:font-weight="bold" style:font-weight-asian="bold" fo:font-size="11pt" style:font-size-asian="11pt"/>
    </style:style>
    <style:style style:name="WW_CharLFO49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0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1LVL1" style:family="text">
      <style:text-properties style:font-name="Calibri" style:font-name-asian="OpenSymbol" style:font-name-complex="OpenSymbol"/>
    </style:style>
    <style:style style:name="WW_CharLFO51LVL2" style:family="text">
      <style:text-properties style:font-name="Calibri" style:font-name-asian="OpenSymbol" style:font-name-complex="OpenSymbol"/>
    </style:style>
    <style:style style:name="WW_CharLFO51LVL3" style:family="text">
      <style:text-properties style:font-name="Calibri" style:font-name-asian="OpenSymbol" style:font-name-complex="OpenSymbol"/>
    </style:style>
    <style:style style:name="WW_CharLFO51LVL4" style:family="text">
      <style:text-properties style:font-name="Calibri" style:font-name-asian="OpenSymbol" style:font-name-complex="OpenSymbol"/>
    </style:style>
    <style:style style:name="WW_CharLFO51LVL5" style:family="text">
      <style:text-properties style:font-name="Calibri" style:font-name-asian="OpenSymbol" style:font-name-complex="OpenSymbol"/>
    </style:style>
    <style:style style:name="WW_CharLFO51LVL6" style:family="text">
      <style:text-properties style:font-name="Calibri" style:font-name-asian="OpenSymbol" style:font-name-complex="OpenSymbol"/>
    </style:style>
    <style:style style:name="WW_CharLFO51LVL7" style:family="text">
      <style:text-properties style:font-name="Calibri" style:font-name-asian="OpenSymbol" style:font-name-complex="OpenSymbol"/>
    </style:style>
    <style:style style:name="WW_CharLFO51LVL8" style:family="text">
      <style:text-properties style:font-name="Calibri" style:font-name-asian="OpenSymbol" style:font-name-complex="OpenSymbol"/>
    </style:style>
    <style:style style:name="WW_CharLFO51LVL9" style:family="text">
      <style:text-properties style:font-name="Calibr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 text:start-value="3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07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8" style:parent-style-name="Domyślnaczcionkaakapitu" style:family="text">
      <style:text-properties style:font-name="Calibri" fo:font-size="11pt" style:font-size-asian="11pt" style:font-size-complex="11pt"/>
    </style:style>
    <style:style style:name="P309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310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12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31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1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31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31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317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318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19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20" style:parent-style-name="Stopka" style:family="paragraph">
      <style:paragraph-properties fo:text-align="center"/>
    </style:style>
    <style:style style:name="T321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307"><text:span text:style-name="T308"><draw:frame draw:z-index="251661312" draw:style-name="a1" draw:name="Obraz 2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309"/>
        <text:p text:style-name="P310"><text:span text:style-name="T311">Projekt „</text:span><text:span text:style-name="T312">Siemianowice przeciw przemocy</text:span><text:span text:style-name="T313">”</text:span><text:span text:style-name="T314"><text:line-break/></text:span><text:span text:style-name="T315">realizowany w ramach Programu<text:s/></text:span><text:span text:style-name="T316">„Sprawiedliwość”,</text:span></text:p>
        <text:p text:style-name="P317">finansowanego ze środków funduszy norweskich i środków krajowych</text:p>
        <text:p text:style-name="P318"><text:tab/><text:tab/></text:p>
        <text:p text:style-name="P319"/>
      </style:header>
      <style:footer>
        <text:p text:style-name="P320"><text:span text:style-name="T321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</meta:initial-creator>
    <dc:creator>Kasia G</dc:creator>
    <meta:creation-date>2023-02-25T10:22:00Z</meta:creation-date>
    <dc:date>2023-05-01T18:33:00Z</dc:date>
    <meta:print-date>2023-03-20T11:00:00Z</meta:print-date>
    <meta:template xlink:href="Normal" xlink:type="simple"/>
    <meta:editing-cycles>282</meta:editing-cycles>
    <meta:editing-duration>PT120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3" meta:word-count="2407" meta:character-count="16816" meta:row-count="120" meta:non-whitespace-character-count="14442"/>
  </office:meta>
</office:document-meta>
</file>