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I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51LVL2" style:num-suffix="." style:num-format="1" text:display-levels="2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16" style:parent-style-name="Nagłówek1" style:family="paragraph">
      <style:paragraph-properties fo:text-align="start"/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1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2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3" style:parent-style-name="Nagłówek1" style:family="paragraph">
      <style:text-properties style:font-name="Calibri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4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9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/>
    </style:style>
    <style:style style:name="P31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2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bottom="0in" fo:line-height="150%" fo:margin-left="3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 fo:margin-bottom="0in" fo:line-height="150%" fo:margin-left="3.25in">
        <style:tab-stops/>
      </style:paragraph-properties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style:vertical-align="auto" fo:line-height="150%" fo:margin-right="-0.0993in"/>
    </style:style>
    <style:style style:name="T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style:vertical-align="auto" fo:line-height="150%" fo:margin-right="-0.0993in"/>
      <style:text-properties style:font-name="Calibri" style:font-name-complex="Calibri" fo:font-size="11pt" style:font-size-asian="11pt" style:font-size-complex="11pt"/>
    </style:style>
    <style:style style:name="P50" style:parent-style-name="Akapitzlistą" style:family="paragraph">
      <style:paragraph-properties fo:text-align="justify" style:vertical-align="auto" fo:line-height="150%" fo:margin-right="-0.0993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style:vertical-align="auto" fo:line-height="150%" fo:margin-right="-0.0993in"/>
      <style:text-properties style:font-name="Calibri" style:font-name-complex="Calibri" fo:font-size="11pt" style:font-size-asian="11pt" style:font-size-complex="11pt"/>
    </style:style>
    <style:style style:name="P61" style:parent-style-name="Akapitzlistą" style:family="paragraph">
      <style:paragraph-properties fo:text-align="justify" style:vertical-align="auto" fo:line-height="150%" fo:margin-right="-0.0993in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6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style:vertical-align="auto" fo:line-height="150%" fo:margin-right="-0.0993in"/>
      <style:text-properties style:font-name="Calibri" style:font-name-complex="Calibri" fo:font-size="11pt" style:font-size-asian="11pt" style:font-size-complex="11pt"/>
    </style:style>
    <style:style style:name="P68" style:parent-style-name="Akapitzlistą" style:family="paragraph">
      <style:paragraph-properties fo:text-align="justify" style:vertical-align="auto" fo:line-height="150%" fo:margin-right="-0.0993in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3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style:vertical-align="auto" fo:line-height="150%" fo:margin-right="-0.0993in"/>
      <style:text-properties style:font-name="Calibri" style:font-name-complex="Calibri" fo:font-size="11pt" style:font-size-asian="11pt" style:font-size-complex="11pt"/>
    </style:style>
    <style:style style:name="P75" style:parent-style-name="Akapitzlistą" style:family="paragraph">
      <style:paragraph-properties fo:text-align="justify" style:vertical-align="auto" fo:line-height="150%" fo:margin-right="-0.0993in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1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style:vertical-align="auto" fo:line-height="150%" fo:margin-right="-0.0993in"/>
      <style:text-properties style:font-name="Calibri" style:font-name-complex="Calibri" fo:font-size="11pt" style:font-size-asian="11pt" style:font-size-complex="11pt"/>
    </style:style>
    <style:style style:name="P83" style:parent-style-name="Akapitzlistą" style:family="paragraph">
      <style:paragraph-properties fo:text-align="justify" style:vertical-align="auto" fo:line-height="150%" fo:margin-right="-0.0993in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9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0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1" style:parent-style-name="Standard" style:family="paragraph">
      <style:paragraph-properties fo:margin-bottom="0in" fo:line-height="150%"/>
    </style:style>
    <style:style style:name="T9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8" style:parent-style-name="Standard" style:family="paragraph">
      <style:paragraph-properties fo:margin-bottom="0in" fo:line-height="150%"/>
    </style:style>
    <style:style style:name="T9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2" style:parent-style-name="Standard" style:family="paragraph">
      <style:paragraph-properties fo:margin-bottom="0in" fo:line-height="150%"/>
    </style:style>
    <style:style style:name="T10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0" fo:orphans="0" style:text-autospace="none" fo:margin-bottom="0in" fo:line-height="150%"/>
    </style:style>
    <style:style style:name="T11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113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4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15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16" style:parent-style-name="Standard" style:family="paragraph">
      <style:paragraph-properties fo:widows="0" fo:orphans="0" style:text-autospace="none" fo:margin-bottom="0in" fo:line-height="150%"/>
    </style:style>
    <style:style style:name="T1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120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1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22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23" style:parent-style-name="Standard" style:family="paragraph">
      <style:paragraph-properties fo:widows="0" fo:orphans="0" style:text-autospace="none" fo:margin-bottom="0in" fo:line-height="150%"/>
    </style:style>
    <style:style style:name="T1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 fo:widows="0" fo:orphans="0" style:text-autospace="none" fo:margin-bottom="0in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 fo:margin-bottom="0in" fo:line-height="150%"/>
    </style:style>
    <style:style style:name="T1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margin-bottom="0in" fo:line-height="150%"/>
    </style:style>
    <style:style style:name="T13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margin-bottom="0in" fo:line-height="150%"/>
    </style:style>
    <style:style style:name="T13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51" style:parent-style-name="Domyślnaczcionkaakapitu" style:family="text">
      <style:text-properties style:font-name="Calibri" style:font-name-asian="Times New Roman" style:font-name-complex="Lato, 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52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53" style:parent-style-name="Standard" style:family="paragraph">
      <style:paragraph-properties fo:text-align="justify" fo:margin-bottom="0in" fo:line-height="150%"/>
    </style:style>
    <style:style style:name="T154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56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57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P158" style:parent-style-name="Standard" style:family="paragraph">
      <style:paragraph-properties style:text-autospace="none" fo:text-align="justify" fo:margin-bottom="0in" fo:line-height="150%"/>
    </style:style>
    <style:style style:name="T15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6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64" style:parent-style-name="Textbodyindent" style:family="paragraph">
      <style:paragraph-properties fo:text-align="justify" fo:margin-bottom="0in" fo:line-height="150%"/>
      <style:text-properties style:font-name="Calibri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71" style:parent-style-name="Standard" style:master-page-name="MP1" style:family="paragraph">
      <style:paragraph-properties fo:break-before="page"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187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188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90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9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9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93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96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97" style:parent-style-name="Standarduser" style:family="paragraph">
      <style:paragraph-properties fo:margin-bottom="0in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99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00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Standarduser" style:family="paragraph">
      <style:paragraph-properties fo:text-align="center" fo:margin-bottom="0in" fo:line-height="150%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/>
    </style:style>
    <style:style style:name="T20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P207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 fo:color="#4472C4" fo:font-size="11pt" style:font-size-asian="11pt" style:font-size-complex="11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ar" style:country-asian="SA"/>
    </style:style>
    <style:style style:name="P210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1pt" style:font-size-asian="11pt" style:font-size-complex="11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22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22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223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22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225" style:parent-style-name="Akapitzlistą" style:family="paragraph">
      <style:paragraph-properties fo:margin-bottom="0in" fo:line-height="150%"/>
    </style:style>
    <style:style style:name="T2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Calibri" fo:font-size="11pt" style:font-size-asian="11pt" style:font-size-complex="11pt"/>
    </style:style>
    <style:style style:name="P228" style:parent-style-name="Akapitzlistą" style:family="paragraph">
      <style:paragraph-properties fo:margin-bottom="0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29" style:parent-style-name="Akapitzlistą" style:family="paragraph">
      <style:paragraph-properties fo:margin-bottom="0in" fo:line-height="150%"/>
    </style:style>
    <style:style style:name="T23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33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34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35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36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37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38" style:parent-style-name="Standarduser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3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44" style:parent-style-name="Akapitzlistą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245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46" style:parent-style-name="Standard" style:family="paragraph">
      <style:paragraph-properties fo:line-height="15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47" style:parent-style-name="Standard" style:family="paragraph">
      <style:paragraph-properties fo:line-height="150%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50" style:parent-style-name="Domyślnaczcionkaakapitu" style:family="text">
      <style:text-properties style:font-name="Calibri" fo:font-size="10.5pt" style:font-size-asian="10.5pt" style:font-size-complex="10.5pt"/>
    </style:style>
  </office:automatic-styles>
  <office:body>
    <office:text text:use-soft-page-breaks="true">
      <text:p text:style-name="P1"><text:s text:c="105"/>Załącznik nr 1 do Zapytania ofertowego</text:p>
      <text:h text:style-name="P16" text:outline-level="1"/>
      <text:p text:style-name="P17"><text:span text:style-name="T18">Znak sprawy:<text:s/></text:span><text:span text:style-name="T19">ZP.263.40.2023.SPP</text:span></text:p>
      <text:h text:style-name="P20" text:outline-level="1"/>
      <text:h text:style-name="P21" text:outline-level="1">F O R M U L A R Z <text:s text:c="4"/>O F E R T O W Y <text:s text:c="2"/></text:h>
      <text:h text:style-name="P22" text:outline-level="1"/>
      <text:h text:style-name="P23" text:outline-level="1">(DLA CZĘŚCI: I, II, III, IV, V<text:s/>ZAMÓWIENIA)</text:h>
      <text:p text:style-name="P24"/>
      <text:p text:style-name="P25">Wykonawca:</text:p>
      <text:p text:style-name="P26"/>
      <text:p text:style-name="P27">…………………………………………………………….....</text:p>
      <text:p text:style-name="P28">(odpowiednio - pełna nazwa/firma, adres)</text:p>
      <text:p text:style-name="P29">reprezentowany przez:</text:p>
      <text:p text:style-name="P30"/>
      <text:p text:style-name="P31">………………………………………………………..........</text:p>
      <text:p text:style-name="P32">(imię, nazwisko, stanowisko/podstawa do reprezentacji)</text:p>
      <text:p text:style-name="P33"/>
      <text:p text:style-name="P34"><text:span text:style-name="T35"><text:s text:c="14"/></text:span><text:span text:style-name="T36">Do:</text:span></text:p>
      <text:p text:style-name="P37">Miejskiego Ośrodka Pomocy<text:s/>Społecznej</text:p>
      <text:p text:style-name="P38">w Siemianowicach Śląskich</text:p>
      <text:p text:style-name="P39"/>
      <text:p text:style-name="P40"><text:span text:style-name="T41">W związku z prowadzonym postępowaniem na realizację zamówienia publicznego pn</text:span><text:span text:style-name="T42">:<text:s/></text:span><text:span text:style-name="T43">„Zakup i dostawa mebli<text:s/></text:span><text:span text:style-name="T44">– doposażenie pomieszczeń Centrum dla Rodzin</text:span><text:span text:style-name="T45"><text:s/>w ramach projektu Siemianowice przeciw przemocy”<text:s/></text:span><text:span text:style-name="T46">oferujemy</text:span><text:span text:style-name="T47"><text:s/></text:span><text:span text:style-name="T48">wykonanie przedmiotu zamówienia w pełnym rzeczowym zakresie objętym zapytaniem ofertowym dla:<text:s/></text:span></text:p>
      <text:p text:style-name="P49">1)</text:p>
      <text:list text:style-name="LFO70" text:continue-numbering="true">
        <text:list-item>
          <text:p text:style-name="P50"><text:span text:style-name="T51">CZĘŚCI I – zakup i dostawa mebli konferencyjnych - [ <text:s text:c="8"/>]* <text:s/></text:span><text:span text:style-name="T52">- <text:s/>*</text:span><text:span text:style-name="T53">należy zaznaczyć znakiem ”X” jeżeli oferta składana jest na tą część zamówienia.</text:span></text:p>
        </text:list-item>
      </text:list>
      <text:p text:style-name="P54">za całkowitą cenę brutto: ………………………………………………………...zł.</text:p>
      <text:p text:style-name="P55">Powyższa całkowitą cenę brutto uwzględnia wszystkie wymagania niniejszego zapytania ofertowego oraz obejmuje wszelkie koszty bezpośrednie i pośrednie, jakie poniesie Wykonawca z tytułu prawidłowego i<text:s/>terminowego wykonania zamówienia dla części I zamówienia.</text:p>
      <text:p text:style-name="P56"/>
      <text:p text:style-name="P57"/>
      <text:p text:style-name="P58"/>
      <text:p text:style-name="P59"/>
      <text:soft-page-break/>
      <text:p text:style-name="P60">2)</text:p>
      <text:list text:style-name="LFO70" text:continue-numbering="true">
        <text:list-item>
          <text:p text:style-name="P61"><text:span text:style-name="T62">CZĘŚCI II – zakup i dostawa mebli biurowych- [ <text:s text:c="8"/>]* <text:s/></text:span><text:span text:style-name="T63">- <text:s/>*</text:span><text:span text:style-name="T64">należy zaznaczyć znakiem ”X” jeżeli oferta składana jest na tą część zamówienia.</text:span></text:p>
        </text:list-item>
      </text:list>
      <text:p text:style-name="P65">za całkowitą cenę brutto: ………………………………………………………...zł.</text:p>
      <text:p text:style-name="P66">Powyższa całkowitą cenę brutto uwzględnia wszystkie wymagania niniejszego zapytania ofertowego oraz obejmuje wszelkie koszty bezpośrednie i pośrednie, jakie poniesie Wykonawca z tytułu prawidłowego i terminowego wykonania zamówienia dla części II zamówienia.</text:p>
      <text:p text:style-name="P67">3)</text:p>
      <text:list text:style-name="LFO70" text:continue-numbering="true">
        <text:list-item>
          <text:p text:style-name="P68"><text:span text:style-name="T69">CZĘŚCI III – zakup i dostawa mebli pokojowych- [ <text:s text:c="8"/>]* <text:s/></text:span><text:span text:style-name="T70">- <text:s/>*</text:span><text:span text:style-name="T71">należy zaznaczyć znakiem ”X” jeżeli oferta składana jest na tą część zamówienia.</text:span></text:p>
        </text:list-item>
      </text:list>
      <text:p text:style-name="P72">za całkowitą cenę brutto: ………………………………………………………...zł.</text:p>
      <text:p text:style-name="P73">Powyższa całkowitą cenę brutto uwzględnia wszystkie wymagania niniejszego zapytania ofertowego oraz obejmuje wszelkie koszty bezpośrednie i pośrednie, jakie poniesie Wykonawca z tytułu prawidłowego i terminowego wykonania zamówienia dla części III zamówienia.</text:p>
      <text:p text:style-name="P74">4)</text:p>
      <text:list text:style-name="LFO70" text:continue-numbering="true">
        <text:list-item>
          <text:p text:style-name="P75"><text:span text:style-name="T76">CZĘŚCI IV– zakup i dostawa mebli kuc</text:span><text:span text:style-name="T77">hennych - [ <text:s text:c="8"/>]* <text:s/></text:span><text:span text:style-name="T78">- <text:s/>*</text:span><text:span text:style-name="T79">należy zaznaczyć znakiem ”X” jeżeli oferta składana jest na tą część zamówienia.</text:span></text:p>
        </text:list-item>
      </text:list>
      <text:p text:style-name="P80">za całkowitą cenę brutto: ………………………………………………………...zł.</text:p>
      <text:p text:style-name="P81">Powyższa całkowitą cenę brutto uwzględnia wszystkie wymagania niniejszego zapytania ofertowego oraz obejmuje wszelkie koszty bezpośrednie i pośrednie, jakie poniesie Wykonawca z tytułu prawidłowego i terminowego wykonania zamówienia dla części IV zamówienia.</text:p>
      <text:p text:style-name="P82">5)</text:p>
      <text:list text:style-name="LFO70" text:continue-numbering="true">
        <text:list-item>
          <text:p text:style-name="P83"><text:span text:style-name="T84">CZĘŚCI V – zakup i dostawa mebli ogorodowych - [ <text:s text:c="8"/>]* <text:s/></text:span><text:span text:style-name="T85">- <text:s/>*</text:span><text:span text:style-name="T86">należy<text:s/></text:span><text:span text:style-name="T87">zaznaczyć znakiem ”X” jeżeli oferta składana jest na tą część zamówienia.</text:span></text:p>
        </text:list-item>
      </text:list>
      <text:p text:style-name="P88">za całkowitą cenę brutto: ………………………………………………………...zł.</text:p>
      <text:p text:style-name="P89">Powyższa całkowitą cenę brutto uwzględnia wszystkie wymagania niniejszego zapytania ofertowego oraz obejmuje wszelkie koszty bezpośrednie i pośrednie, jakie poniesie Wykonawca z tytułu prawidłowego i terminowego wykonania zamówienia dla części V zamówienia.</text:p>
      <text:p text:style-name="P90"><text:s text:c="10"/></text:p>
      <text:soft-page-break/>
      <text:list text:style-name="LFO71" text:continue-numbering="true">
        <text:list-item>
          <text:p text:style-name="P91"><text:span text:style-name="T92">Oświadczam(y)</text:span><text:span text:style-name="T93">, że zapoznałem(liśmy) się z treścią zapytania ofertowego oraz ze wszystkimi załącznikami<text:s/></text:span><text:span text:style-name="T94">dołączonymi do niego, a zwłaszcza z przedmiotem zamówienia dla części, na którą składamy ofertę i nie wnoszę(imy) żadnych zastrzeżeń,</text:span></text:p>
        </text:list-item>
        <text:list-item>
          <text:p text:style-name="P95"><text:span text:style-name="T96">Oświadczam(y),<text:s/></text:span><text:span text:style-name="T97">że zamówienie wykonamy zgodnie ze złożoną ofertą w terminie wskazanym w zapytaniu ofertowym.</text:span></text:p>
        </text:list-item>
        <text:list-item>
          <text:p text:style-name="P98"><text:span text:style-name="T99">Gwarantuję(emy</text:span><text:span text:style-name="T100">)</text:span><text:span text:style-name="T101"><text:s/>wykonanie niniejszego zamówienia zgodnie z treścią zapytania ofertowego oraz z załącznikami stanowiącymi integralną część zapytania.</text:span></text:p>
        </text:list-item>
        <text:list-item>
          <text:p text:style-name="P102"><text:span text:style-name="T103">Oświadczam(y)</text:span><text:span text:style-name="T104">, że<text:s/></text:span><text:span text:style-name="T105">wskazuję(my) dane bezpłatnych i ogólnodostępnych baz danych</text:span><text:span text:style-name="T106">, umożliwiające dostęp do odpisu lub informa</text:span><text:span text:style-name="T107">cji z Krajowego Rejestru Sądowego, Centralnej Ewidencji i Informacji o Działalności Gospodarczej lub innego właściwego rejestru:</text:span><text:span text:style-name="T108">(wypełnić, jeśli dotyczy).</text:span></text:p>
        </text:list-item>
      </text:list>
      <text:p text:style-name="P109"><text:span text:style-name="T110"><text:s text:c="5"/></text:span><text:span text:style-name="T111"></text:span><text:span text:style-name="T112"><text:s/>KRS<text:s/></text:span><text:a xlink:href="https://ems.ms.gov.pl/" office:target-frame-name="_top" xlink:show="replace"><text:span text:style-name="T113">https://ems.ms.gov.pl</text:span></text:a><text:span text:style-name="T114">, numer: ………………………………...…</text:span></text:p>
      <text:p text:style-name="P115"/>
      <text:p text:style-name="P116"><text:span text:style-name="T117"><text:s text:c="5"/></text:span><text:span text:style-name="T118"></text:span><text:span text:style-name="T119"><text:s/>CEIDG<text:s/></text:span><text:a xlink:href="https://prod.ceidg.gov.pl/" office:target-frame-name="_top" xlink:show="replace"><text:span text:style-name="T120">https://prod.ceidg.gov.pl</text:span></text:a><text:span text:style-name="T121">, numer: ……………………………</text:span></text:p>
      <text:p text:style-name="P122"><text:bookmark-start text:name="_Hlk28532353"/></text:p>
      <text:p text:style-name="P123"><text:span text:style-name="T124"><text:s text:c="5"/></text:span><text:span text:style-name="T125"></text:span><text:span text:style-name="T126"><text:s/>inne ……………………………numer: ………………………………..........</text:span></text:p>
      <text:p text:style-name="P127"><text:bookmark-end text:name="_Hlk28532353"/></text:p>
      <text:p text:style-name="P128"><text:span text:style-name="T129"><text:s/></text:span><text:span text:style-name="T130"><text:s text:c="3"/>5. <text:s text:c="2"/>Oświadczam/my,<text:s/></text:span><text:span text:style-name="T131">że jestem/śmy</text:span><text:span text:style-name="T132"><text:s/>związana/ni ofertą przez okres 30 dni (od ostatecznego<text:s/></text:span><text:span text:style-name="T133"><text:tab/>terminu składania ofert określonego w zapytaniu ofertowym).</text:span></text:p>
      <text:list text:style-name="LFO72" text:continue-numbering="true">
        <text:list-item>
          <text:p text:style-name="P134"><text:span text:style-name="T135">Oświadczam/my</text:span><text:span text:style-name="T136">, że projekt umowy zastał przeze mnie/ przez nas zaakceptowany <text:s text:c="27"/></text:span><text:span text:style-name="T137"><text:s text:c="4"/>i zobowiązujemy się, w przypadku wyboru naszej oferty, do zawarcia umowy na wymienionych w niej warunkach, w miejscu i terminie wyznaczonym przez Zamawiającego.</text:span></text:p>
        </text:list-item>
        <text:list-item>
          <text:p text:style-name="P138"><text:span text:style-name="T139">Oświadczam/my</text:span><text:span text:style-name="T140">, że wypełniłem/wypełniliśmy obowiązki informacyjne przewidziane w art. 13<text:s/></text:span><text:span text:style-name="T141">lub art. 14 RODO* wobec osób fizycznych,<text:s/></text:span><text:span text:style-name="T142">od których dane osobowe bezpośrednio lub pośrednio pozyskałem</text:span><text:span text:style-name="T143"><text:s/>w celu ubiegania się o udzielenie zamówienia publicznego w niniejszym postępowaniu</text:span><text:span text:style-name="T144"><text:s/>oraz zapoznałem się z treścią „</text:span><text:span text:style-name="T145">Klauzuli informacyjnej</text:span><text:span text:style-name="T146">”, zawartej w zap</text:span><text:span text:style-name="T147">ytaniu ofertowym.</text:span></text:p>
        </text:list-item>
        <text:list-item>
          <text:p text:style-name="P148"><text:span text:style-name="T149">Złożona oferta:<text:s/></text:span><text:span text:style-name="T150">(</text:span><text:span text:style-name="T151">zaznaczyć właściwe znakiem "X"</text:span><text:span text:style-name="T152">)</text:span></text:p>
        </text:list-item>
      </text:list>
      <text:p text:style-name="P153"><text:span text:style-name="T154">[ <text:s text:c="6"/>] <text:s text:c="2"/></text:span><text:span text:style-name="T155">nie</text:span><text:span text:style-name="T156"><text:s/>prowadzi<text:s/></text:span><text:span text:style-name="T157">do powstania u Zamawiającego obowiązku podatkowego zgodnie z przepisami o podatku od towarów i usług;</text:span></text:p>
      <text:p text:style-name="P158"><text:span text:style-name="T159">[ <text:s text:c="5"/>] <text:s/></text:span><text:span text:style-name="T160"><text:s/>prowadzi</text:span><text:span text:style-name="T161"><text:s/>do powstania u zamawiającego<text:s/></text:span><text:span text:style-name="T162">obowiązku podatkowego zgodnie z przepisami o podatku od towarów i usług, jednocześnie wskazując nazwę (rodzaj) towaru lub usługi, których<text:s/></text:span><text:soft-page-break/><text:span text:style-name="T163">dostawa lub świadczenie będzie prowadzić do jego powstania, oraz wskazując ich wartość bez kwoty podatku.</text:span></text:p>
      <text:p text:style-name="P164"/>
      <text:p text:style-name="P165"><text:span text:style-name="T166">…..........</text:span><text:span text:style-name="T167">..................................<text:s/></text:span><text:span text:style-name="T168"><text:s text:c="53"/></text:span><text:span text:style-name="T169"><text:s text:c="18"/>…........................................</text:span></text:p>
      <text:p text:style-name="P170">Miejscowość i data<text:tab/><text:tab/><text:tab/><text:s text:c="42"/>podpis osoby/osób<text:s/>uprawnionej/ych do<text:s/><text:tab/><text:tab/><text:tab/><text:tab/><text:tab/><text:tab/><text:tab/><text:tab/><text:tab/>reprezentowania wykonawcy</text:p>
      <text:soft-page-break/>
      <text:p text:style-name="P171">Załącznik nr 2 do zapytania ofertowego</text:p>
      <text:p text:style-name="P187">Znak sprawy: ZP.263.40.2023.SPP</text:p>
      <text:p text:style-name="P188">Zamawiający:</text:p>
      <text:p text:style-name="P189">Miejski Ośrodek Pomocy Społecznej</text:p>
      <text:p text:style-name="P190">w Siemianowicach Śląskich</text:p>
      <text:p text:style-name="P191">ul. Szkolna 17</text:p>
      <text:p text:style-name="P192">41- 100 Siemianowice Śląskie</text:p>
      <text:p text:style-name="P193"/>
      <text:p text:style-name="P194">Wykonawca:</text:p>
      <text:p text:style-name="P195">…………………………………………………………….................................…....................</text:p>
      <text:p text:style-name="P196">(odpowiednio - pełna nazwa/firma, adres)</text:p>
      <text:p text:style-name="P197">reprezentowany przez:</text:p>
      <text:p text:style-name="P198">……………………………………………………….................................……….....................</text:p>
      <text:p text:style-name="P199">(imię, nazwisko, stanowisko/podstawa do reprezentacji)</text:p>
      <text:p text:style-name="P200"/>
      <text:p text:style-name="P201">Oświadczenie Wykonawcy</text:p>
      <text:p text:style-name="P202">dotyczące <text:s/>wykluczenia z postępowania</text:p>
      <text:p text:style-name="P203"><text:s/>oraz <text:s/>powiązań kapitałowo- osobowych z Zamawiającym</text:p>
      <text:p text:style-name="P204"><text:span text:style-name="T205">–</text:span><text:span text:style-name="T206"><text:s/>DLA CZĘŚCI I, II, III, IV, V</text:span></text:p>
      <text:p text:style-name="P207">Dot. CZĘŚCI: [ <text:s text:c="11"/>]*, należy zaznaczyć <text:s/>nr części, <text:s/>na którą <text:s/>jest<text:s/>składana ofera/ty</text:p>
      <text:p text:style-name="P208"><text:span text:style-name="T209">** W przypadku składania oferty na więcej niż jedną część zamówienia wystarczającym jest złożenie jednego niniejszego oświadczenia ze wskazaniem, że oświadczenie dot. np. części I i II.</text:span></text:p>
      <text:p text:style-name="P210"/>
      <text:p text:style-name="P211">***należy zaznaczyć właściwe</text:p>
      <text:p text:style-name="P212"><text:span text:style-name="T213"><text:tab/>Na potrzeby p</text:span><text:span text:style-name="T214">ostępowa</text:span><text:span text:style-name="T215">nia o udzielenie zamówienia publicznego pn.:<text:s/></text:span><text:bookmark-start text:name="_Hlk136330199"/><text:span text:style-name="T216">„Zakup i dostawa mebli<text:s/></text:span><text:span text:style-name="T217">– doposażenie pomieszczeń Centrum dla Rodzin</text:span><text:span text:style-name="T218"><text:s/>w ramach projektu Siemianowice przeciw przemocy”.</text:span><text:bookmark-end text:name="_Hlk136330199"/><text:span text:style-name="T219"><text:s/></text:span></text:p>
      <text:list text:style-name="LFO70" text:continue-numbering="true">
        <text:list-item>
          <text:p text:style-name="P220"><text:span text:style-name="T221">Oświadczam, że nie podlegam/ podlegam***<text:s/></text:span><text:span text:style-name="T222">wykluczeniu z postępowania o udzielenie<text:s/></text:span><text:span text:style-name="T223">zamówienia na podstawie przesłanek określonych przez Zamawiającego<text:s/></text:span><text:span text:style-name="T224">w rozdziale VI w punkcie 1 i 2 Zapytania ofertowego.</text:span></text:p>
        </text:list-item>
      </text:list>
      <text:list text:style-name="WWNum33" text:continue-numbering="true">
        <text:list-item>
          <text:p text:style-name="P225"><text:span text:style-name="T226">Oświadczam, że nie jestem/ jestem***<text:s/></text:span><text:span text:style-name="T227">powiązany osobowo lub kapitałowo z Zamawiającym.</text:span></text:p>
        </text:list-item>
      </text:list>
      <text:p text:style-name="P228"/>
      <text:p text:style-name="P229"><text:span text:style-name="T230">Przez powiązania osobowe lub kapitałowe rozumie s</text:span><text:span text:style-name="T231">ię wzajemne powiązania pomiędzy Zamawiającym lub osobami upoważnionymi do zaciągania zobowiązań w imieniu Zamawiającego lub osobami wykonującymi w imieniu Zamawiającego czynności związane z przygotowaniem i przeprowadzeniem procedury wyboru Wykonawcy a Wyk</text:span><text:span text:style-name="T232">onawcą, polegające w szczególności na:</text:span></text:p>
      <text:p text:style-name="P233"><text:s/> uczestniczeniu w spółce jako wspólnik spółki cywilnej lub spółki osobowej;</text:p>
      <text:p text:style-name="P234"><text:s/> posiadaniu co najmniej 10% udziałów lub akcji;</text:p>
      <text:p text:style-name="P235"><text:s/> pełnieniu funkcji członka organu nadzorczego lub zarządzającego, prokurenta, pełnomocnika;</text:p>
      <text:p text:style-name="P236"> 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 powinowactwa drugiego stopnia w linii bocznej lub w stosunku przysposobienia, opieki lub kurateli.</text:p>
      <text:p text:style-name="P237"/>
      <text:p text:style-name="P238"/>
      <text:p text:style-name="P239"><text:span text:style-name="T240">…............................................<text:s/></text:span><text:span text:style-name="T241"><text:s text:c="59"/></text:span><text:span text:style-name="T242"><text:s text:c="23"/>.............................</text:span></text:p>
      <text:p text:style-name="P243">Miejscowość i data<text:tab/><text:tab/><text:tab/><text:s text:c="42"/>podpis osoby/osób uprawnionej/ych<text:s/><text:tab/><text:tab/><text:tab/><text:tab/><text:tab/><text:tab/><text:tab/><text:tab/><text:s text:c="13"/>do reprezentowania wykonawcy</text:p>
      <text:p text:style-name="P244"><text:s/></text:p>
      <text:p text:style-name="P245"/>
      <text:p text:style-name="P246">Uwaga: W przypadku składania oferty wspólnej<text:s/>przez Wykonawców, oświadczenie składa każdy z wykonawców z osobna.</text:p>
      <text:p text:style-name="P247"><text:span text:style-name="T248">Oświadczam, że wszystkie informacje podane w niniejszym oświadczeniu, są aktualne i zgodne z prawdą oraz zostały przedstawione z pełną świadomością konsekwencji wprowadzenia Zamawiającego w</text:span><text:span text:style-name="T249"><text:s/>błąd przy przedstawianiu informacji</text:span><text:span text:style-name="T2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 fo:margin-right="-0.0979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top="0.0555in" fo:margin-bottom="0.0555in" fo:line-height="150%"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weight="bold" style:font-weight-asian="bold" fo:color="#000000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wcięty31" style:display-name="WW-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-asian="Lucida Sans Unicode" style:font-name-complex="Tahoma" style:font-size-complex="10pt"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Teksttreści" style:display-name="Tekst treści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" style:display-name="Styl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fo:hyphenate="fals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847in"/>
      <style:text-properties style:font-name-asian="Andale Sans UI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0694in"/>
      <style:text-properties style:font-name-asian="Times New Roman" style:font-name-complex="Times New Roman" fo:language="en" fo:country="US" style:language-complex="ar" style:country-complex="SA" fo:hyphenate="false"/>
    </style:style>
    <style:style style:name="Akapitzlistą6" style:display-name="Akapit z listą6" style:family="paragraph" style:parent-style-name="Standard">
      <style:paragraph-properties style:line-height-at-least="0.0694in" fo:margin-left="0.5in">
        <style:tab-stops/>
      </style:paragraph-properties>
      <style:text-properties style:font-name-asian="Times New Roman" fo:language="en" fo:country="US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WW-Tematkomentarza" style:display-name="WW-Temat komentarza" style:family="paragraph" style:parent-style-name="Standarduser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font-weight="bold" style:font-weight-asian="bold" fo:color="#000000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treści_" style:display-name="Tekst treści_" style:family="text">
      <style:text-properties fo:font-size="11pt" style:font-size-asian="11pt" style:font-size-complex="11pt"/>
    </style:style>
    <style:style style:name="TeksttreściPogrubienie" style:display-name="Tekst treści + Pogrubienie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weight="normal" style:font-weight-asian="normal" fo:font-style="italic" style:font-style-asian="italic"/>
    </style:style>
    <style:style style:name="ListLabel4" style:display-name="ListLabel 4" style:family="text">
      <style:text-properties style:font-name-complex="Calibri" fo:font-weight="bold" style:font-weight-asian="bold" fo:font-style="italic" style:font-style-asian="italic" fo:font-size="11pt" style:font-size-asian="11pt"/>
    </style:style>
    <style:style style:name="ListLabel5" style:display-name="ListLabel 5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Arial" fo:font-weight="normal" style:font-weight-asian="normal"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-complex="Arial" fo:font-weight="normal" style:font-weight-asian="normal" style:font-weight-complex="bold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Calibri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WW8Num28z0" style:display-name="WW8Num28z0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0" style:display-name="WW8Num2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Calibri" fo:font-weight="normal" style:font-weight-asian="normal" fo:font-style="italic" style:font-style-asian="italic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font-style="italic" style:font-style-asian="italic" fo:font-size="11pt" style:font-size-asian="11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Arial" fo:font-weight="normal" style:font-weight-asian="normal" fo:color="#000000"/>
    </style:style>
    <style:style style:name="WW_CharLFO10LVL2" style:family="text">
      <style:text-properties fo:color="#000000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052in" text:min-label-width="0.125in" text:list-level-position-and-space-mode="label-alignment">
          <style:list-level-label-alignment text:label-followed-by="listtab" fo:margin-left="6.1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552in" text:min-label-width="0.125in" text:list-level-position-and-space-mode="label-alignment">
          <style:list-level-label-alignment text:label-followed-by="listtab" fo:margin-left="7.677in" fo:text-indent="-0.1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style:font-weight-complex="bold"/>
    </style:style>
    <text:list-style style:name="WWNum11" style:display-name="WWNum11">
      <text:list-level-style-number text:level="1" text:style-name="WW_CharLFO11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3437in" text:list-level-position-and-space-mode="label-alignment">
          <style:list-level-label-alignment text:label-followed-by="listtab" fo:margin-left="0.5916in" fo:text-indent="-0.343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Symbol"/>
    </style:style>
    <text:list-style style:name="WWNum16" style:display-name="WWNum16">
      <text:list-level-style-number text:level="1" text:style-name="WW_CharLFO16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Symbol"/>
    </style:style>
    <text:list-style style:name="WWNum17" style:display-name="WWNum17">
      <text:list-level-style-number text:level="1" text:style-name="WW_CharLFO17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26" style:display-name="WW8Num26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9" style:family="text">
      <style:text-properties style:font-name="Wingdings"/>
    </style:style>
    <text:list-style style:name="WWNum33" style:display-name="WWNum3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text:list-style style:name="WW8Num27" style:display-name="WW8Num27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font-size="11pt" style:font-size-asian="11pt" style:font-size-complex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font-size="11pt" style:font-size-asian="11pt" style:font-size-complex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5" style:display-name="WW8Num35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1LVL1" style:family="text">
      <style:text-properties style:font-name="Calibri" style:font-name-complex="Calibri" fo:font-size="11pt" style:font-size-asian="11pt" style:font-size-complex="11pt"/>
    </style:style>
    <style:style style:name="WW_CharLFO32LVL1" style:family="text">
      <style:text-properties style:font-name="Symbo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fo:font-weight="bold" style:font-weight-asian="bold" fo:font-style="italic" style:font-style-asian="italic"/>
    </style:style>
    <style:style style:name="WW_CharLFO51LVL2" style:family="text">
      <style:text-properties fo:font-weight="bold" style:font-weight-asian="bold" fo:font-style="italic" style:font-style-asian="italic"/>
    </style:style>
    <style:style style:name="WW_CharLFO51LVL3" style:family="text">
      <style:text-properties fo:font-weight="bold" style:font-weight-asian="bold" fo:font-style="italic" style:font-style-asian="italic"/>
    </style:style>
    <style:style style:name="WW_CharLFO51LVL4" style:family="text">
      <style:text-properties fo:font-weight="bold" style:font-weight-asian="bold" fo:font-style="italic" style:font-style-asian="italic"/>
    </style:style>
    <style:style style:name="WW_CharLFO51LVL5" style:family="text">
      <style:text-properties fo:font-weight="bold" style:font-weight-asian="bold" fo:font-style="italic" style:font-style-asian="italic"/>
    </style:style>
    <style:style style:name="WW_CharLFO51LVL6" style:family="text">
      <style:text-properties fo:font-weight="bold" style:font-weight-asian="bold" fo:font-style="italic" style:font-style-asian="italic"/>
    </style:style>
    <style:style style:name="WW_CharLFO51LVL7" style:family="text">
      <style:text-properties fo:font-weight="bold" style:font-weight-asian="bold" fo:font-style="italic" style:font-style-asian="italic"/>
    </style:style>
    <style:style style:name="WW_CharLFO51LVL8" style:family="text">
      <style:text-properties fo:font-weight="bold" style:font-weight-asian="bold" fo:font-style="italic" style:font-style-asian="italic"/>
    </style:style>
    <style:style style:name="WW_CharLFO51LVL9" style:family="text">
      <style:text-properties fo:font-weight="bold" style:font-weight-asian="bold" fo:font-style="italic" style:font-style-asian="italic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Calibri" style:font-name-asian="OpenSymbol" style:font-name-complex="OpenSymbol"/>
    </style:style>
    <style:style style:name="WW_CharLFO63LVL2" style:family="text">
      <style:text-properties style:font-name="Calibri" style:font-name-asian="OpenSymbol" style:font-name-complex="OpenSymbol"/>
    </style:style>
    <style:style style:name="WW_CharLFO63LVL3" style:family="text">
      <style:text-properties style:font-name="Calibri" style:font-name-asian="OpenSymbol" style:font-name-complex="OpenSymbol"/>
    </style:style>
    <style:style style:name="WW_CharLFO63LVL4" style:family="text">
      <style:text-properties style:font-name="Calibri" style:font-name-asian="OpenSymbol" style:font-name-complex="OpenSymbol"/>
    </style:style>
    <style:style style:name="WW_CharLFO63LVL5" style:family="text">
      <style:text-properties style:font-name="Calibri" style:font-name-asian="OpenSymbol" style:font-name-complex="OpenSymbol"/>
    </style:style>
    <style:style style:name="WW_CharLFO63LVL6" style:family="text">
      <style:text-properties style:font-name="Calibri" style:font-name-asian="OpenSymbol" style:font-name-complex="OpenSymbol"/>
    </style:style>
    <style:style style:name="WW_CharLFO63LVL7" style:family="text">
      <style:text-properties style:font-name="Calibri" style:font-name-asian="OpenSymbol" style:font-name-complex="OpenSymbol"/>
    </style:style>
    <style:style style:name="WW_CharLFO63LVL8" style:family="text">
      <style:text-properties style:font-name="Calibri" style:font-name-asian="OpenSymbol" style:font-name-complex="OpenSymbol"/>
    </style:style>
    <style:style style:name="WW_CharLFO63LVL9" style:family="text">
      <style:text-properties style:font-name="Calibri" style:font-name-asian="OpenSymbol" style:font-name-complex="OpenSymbol"/>
    </style:style>
    <style:style style:name="WW_CharLFO65LVL1" style:family="text">
      <style:text-properties style:font-name="Calibri" style:font-name-asian="OpenSymbol" style:font-name-complex="OpenSymbol"/>
    </style:style>
    <style:style style:name="WW_CharLFO65LVL2" style:family="text">
      <style:text-properties style:font-name="Calibri" style:font-name-asian="OpenSymbol" style:font-name-complex="OpenSymbol"/>
    </style:style>
    <style:style style:name="WW_CharLFO65LVL3" style:family="text">
      <style:text-properties style:font-name="Calibri" style:font-name-asian="OpenSymbol" style:font-name-complex="OpenSymbol"/>
    </style:style>
    <style:style style:name="WW_CharLFO65LVL4" style:family="text">
      <style:text-properties style:font-name="Calibri" style:font-name-asian="OpenSymbol" style:font-name-complex="OpenSymbol"/>
    </style:style>
    <style:style style:name="WW_CharLFO65LVL5" style:family="text">
      <style:text-properties style:font-name="Calibri" style:font-name-asian="OpenSymbol" style:font-name-complex="OpenSymbol"/>
    </style:style>
    <style:style style:name="WW_CharLFO65LVL6" style:family="text">
      <style:text-properties style:font-name="Calibri" style:font-name-asian="OpenSymbol" style:font-name-complex="OpenSymbol"/>
    </style:style>
    <style:style style:name="WW_CharLFO65LVL7" style:family="text">
      <style:text-properties style:font-name="Calibri" style:font-name-asian="OpenSymbol" style:font-name-complex="OpenSymbol"/>
    </style:style>
    <style:style style:name="WW_CharLFO65LVL8" style:family="text">
      <style:text-properties style:font-name="Calibri" style:font-name-asian="OpenSymbol" style:font-name-complex="OpenSymbol"/>
    </style:style>
    <style:style style:name="WW_CharLFO65LVL9" style:family="text">
      <style:text-properties style:font-name="Calibri" style:font-name-asian="OpenSymbol" style:font-name-complex="OpenSymbol"/>
    </style:style>
    <style:style style:name="WW_CharLFO67LVL1" style:family="text">
      <style:text-properties style:font-name="Calibri" fo:font-weight="bold" style:font-weight-asian="bold" fo:font-size="11pt" style:font-size-asian="11pt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72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I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51LVL2" style:num-suffix="." style:num-format="1" text:display-levels="2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3" style:parent-style-name="Domyślnaczcionkaakapitu" style:family="text">
      <style:text-properties style:font-name="Calibri" fo:font-size="11pt" style:font-size-asian="11pt" style:font-size-complex="11pt"/>
    </style:style>
    <style:style style:name="P17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7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7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8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8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8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83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84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85" style:parent-style-name="Stopka" style:family="paragraph">
      <style:paragraph-properties fo:text-align="center"/>
    </style:style>
    <style:style style:name="T186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ojekt „</text:span><text:span text:style-name="T7">Siemianowice przeciw przemocy</text:span><text:span text:style-name="T8">”</text:span><text:span text:style-name="T9"><text:line-break/></text:span><text:span text:style-name="T10">realizowany w ramach Programu „Sprawiedliwość”,</text:span></text:p>
        <text:p text:style-name="P11">finansowanego ze środków funduszy norweskich i środków krajowych</text:p>
        <text:p text:style-name="P12"><text:tab/><text:tab/></text:p>
        <text:p text:style-name="P13"/>
      </style:header>
      <style:footer>
        <text:p text:style-name="P14"><text:span text:style-name="T15"><text:page-number text:fixed="false">22</text:page-number></text:span></text:p>
        <text:p text:style-name="Stopka"/>
      </style:footer>
    </style:master-page>
    <style:master-page style:name="MP1" style:page-layout-name="PL1">
      <style:header>
        <text:p text:style-name="P172"><text:span text:style-name="T173"><draw:frame draw:z-index="251661312" draw:style-name="a1" draw:name="Obraz 2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174"/>
        <text:p text:style-name="P175"><text:span text:style-name="T176">Projekt „</text:span><text:span text:style-name="T177">Siemianowice przeciw przemocy</text:span><text:span text:style-name="T178">”</text:span><text:span text:style-name="T179"><text:line-break/></text:span><text:span text:style-name="T180">realizowany w ramach Programu<text:s/></text:span><text:span text:style-name="T181">„Sprawiedliwość”,</text:span></text:p>
        <text:p text:style-name="P182">finansowanego ze środków funduszy norweskich i środków krajowych</text:p>
        <text:p text:style-name="P183"><text:tab/><text:tab/></text:p>
        <text:p text:style-name="P184"/>
      </style:header>
      <style:footer>
        <text:p text:style-name="P185"><text:span text:style-name="T186"><text:page-number text:fixed="false">2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MOPS Siemianowice</dc:creator>
    <meta:creation-date>2023-02-25T10:22:00Z</meta:creation-date>
    <dc:date>2023-05-30T09:31:00Z</dc:date>
    <meta:print-date>2023-05-30T09:17:00Z</meta:print-date>
    <meta:template xlink:href="Normal" xlink:type="simple"/>
    <meta:editing-cycles>287</meta:editing-cycles>
    <meta:editing-duration>PT138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249" meta:character-count="8727" meta:row-count="62" meta:non-whitespace-character-count="7495"/>
  </office:meta>
</office:document-meta>
</file>