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1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4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/>
    </style:style>
    <style:style style:name="P2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9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margin-bottom="0.1666in" fo:line-height="150%" fo:margin-left="-0.2951in" fo:margin-right="-0.0986in" fo:text-indent="0.1972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bottom="0.1666in" fo:line-height="150%" fo:margin-left="-0.2951in" fo:margin-right="-0.0986in" fo:text-indent="0.1972in">
        <style:tab-stops/>
      </style:paragraph-properties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 fo:margin-bottom="0in" fo:line-height="150%" fo:margin-left="-0.0986in" fo:margin-right="-0.099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 fo:margin-bottom="0in" fo:line-height="150%" fo:margin-right="-0.0993in"/>
    </style:style>
    <style:style style:name="T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paragraph-properties fo:margin-bottom="0in" fo:line-height="150%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7" style:parent-style-name="Standard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0" fo:orphans="0" style:text-autospace="none" fo:margin-bottom="0in" fo:line-height="150%"/>
    </style:style>
    <style:style style:name="T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7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79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81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82" style:parent-style-name="Standard" style:family="paragraph">
      <style:paragraph-properties fo:widows="0" fo:orphans="0" style:text-autospace="none" fo:margin-bottom="0in" fo:line-height="150%"/>
    </style:style>
    <style:style style:name="T8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86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88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89" style:parent-style-name="Standard" style:family="paragraph">
      <style:paragraph-properties fo:widows="0" fo:orphans="0" style:text-autospace="none" fo:margin-bottom="0in" fo:line-height="150%"/>
    </style:style>
    <style:style style:name="T9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bottom="0in" fo:line-height="150%"/>
    </style:style>
    <style:style style:name="T9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bottom="0in" fo:line-height="150%"/>
    </style:style>
    <style:style style:name="T1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margin-bottom="0in" fo:line-height="150%"/>
    </style:style>
    <style:style style:name="T10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16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style:text-autospace="none" fo:text-align="justify" fo:margin-bottom="0in" fo:line-height="150%"/>
    </style:style>
    <style:style style:name="T12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28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5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151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152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57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6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1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63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4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nyWeb" style:family="paragraph">
      <style:paragraph-properties fo:margin-top="0.0784in" fo:margin-bottom="0in" fo:line-height="150%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Web" style:family="paragraph">
      <style:paragraph-properties fo:margin-top="0.0784in" fo:margin-bottom="0in" fo:line-height="150%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76" style:parent-style-name="Standard" style:family="paragraph">
      <style:paragraph-properties fo:text-align="justify" fo:line-height="150%" fo:margin-left="0.5in">
        <style:tab-stops>
          <style:tab-stop style:type="left" style:position="-1.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-3.5in"/>
        </style:tab-stops>
      </style:paragraph-properties>
    </style:style>
    <style:style style:name="T17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180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18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8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83" style:parent-style-name="Akapitzlistą" style:family="paragraph">
      <style:paragraph-properties fo:margin-bottom="0in" fo:line-height="150%"/>
    </style:style>
    <style:style style:name="T1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fo:font-size="11pt" style:font-size-asian="11pt" style:font-size-complex="11pt"/>
    </style:style>
    <style:style style:name="P186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7" style:parent-style-name="Akapitzlistą" style:family="paragraph">
      <style:paragraph-properties fo:margin-bottom="0in" fo:line-height="150%"/>
    </style:style>
    <style:style style:name="T18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90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91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92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93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94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95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01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202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7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p text:style-name="P1"><text:s text:c="64"/><text:s text:c="41"/>Załącznik nr 1 do Zapytania ofertowego</text:p>
      <text:p text:style-name="P16"><text:span text:style-name="T17">Znak sprawy:<text:s/></text:span><text:span text:style-name="T18">ZP.263.41.2023.SPP</text:span></text:p>
      <text:h text:style-name="P19" text:outline-level="1">F O R M U L A R Z <text:s text:c="4"/>O F E R T O W Y <text:s text:c="2"/></text:h>
      <text:h text:style-name="P20" text:outline-level="1"/>
      <text:p text:style-name="P21">Wykonawca:</text:p>
      <text:p text:style-name="P22"/>
      <text:p text:style-name="P23">…………………………………………………………….....</text:p>
      <text:p text:style-name="P24">(odpowiednio - pełna nazwa/firma, adres)</text:p>
      <text:p text:style-name="P25">reprezentowany przez:</text:p>
      <text:p text:style-name="P26"/>
      <text:p text:style-name="P27">………………………………………………………..........</text:p>
      <text:p text:style-name="P28">(imię, nazwisko, stanowisko/podstawa do reprezentacji)</text:p>
      <text:p text:style-name="P29"/>
      <text:p text:style-name="P30">Adres email: ……………………………………………………………………</text:p>
      <text:p text:style-name="P31"/>
      <text:p text:style-name="P32"><text:span text:style-name="T33"><text:s text:c="14"/></text:span><text:span text:style-name="T34">Do:</text:span></text:p>
      <text:p text:style-name="P35">Miejskiego Ośrodka Pomocy Społecznej</text:p>
      <text:p text:style-name="P36">w Siemianowicach Śląskich</text:p>
      <text:p text:style-name="P37"/>
      <text:p text:style-name="P38"><text:span text:style-name="T39">W związku z<text:s/></text:span><text:span text:style-name="T40">prowadzonym postępowaniem na realizację zamówienia publicznego pn</text:span><text:span text:style-name="T41">:<text:s/></text:span><text:span text:style-name="T42">„</text:span><text:span text:style-name="T43">Zorganizowanie konferencji na potrzeby promocji Projektu pn. „Siemianowice przeciw przemocy”<text:s/></text:span><text:span text:style-name="T44">oferujemy</text:span><text:span text:style-name="T45"><text:s/></text:span><text:span text:style-name="T46">wykonanie przedmiotu zamówienia w pełnym rzeczowym zakresie objętym zapytaniem oferto</text:span><text:span text:style-name="T47">wym<text:s/></text:span></text:p>
      <text:p text:style-name="P48"><text:s text:c="3"/>za całkowitą cenę brutto: ………………………………………………………...zł.</text:p>
      <text:p text:style-name="P49"><text:span text:style-name="T50"><text:s text:c="33"/></text:span><text:span text:style-name="T51">w tym wynagrodzenie dla prelegentów</text:span><text:span text:style-name="T52">: ……………………………………zł brutto</text:span></text:p>
      <text:p text:style-name="P53"><text:s text:c="2"/>Powyższa całkowitą cenę brutto uwzględnia wszystkie wymagania niniejszego zapytania ofertowego <text:s text:c="3"/></text:p>
      <text:p text:style-name="P54"><text:s text:c="2"/>oraz obejmuje wszelkie koszty bezpośrednie i pośrednie, jakie poniesie Wykonawca z tytułu <text:s text:c="3"/></text:p>
      <text:p text:style-name="P55"><text:s text:c="3"/>prawidłowego i terminowego wykonania zamówienia.</text:p>
      <text:list text:style-name="LFO52" text:continue-numbering="true">
        <text:list-item>
          <text:p text:style-name="P56"><text:span text:style-name="T57">Oświadczam(y)</text:span><text:span text:style-name="T58">, że zapoznałem(liśmy) się z treścią zapytania ofertowego oraz ze wszystkimi<text:s/></text:span><text:span text:style-name="T59">załącznikami dołączonymi do niego, a zwłaszcza z przedmiotem zamówienia, i nie wnoszę(imy) żadnych zastrzeżeń,</text:span></text:p>
        </text:list-item>
        <text:list-item>
          <text:p text:style-name="P60"><text:span text:style-name="T61">Oświadczam(y),<text:s/></text:span><text:span text:style-name="T62">że zamówienie wykonamy zgodnie ze złożoną ofertą w terminie wskazanym w zapytaniu ofertowym.</text:span></text:p>
        </text:list-item>
        <text:list-item>
          <text:p text:style-name="P63"><text:span text:style-name="T64">Gwarantuję(emy)</text:span><text:span text:style-name="T65"><text:s/>wykonanie niniejszego</text:span><text:span text:style-name="T66"><text:s/>zamówienia zgodnie z treścią zapytania ofertowego oraz z załącznikami stanowiącymi integralną część zapytania.</text:span></text:p>
        </text:list-item>
        <text:list-item>
          <text:p text:style-name="P67"><text:span text:style-name="T68">Oświadczam(y)</text:span><text:span text:style-name="T69">, że<text:s/></text:span><text:span text:style-name="T70">wskazuję(my) dane bezpłatnych i ogólnodostępnych baz danych</text:span><text:span text:style-name="T71">, umożliwiające dostęp do odpisu lub informacji z Krajowego Rejestr</text:span><text:span text:style-name="T72">u Sądowego, Centralnej Ewidencji i Informacji o Działalności Gospodarczej lub innego właściwego rejestru:</text:span><text:span text:style-name="T73">(wypełnić, jeśli dotyczy).</text:span></text:p>
        </text:list-item>
      </text:list>
      <text:p text:style-name="P74"><text:span text:style-name="T75"><text:s text:c="5"/></text:span><text:span text:style-name="T76"></text:span><text:span text:style-name="T77"><text:s/>KRS<text:s/></text:span><text:a xlink:href="https://ems.ms.gov.pl/" office:target-frame-name="_top" xlink:show="replace"><text:span text:style-name="T78">https://ems.ms.gov.pl</text:span></text:a><text:span text:style-name="T79">, numer: ……………………</text:span><text:span text:style-name="T80">…………...…</text:span></text:p>
      <text:p text:style-name="P81"/>
      <text:p text:style-name="P82"><text:span text:style-name="T83"><text:s text:c="5"/></text:span><text:span text:style-name="T84"></text:span><text:span text:style-name="T85"><text:s/>CEIDG<text:s/></text:span><text:a xlink:href="https://prod.ceidg.gov.pl/" office:target-frame-name="_top" xlink:show="replace"><text:span text:style-name="T86">https://prod.ceidg.gov.pl</text:span></text:a><text:span text:style-name="T87">, numer: ……………………………</text:span></text:p>
      <text:p text:style-name="P88"><text:bookmark-start text:name="_Hlk28532353"/></text:p>
      <text:p text:style-name="P89"><text:span text:style-name="T90"><text:s text:c="5"/></text:span><text:span text:style-name="T91"></text:span><text:span text:style-name="T92"><text:s/>inne ……………………………numer: ………………………………..........</text:span></text:p>
      <text:p text:style-name="P93"><text:bookmark-end text:name="_Hlk28532353"/><text:span text:style-name="T94"><text:s text:c="4"/>5. <text:s text:c="2"/>Oświadczam/my,<text:s/></text:span><text:span text:style-name="T95">że jestem/śmy</text:span><text:span text:style-name="T96"><text:s/>związana/ni ofertą przez okres 30 dni (od ostatecznego<text:s/></text:span><text:span text:style-name="T97"><text:tab/>terminu składania ofert określonego w<text:s/></text:span><text:span text:style-name="T98">zapytaniu ofertowym).</text:span></text:p>
      <text:list text:style-name="LFO53" text:continue-numbering="true">
        <text:list-item>
          <text:p text:style-name="P99"><text:span text:style-name="T100">Oświadczam/my</text:span><text:span text:style-name="T101">, że projekt umowy zastał przeze mnie/ przez nas zaakceptowany <text:s text:c="31"/>i zobowiązujemy się, w przypadku wyboru naszej oferty, do zawarcia umowy na wymienionych w niej warunkach, w miejscu i terminie</text:span><text:span text:style-name="T102"><text:s/>wyznaczonym przez Zamawiającego.</text:span></text:p>
        </text:list-item>
        <text:list-item>
          <text:p text:style-name="P103"><text:span text:style-name="T104">Oświadczam/my</text:span><text:span text:style-name="T105">, że wypełniłem/wypełniliśmy obowiązki informacyjne przewidziane w art. 13 lub art. 14 RODO* wobec osób fizycznych,<text:s/></text:span><text:span text:style-name="T106">od których dane osobowe bezpośrednio lub pośrednio pozyskałem</text:span><text:span text:style-name="T107"><text:s/>w celu ubiegania się o udzielen</text:span><text:span text:style-name="T108">ie zamówienia publicznego w niniejszym postępowaniu</text:span><text:span text:style-name="T109"><text:s/>oraz zapoznałem się z treścią „</text:span><text:span text:style-name="T110">Klauzuli informacyjnej</text:span><text:span text:style-name="T111">”, zawartej w zapytaniu ofertowym.</text:span></text:p>
        </text:list-item>
        <text:list-item>
          <text:p text:style-name="P112"><text:span text:style-name="T113">Złożona oferta:<text:s/></text:span><text:span text:style-name="T114">(</text:span><text:span text:style-name="T115">zaznaczyć właściwe znakiem "X"</text:span><text:span text:style-name="T116">)</text:span></text:p>
        </text:list-item>
      </text:list>
      <text:p text:style-name="P117"><text:span text:style-name="T118">[ <text:s text:c="6"/>] <text:s text:c="2"/></text:span><text:span text:style-name="T119">nie</text:span><text:span text:style-name="T120"><text:s/>prowadzi<text:s/></text:span><text:span text:style-name="T121">do powstania u Zamawiającego<text:s/></text:span><text:span text:style-name="T122">obowiązku podatkowego zgodnie z przepisami o podatku od towarów i usług;</text:span></text:p>
      <text:p text:style-name="P123"><text:span text:style-name="T124">[ <text:s text:c="5"/>] <text:s/></text:span><text:span text:style-name="T125"><text:s/>prowadzi</text:span><text:span text:style-name="T126"><text:s/>do powstania u zamawiającego obowiązku podatkowego zgodnie z przepisami o podatku od towarów i usług, jednocześnie wskazując nazwę (rodzaj) towaru lub usługi, któr</text:span><text:span text:style-name="T127">ych dostawa lub świadczenie będzie prowadzić do jego powstania, oraz wskazując ich wartość bez kwoty podatku.</text:span></text:p>
      <text:p text:style-name="P128"/>
      <text:p text:style-name="P129"><text:span text:style-name="T130">…............................................<text:s/></text:span><text:span text:style-name="T131"><text:s text:c="53"/></text:span><text:span text:style-name="T132"><text:s text:c="18"/></text:span><text:span text:style-name="T133">…........................................</text:span></text:p>
      <text:p text:style-name="P134">Miejscowość i data<text:tab/><text:tab/><text:tab/><text:s text:c="42"/>podpis osoby/osób uprawnionej/ych do<text:s/><text:tab/><text:tab/><text:tab/><text:tab/><text:tab/><text:tab/><text:tab/><text:tab/><text:tab/>reprezentowania wykonawcy</text:p>
      <text:soft-page-break/>
      <text:p text:style-name="P135">Załącznik nr 2 do zapytania ofertowego</text:p>
      <text:p text:style-name="P151">Znak sprawy: ZP.263.41.2023.SPP</text:p>
      <text:p text:style-name="P152">Zamawiający:</text:p>
      <text:p text:style-name="P153">Miejski Ośrodek Pomocy Społecznej</text:p>
      <text:p text:style-name="P154">w Siemianowicach Śląskich</text:p>
      <text:p text:style-name="P155">ul. Szkolna 17</text:p>
      <text:p text:style-name="P156">41- 100 Siemianowice Śląskie</text:p>
      <text:p text:style-name="P157"/>
      <text:p text:style-name="P158">Wykonawca:</text:p>
      <text:p text:style-name="P159">…………………………………………………………….................................…....................</text:p>
      <text:p text:style-name="P160">(odpowiednio - pełna nazwa/firma, adres)</text:p>
      <text:p text:style-name="P161">reprezentowany przez:</text:p>
      <text:p text:style-name="P162">……………………………………………………….................................……….....................</text:p>
      <text:p text:style-name="P163">(imię, nazwisko, stanowisko/podstawa<text:s/>do reprezentacji)</text:p>
      <text:p text:style-name="P164"/>
      <text:p text:style-name="P165">Oświadczenie Wykonawcy</text:p>
      <text:p text:style-name="P166">dotyczące <text:s/>wykluczenia z postępowania</text:p>
      <text:p text:style-name="P167"><text:s/>oraz <text:s/>powiązań kapitałowo- osobowych z Zamawiającym</text:p>
      <text:p text:style-name="P168"/>
      <text:p text:style-name="P169"><text:span text:style-name="T170">Na potrzeby p</text:span><text:span text:style-name="T171">ostępowania o udzielenie zamówienia publicznego pn.:<text:s/></text:span><text:span text:style-name="T172">„</text:span><text:span text:style-name="T173">Zorganizowanie konferencji na potrzeby<text:s/></text:span><text:span text:style-name="T174">promocji Projektu pn. „Siemianowice przeciw przemocy”.</text:span></text:p>
      <text:p text:style-name="P175"/>
      <text:p text:style-name="P176">*Należy zaznaczyć właściwe</text:p>
      <text:list text:style-name="LFO54" text:continue-numbering="true">
        <text:list-item>
          <text:p text:style-name="P177"><text:span text:style-name="T178">Oświadczam, że nie podlegam*/ podlegam*<text:s/></text:span><text:span text:style-name="T179">wykluczeniu z postępowania o udzielenie<text:s/></text:span><text:span text:style-name="T180">zamówienia na podstawie przesłanek określonych przez Zamawiającego<text:s/></text:span><text:span text:style-name="T181">w rozdziale VI w punkcie 1</text:span><text:span text:style-name="T182"><text:s/>i 2 Zapytania ofertowego.</text:span></text:p>
        </text:list-item>
      </text:list>
      <text:list text:style-name="WWNum33" text:continue-numbering="true">
        <text:list-item>
          <text:p text:style-name="P183"><text:span text:style-name="T184">Oświadczam, że nie jestem*/ jestem*<text:s/></text:span><text:span text:style-name="T185">powiązany osobowo lub kapitałowo z Zamawiającym.</text:span></text:p>
        </text:list-item>
      </text:list>
      <text:p text:style-name="P186"/>
      <text:soft-page-break/>
      <text:p text:style-name="P187"><text:span text:style-name="T188">Przez powiązania osobowe lub kapitałowe rozumie się wzajemne powiązania pomiędzy Zamawiającym lub osobami upoważnionymi do zaciągania<text:s/></text:span><text:span text:style-name="T189">zobowiązań w imieniu Zamawiającego lub osobami wykonującymi w imieniu Zamawiającego czynności związane z przygotowaniem i przeprowadzeniem procedury wyboru Wykonawcy a Wykonawcą, polegające w szczególności na:</text:span></text:p>
      <text:p text:style-name="P190"><text:s/> uczestniczeniu w spółce jako wspólnik spółki cywilnej lub spółki osobowej;</text:p>
      <text:p text:style-name="P191"><text:s/> posiadaniu co najmniej 10% udziałów lub akcji;</text:p>
      <text:p text:style-name="P192"><text:s/> pełnieniu funkcji członka organu nadzorczego lub zarządzającego, prokurenta, pełnomocnika;</text:p>
      <text:p text:style-name="P193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<text:s/>stosunku przysposobienia, opieki lub kurateli.</text:p>
      <text:p text:style-name="P194"/>
      <text:p text:style-name="P195"/>
      <text:p text:style-name="P196"><text:span text:style-name="T197">…............................................<text:s/></text:span><text:span text:style-name="T198"><text:s text:c="59"/></text:span><text:span text:style-name="T199"><text:s text:c="23"/>.............................</text:span></text:p>
      <text:p text:style-name="P200">Miejscowość i data<text:tab/><text:tab/><text:tab/><text:s text:c="28"/><text:s text:c="14"/>podpis osoby/osób uprawnionej/ych<text:s/><text:tab/><text:tab/><text:tab/><text:tab/><text:tab/><text:tab/><text:tab/><text:tab/><text:s text:c="13"/>do reprezentowania wykonawcy</text:p>
      <text:p text:style-name="P201"><text:s/></text:p>
      <text:p text:style-name="P202"/>
      <text:p text:style-name="P203">Uwaga: W przypadku składania oferty wspólnej przez Wykonawców, oświadczenie składa każdy z wykonawców z osobna.</text:p>
      <text:p text:style-name="P204"><text:span text:style-name="T205">Oświadczam, że wszystkie<text:s/></text:span><text:span text:style-name="T206">informacje podane w niniejszym oświadczeniu, są aktualne i zgodne z prawdą oraz zostały przedstawione z pełną świadomością konsekwencji wprowadzenia Zamawiającego w błąd przy przedstawianiu informacji</text:span><text:span text:style-name="T2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text:list-style style:name="Bieżącalista1" style:display-name="Bieżąca lista1">
      <text:list-level-style-number text:level="1" text:style-name="WW_CharLFO1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Arial" fo:font-weight="normal" style:font-weight-asian="normal" fo:color="#000000"/>
    </style:style>
    <style:style style:name="WW_CharLFO11LVL2" style:family="text">
      <style:text-properties fo:color="#000000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2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6" style:display-name="WWNum16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Symbol"/>
    </style:style>
    <text:list-style style:name="WWNum17" style:display-name="WWNum17">
      <text:list-level-style-number text:level="1" text:style-name="WW_CharLFO18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8Num26" style:display-name="WW8Num26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5LVL9" style:family="text">
      <style:text-properties style:font-name="Wingdings"/>
    </style:style>
    <text:list-style style:name="WWNum33" style:display-name="WWNum3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1pt" style:font-size-asian="11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font-size="11pt" style:font-size-asian="11pt" style:font-size-complex="11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font-size="11pt" style:font-size-asian="11pt" style:font-size-complex="11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5" style:display-name="WW8Num35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2LVL1" style:family="text">
      <style:text-properties style:font-name="Calibri" style:font-name-complex="Calibri" fo:font-size="11pt" style:font-size-asian="11pt" style:font-size-complex="11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fo:font-weight="bold" style:font-weight-asian="bold" style:font-weight-complex="bold"/>
    </style:style>
    <style:style style:name="WW_CharLFO46LVL1" style:family="text">
      <style:text-properties style:font-name="Calibri" style:font-name-asian="OpenSymbol" style:font-name-complex="OpenSymbol"/>
    </style:style>
    <style:style style:name="WW_CharLFO46LVL2" style:family="text">
      <style:text-properties style:font-name="Calibri" style:font-name-asian="OpenSymbol" style:font-name-complex="OpenSymbol"/>
    </style:style>
    <style:style style:name="WW_CharLFO46LVL3" style:family="text">
      <style:text-properties style:font-name="Calibri" style:font-name-asian="OpenSymbol" style:font-name-complex="OpenSymbol"/>
    </style:style>
    <style:style style:name="WW_CharLFO46LVL4" style:family="text">
      <style:text-properties style:font-name="Calibri" style:font-name-asian="OpenSymbol" style:font-name-complex="OpenSymbol"/>
    </style:style>
    <style:style style:name="WW_CharLFO46LVL5" style:family="text">
      <style:text-properties style:font-name="Calibri" style:font-name-asian="OpenSymbol" style:font-name-complex="OpenSymbol"/>
    </style:style>
    <style:style style:name="WW_CharLFO46LVL6" style:family="text">
      <style:text-properties style:font-name="Calibri" style:font-name-asian="OpenSymbol" style:font-name-complex="OpenSymbol"/>
    </style:style>
    <style:style style:name="WW_CharLFO46LVL7" style:family="text">
      <style:text-properties style:font-name="Calibri" style:font-name-asian="OpenSymbol" style:font-name-complex="OpenSymbol"/>
    </style:style>
    <style:style style:name="WW_CharLFO46LVL8" style:family="text">
      <style:text-properties style:font-name="Calibri" style:font-name-asian="OpenSymbol" style:font-name-complex="OpenSymbol"/>
    </style:style>
    <style:style style:name="WW_CharLFO46LVL9" style:family="text">
      <style:text-properties style:font-name="Calibri" style:font-name-asian="OpenSymbol" style:font-name-complex="OpenSymbol"/>
    </style:style>
    <style:style style:name="WW_CharLFO49LVL1" style:family="text">
      <style:text-properties style:font-name="Calibri" fo:font-weight="bold" style:font-weight-asian="bold" fo:font-size="11pt" style:font-size-asian="11pt"/>
    </style:style>
    <style:style style:name="WW_CharLFO52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3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6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1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4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46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47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8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9" style:parent-style-name="Stopka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136"><text:span text:style-name="T137"><draw:frame draw:z-index="251661312" draw:style-name="a1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138"/>
        <text:p text:style-name="P139"><text:span text:style-name="T140">Projekt „</text:span><text:span text:style-name="T141">Siemianowice przeciw przemocy</text:span><text:span text:style-name="T142">”</text:span><text:span text:style-name="T143"><text:line-break/></text:span><text:span text:style-name="T144">realizowany w ramach Programu<text:s/></text:span><text:span text:style-name="T145">„Sprawiedliwość”,</text:span></text:p>
        <text:p text:style-name="P146">finansowanego ze środków funduszy norweskich i środków krajowych</text:p>
        <text:p text:style-name="P147"><text:tab/><text:tab/></text:p>
        <text:p text:style-name="P148"/>
      </style:header>
      <style:footer>
        <text:p text:style-name="P149"><text:span text:style-name="T150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6-14T11:08:00Z</dc:date>
    <meta:print-date>2023-06-14T11:05:00Z</meta:print-date>
    <meta:template xlink:href="Normal" xlink:type="simple"/>
    <meta:editing-cycles>292</meta:editing-cycles>
    <meta:editing-duration>PT142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5" meta:character-count="6399" meta:row-count="45" meta:non-whitespace-character-count="5496"/>
  </office:meta>
</office:document-meta>
</file>